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gency FB"/>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gency FB"/>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gency FB"/>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gency FB"/>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gency FB"/>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gency FB"/>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gency FB"/>
      </text:list-level-style-bullet>
    </text:list-style>
    <style:style style:name="P1" style:parent-style-name="Geenafstand" style:master-page-name="MP0" style:family="paragraph">
      <style:paragraph-properties fo:break-before="page"/>
      <style:text-properties fo:font-size="14pt" style:font-size-asian="14pt" style:font-size-complex="14pt"/>
    </style:style>
    <style:style style:name="P2" style:parent-style-name="Geenafstand" style:family="paragraph">
      <style:text-properties fo:font-weight="bold" style:font-weight-asian="bold" fo:font-size="14pt" style:font-size-asian="14pt" style:font-size-complex="14pt"/>
    </style:style>
    <style:style style:name="P3" style:parent-style-name="Geenafstand" style:family="paragraph">
      <style:text-properties fo:font-size="14pt" style:font-size-asian="14pt" style:font-size-complex="14pt"/>
    </style:style>
    <style:style style:name="P4" style:parent-style-name="Geenafstand" style:family="paragraph">
      <style:text-properties fo:font-weight="bold" style:font-weight-asian="bold" fo:font-size="14pt" style:font-size-asian="14pt" style:font-size-complex="14pt"/>
    </style:style>
    <style:style style:name="P5" style:parent-style-name="Geenafstand" style:family="paragraph">
      <style:text-properties fo:font-size="14pt" style:font-size-asian="14pt" style:font-size-complex="14pt"/>
    </style:style>
    <style:style style:name="P6" style:parent-style-name="Geenafstand" style:family="paragraph">
      <style:text-properties fo:font-weight="bold" style:font-weight-asian="bold" fo:font-size="14pt" style:font-size-asian="14pt" style:font-size-complex="14pt"/>
    </style:style>
    <style:style style:name="T7" style:parent-style-name="Standaardalinea-lettertype" style:family="text">
      <style:text-properties fo:font-size="14pt" style:font-size-asian="14pt" style:font-size-complex="14pt"/>
    </style:style>
    <style:style style:name="T8" style:parent-style-name="Standaardalinea-lettertype" style:family="text">
      <style:text-properties fo:font-size="14pt" style:font-size-asian="14pt" style:font-size-complex="14pt"/>
    </style:style>
    <style:style style:name="T9" style:parent-style-name="Standaardalinea-lettertype" style:family="text">
      <style:text-properties fo:font-size="14pt" style:font-size-asian="14pt" style:font-size-complex="14pt"/>
    </style:style>
    <style:style style:name="T10" style:parent-style-name="Standaardalinea-lettertype" style:family="text">
      <style:text-properties fo:font-size="14pt" style:font-size-asian="14pt" style:font-size-complex="14pt" fo:background-color="#FFFFFF"/>
    </style:style>
    <style:style style:name="T11" style:parent-style-name="Hyperlink" style:family="text">
      <style:text-properties style:font-name-complex="Calibri" style:use-window-font-color="true" fo:font-size="14pt" style:font-size-asian="14pt" style:font-size-complex="14pt" fo:background-color="#FFFFFF" style:text-underline-type="none"/>
    </style:style>
    <style:style style:name="T12" style:parent-style-name="Standaardalinea-lettertype" style:family="text">
      <style:text-properties fo:font-size="14pt" style:font-size-asian="14pt" style:font-size-complex="14pt" fo:background-color="#FFFFFF"/>
    </style:style>
    <style:style style:name="T13" style:parent-style-name="Hyperlink" style:family="text">
      <style:text-properties style:font-name-complex="Calibri" style:use-window-font-color="true" fo:font-size="14pt" style:font-size-asian="14pt" style:font-size-complex="14pt" fo:background-color="#FFFFFF" style:text-underline-type="none"/>
    </style:style>
    <style:style style:name="T14" style:parent-style-name="Standaardalinea-lettertype" style:family="text">
      <style:text-properties fo:font-size="14pt" style:font-size-asian="14pt" style:font-size-complex="14pt"/>
    </style:style>
    <style:style style:name="T15" style:parent-style-name="Standaardalinea-lettertype" style:family="text">
      <style:text-properties fo:font-size="14pt" style:font-size-asian="14pt" style:font-size-complex="14pt" fo:background-color="#FFFFFF"/>
    </style:style>
    <style:style style:name="T16" style:parent-style-name="Hyperlink" style:family="text">
      <style:text-properties style:font-name-complex="Calibri" style:use-window-font-color="true" fo:font-size="14pt" style:font-size-asian="14pt" style:font-size-complex="14pt" fo:background-color="#FFFFFF" style:text-underline-type="none"/>
    </style:style>
    <style:style style:name="T17" style:parent-style-name="Standaardalinea-lettertype" style:family="text">
      <style:text-properties fo:font-size="14pt" style:font-size-asian="14pt" style:font-size-complex="14pt" fo:background-color="#FFFFFF"/>
    </style:style>
    <style:style style:name="T18" style:parent-style-name="Hyperlink" style:family="text">
      <style:text-properties style:font-name-complex="Calibri" style:use-window-font-color="true" fo:font-size="14pt" style:font-size-asian="14pt" style:font-size-complex="14pt" fo:background-color="#FFFFFF" style:text-underline-type="none"/>
    </style:style>
    <style:style style:name="T19" style:parent-style-name="Standaardalinea-lettertype" style:family="text">
      <style:text-properties fo:font-size="14pt" style:font-size-asian="14pt" style:font-size-complex="14pt" fo:background-color="#FFFFFF"/>
    </style:style>
    <style:style style:name="T20" style:parent-style-name="Hyperlink" style:family="text">
      <style:text-properties style:font-name-complex="Calibri" style:use-window-font-color="true" fo:font-size="14pt" style:font-size-asian="14pt" style:font-size-complex="14pt" fo:background-color="#FFFFFF" style:text-underline-type="none"/>
    </style:style>
    <style:style style:name="T21" style:parent-style-name="Standaardalinea-lettertype" style:family="text">
      <style:text-properties fo:font-size="14pt" style:font-size-asian="14pt" style:font-size-complex="14pt" fo:background-color="#FFFFFF"/>
    </style:style>
    <style:style style:name="T22" style:parent-style-name="Hyperlink" style:family="text">
      <style:text-properties style:font-name-complex="Calibri" style:use-window-font-color="true" fo:font-size="14pt" style:font-size-asian="14pt" style:font-size-complex="14pt" fo:background-color="#FFFFFF" style:text-underline-type="none"/>
    </style:style>
    <style:style style:name="T23" style:parent-style-name="Standaardalinea-lettertype" style:family="text">
      <style:text-properties fo:font-size="14pt" style:font-size-asian="14pt" style:font-size-complex="14pt" fo:background-color="#FFFFFF"/>
    </style:style>
    <style:style style:name="T24" style:parent-style-name="Hyperlink" style:family="text">
      <style:text-properties style:font-name-complex="Calibri" style:use-window-font-color="true" fo:font-size="14pt" style:font-size-asian="14pt" style:font-size-complex="14pt" fo:background-color="#FFFFFF" style:text-underline-type="none"/>
    </style:style>
    <style:style style:name="T25" style:parent-style-name="Standaardalinea-lettertype" style:family="text">
      <style:text-properties fo:font-size="14pt" style:font-size-asian="14pt" style:font-size-complex="14pt" fo:background-color="#FFFFFF"/>
    </style:style>
    <style:style style:name="T26" style:parent-style-name="Hyperlink" style:family="text">
      <style:text-properties style:font-name-complex="Calibri" style:use-window-font-color="true" fo:font-size="14pt" style:font-size-asian="14pt" style:font-size-complex="14pt" fo:background-color="#FFFFFF" style:text-underline-type="none"/>
    </style:style>
    <style:style style:name="T27" style:parent-style-name="Standaardalinea-lettertype" style:family="text">
      <style:text-properties fo:font-size="14pt" style:font-size-asian="14pt" style:font-size-complex="14pt" fo:background-color="#FFFFFF"/>
    </style:style>
    <style:style style:name="T28" style:parent-style-name="Hyperlink" style:family="text">
      <style:text-properties style:font-name-complex="Calibri" style:use-window-font-color="true" fo:font-size="14pt" style:font-size-asian="14pt" style:font-size-complex="14pt" fo:background-color="#FFFFFF" style:text-underline-type="none"/>
    </style:style>
    <style:style style:name="T29" style:parent-style-name="Standaardalinea-lettertype" style:family="text">
      <style:text-properties fo:font-size="14pt" style:font-size-asian="14pt" style:font-size-complex="14pt" fo:background-color="#FFFFFF"/>
    </style:style>
    <style:style style:name="T30" style:parent-style-name="Standaardalinea-lettertype" style:family="text">
      <style:text-properties fo:font-size="14pt" style:font-size-asian="14pt" style:font-size-complex="14pt" fo:background-color="#FFFFFF"/>
    </style:style>
    <style:style style:name="T31" style:parent-style-name="Standaardalinea-lettertype" style:family="text">
      <style:text-properties style:font-style-complex="italic" fo:font-size="14pt" style:font-size-asian="14pt" style:font-size-complex="14pt" fo:background-color="#FFFFFF"/>
    </style:style>
    <style:style style:name="T32" style:parent-style-name="Standaardalinea-lettertype" style:family="text">
      <style:text-properties fo:font-size="14pt" style:font-size-asian="14pt" style:font-size-complex="14pt" fo:background-color="#FFFFFF"/>
    </style:style>
    <style:style style:name="T33" style:parent-style-name="Standaardalinea-lettertype" style:family="text">
      <style:text-properties style:font-style-complex="italic" fo:font-size="14pt" style:font-size-asian="14pt" style:font-size-complex="14pt" fo:background-color="#FFFFFF"/>
    </style:style>
    <style:style style:name="T34" style:parent-style-name="Standaardalinea-lettertype" style:family="text">
      <style:text-properties fo:font-size="14pt" style:font-size-asian="14pt" style:font-size-complex="14pt" fo:background-color="#FFFFFF"/>
    </style:style>
    <style:style style:name="T35" style:parent-style-name="Standaardalinea-lettertype" style:family="text">
      <style:text-properties style:font-style-complex="italic" fo:font-size="14pt" style:font-size-asian="14pt" style:font-size-complex="14pt" fo:background-color="#FFFFFF"/>
    </style:style>
    <style:style style:name="T36" style:parent-style-name="Standaardalinea-lettertype" style:family="text">
      <style:text-properties fo:font-size="14pt" style:font-size-asian="14pt" style:font-size-complex="14pt" fo:background-color="#FFFFFF"/>
    </style:style>
    <style:style style:name="T37" style:parent-style-name="Standaardalinea-lettertype" style:family="text">
      <style:text-properties fo:font-size="14pt" style:font-size-asian="14pt" style:font-size-complex="14pt" fo:background-color="#FFFFFF"/>
    </style:style>
    <style:style style:name="P38" style:parent-style-name="Geenafstand" style:family="paragraph">
      <style:text-properties fo:font-weight="bold" style:font-weight-asian="bold" fo:font-size="14pt" style:font-size-asian="14pt" style:font-size-complex="14pt"/>
    </style:style>
    <style:style style:name="T39" style:parent-style-name="Standaardalinea-lettertype" style:family="text">
      <style:text-properties fo:font-size="14pt" style:font-size-asian="14pt" style:font-size-complex="14pt" fo:background-color="#FFFFFF"/>
    </style:style>
    <style:style style:name="T40" style:parent-style-name="Hyperlink" style:family="text">
      <style:text-properties style:font-name-complex="Calibri" style:use-window-font-color="true" fo:font-size="14pt" style:font-size-asian="14pt" style:font-size-complex="14pt" fo:background-color="#FFFFFF" style:text-underline-type="none"/>
    </style:style>
    <style:style style:name="T41" style:parent-style-name="Standaardalinea-lettertype" style:family="text">
      <style:text-properties fo:font-size="14pt" style:font-size-asian="14pt" style:font-size-complex="14pt" fo:background-color="#FFFFFF"/>
    </style:style>
    <style:style style:name="T42" style:parent-style-name="Hyperlink" style:family="text">
      <style:text-properties style:font-name-complex="Calibri" style:use-window-font-color="true" fo:font-size="14pt" style:font-size-asian="14pt" style:font-size-complex="14pt" fo:background-color="#FFFFFF" style:text-underline-type="none"/>
    </style:style>
    <style:style style:name="T43" style:parent-style-name="Standaardalinea-lettertype" style:family="text">
      <style:text-properties fo:font-size="14pt" style:font-size-asian="14pt" style:font-size-complex="14pt" fo:background-color="#FFFFFF"/>
    </style:style>
    <style:style style:name="T44" style:parent-style-name="Hyperlink" style:family="text">
      <style:text-properties style:font-name-complex="Calibri" style:use-window-font-color="true" fo:font-size="14pt" style:font-size-asian="14pt" style:font-size-complex="14pt" fo:background-color="#FFFFFF" style:text-underline-type="none"/>
    </style:style>
    <style:style style:name="T45" style:parent-style-name="Standaardalinea-lettertype" style:family="text">
      <style:text-properties fo:font-size="14pt" style:font-size-asian="14pt" style:font-size-complex="14pt" fo:background-color="#FFFFFF"/>
    </style:style>
    <style:style style:name="T46" style:parent-style-name="Hyperlink" style:family="text">
      <style:text-properties style:font-name-complex="Calibri" style:use-window-font-color="true" fo:font-size="14pt" style:font-size-asian="14pt" style:font-size-complex="14pt" fo:background-color="#FFFFFF" style:text-underline-type="none"/>
    </style:style>
    <style:style style:name="T47" style:parent-style-name="Standaardalinea-lettertype" style:family="text">
      <style:text-properties fo:font-size="14pt" style:font-size-asian="14pt" style:font-size-complex="14pt" fo:background-color="#FFFFFF"/>
    </style:style>
    <style:style style:name="T48" style:parent-style-name="Hyperlink" style:family="text">
      <style:text-properties style:font-name-complex="Calibri" style:use-window-font-color="true" fo:font-size="14pt" style:font-size-asian="14pt" style:font-size-complex="14pt" fo:background-color="#FFFFFF" style:text-underline-type="none"/>
    </style:style>
    <style:style style:name="T49" style:parent-style-name="Standaardalinea-lettertype" style:family="text">
      <style:text-properties fo:font-size="14pt" style:font-size-asian="14pt" style:font-size-complex="14pt" fo:background-color="#FFFFFF"/>
    </style:style>
    <style:style style:name="T50" style:parent-style-name="Standaardalinea-lettertype" style:family="text">
      <style:text-properties fo:font-size="14pt" style:font-size-asian="14pt" style:font-size-complex="14pt" fo:background-color="#FFFFFF"/>
    </style:style>
    <style:style style:name="T51" style:parent-style-name="Hyperlink" style:family="text">
      <style:text-properties style:font-name-complex="Calibri" style:use-window-font-color="true" fo:font-size="14pt" style:font-size-asian="14pt" style:font-size-complex="14pt" fo:background-color="#FFFFFF" style:text-underline-type="none"/>
    </style:style>
    <style:style style:name="T52" style:parent-style-name="Standaardalinea-lettertype" style:family="text">
      <style:text-properties fo:font-size="14pt" style:font-size-asian="14pt" style:font-size-complex="14pt" fo:background-color="#FFFFFF"/>
    </style:style>
    <style:style style:name="T53" style:parent-style-name="Hyperlink" style:family="text">
      <style:text-properties style:font-name-complex="Calibri" style:use-window-font-color="true" fo:font-size="14pt" style:font-size-asian="14pt" style:font-size-complex="14pt" fo:background-color="#FFFFFF" style:text-underline-type="none"/>
    </style:style>
    <style:style style:name="T54" style:parent-style-name="Standaardalinea-lettertype" style:family="text">
      <style:text-properties fo:font-size="14pt" style:font-size-asian="14pt" style:font-size-complex="14pt" fo:background-color="#FFFFFF"/>
    </style:style>
    <style:style style:name="T55" style:parent-style-name="Standaardalinea-lettertype" style:family="text">
      <style:text-properties fo:font-size="14pt" style:font-size-asian="14pt" style:font-size-complex="14pt" fo:background-color="#FFFFFF"/>
    </style:style>
    <style:style style:name="T56" style:parent-style-name="Hyperlink" style:family="text">
      <style:text-properties style:font-name-complex="Calibri" style:use-window-font-color="true" fo:font-size="14pt" style:font-size-asian="14pt" style:font-size-complex="14pt" fo:background-color="#FFFFFF" style:text-underline-type="none"/>
    </style:style>
    <style:style style:name="T57" style:parent-style-name="Standaardalinea-lettertype" style:family="text">
      <style:text-properties fo:font-size="14pt" style:font-size-asian="14pt" style:font-size-complex="14pt" fo:background-color="#FFFFFF"/>
    </style:style>
    <style:style style:name="T58" style:parent-style-name="Hyperlink" style:family="text">
      <style:text-properties style:font-name-complex="Calibri" style:use-window-font-color="true" fo:font-size="14pt" style:font-size-asian="14pt" style:font-size-complex="14pt" fo:background-color="#FFFFFF" style:text-underline-type="none"/>
    </style:style>
    <style:style style:name="T59" style:parent-style-name="Hyperlink" style:family="text">
      <style:text-properties style:font-name-complex="Calibri" style:use-window-font-color="true" fo:font-size="14pt" style:font-size-asian="14pt" style:font-size-complex="14pt" fo:background-color="#FFFFFF" style:text-underline-type="none"/>
    </style:style>
    <style:style style:name="T60" style:parent-style-name="Standaardalinea-lettertype" style:family="text">
      <style:text-properties fo:font-size="14pt" style:font-size-asian="14pt" style:font-size-complex="14pt" fo:background-color="#FFFFFF"/>
    </style:style>
    <style:style style:name="T61" style:parent-style-name="Hyperlink" style:family="text">
      <style:text-properties style:font-name-complex="Calibri" style:use-window-font-color="true" fo:font-size="14pt" style:font-size-asian="14pt" style:font-size-complex="14pt" fo:background-color="#FFFFFF" style:text-underline-type="none"/>
    </style:style>
    <style:style style:name="T62" style:parent-style-name="Standaardalinea-lettertype" style:family="text">
      <style:text-properties fo:font-size="14pt" style:font-size-asian="14pt" style:font-size-complex="14pt" fo:background-color="#FFFFFF"/>
    </style:style>
    <style:style style:name="T63" style:parent-style-name="Standaardalinea-lettertype" style:family="text">
      <style:text-properties fo:font-size="14pt" style:font-size-asian="14pt" style:font-size-complex="14pt"/>
    </style:style>
    <style:style style:name="T64" style:parent-style-name="Hyperlink" style:family="text">
      <style:text-properties style:font-name-complex="Calibri" style:use-window-font-color="true" fo:font-size="14pt" style:font-size-asian="14pt" style:font-size-complex="14pt" style:text-underline-type="none"/>
    </style:style>
    <style:style style:name="T65" style:parent-style-name="Standaardalinea-lettertype" style:family="text">
      <style:text-properties fo:font-size="14pt" style:font-size-asian="14pt" style:font-size-complex="14pt"/>
    </style:style>
    <style:style style:name="T66" style:parent-style-name="Hyperlink" style:family="text">
      <style:text-properties style:font-name-complex="Calibri" style:use-window-font-color="true" fo:font-size="14pt" style:font-size-asian="14pt" style:font-size-complex="14pt" style:text-underline-type="none"/>
    </style:style>
    <style:style style:name="T67" style:parent-style-name="Standaardalinea-lettertype" style:family="text">
      <style:text-properties fo:font-size="14pt" style:font-size-asian="14pt" style:font-size-complex="14pt"/>
    </style:style>
    <style:style style:name="T68" style:parent-style-name="Standaardalinea-lettertype" style:family="text">
      <style:text-properties style:font-style-complex="italic" fo:font-size="14pt" style:font-size-asian="14pt" style:font-size-complex="14pt"/>
    </style:style>
    <style:style style:name="T69" style:parent-style-name="Standaardalinea-lettertype" style:family="text">
      <style:text-properties fo:font-size="14pt" style:font-size-asian="14pt" style:font-size-complex="14pt"/>
    </style:style>
    <style:style style:name="T70" style:parent-style-name="Standaardalinea-lettertype" style:family="text">
      <style:text-properties fo:font-size="14pt" style:font-size-asian="14pt" style:font-size-complex="14pt"/>
    </style:style>
    <style:style style:name="T71" style:parent-style-name="Standaardalinea-lettertype" style:family="text">
      <style:text-properties fo:font-size="14pt" style:font-size-asian="14pt" style:font-size-complex="14pt"/>
    </style:style>
    <style:style style:name="T72" style:parent-style-name="Standaardalinea-lettertype" style:family="text">
      <style:text-properties fo:font-size="14pt" style:font-size-asian="14pt" style:font-size-complex="14pt" fo:background-color="#FFFFFF"/>
    </style:style>
    <style:style style:name="T73" style:parent-style-name="Standaardalinea-lettertype" style:family="text">
      <style:text-properties fo:font-size="14pt" style:font-size-asian="14pt" style:font-size-complex="14pt"/>
    </style:style>
    <style:style style:name="T74" style:parent-style-name="Standaardalinea-lettertype" style:family="text">
      <style:text-properties fo:font-size="14pt" style:font-size-asian="14pt" style:font-size-complex="14pt"/>
    </style:style>
    <style:style style:name="T75" style:parent-style-name="Standaardalinea-lettertype" style:family="text">
      <style:text-properties fo:font-size="14pt" style:font-size-asian="14pt" style:font-size-complex="14pt" fo:background-color="#FFFFFF"/>
    </style:style>
    <style:style style:name="T76" style:parent-style-name="Standaardalinea-lettertype" style:family="text">
      <style:text-properties fo:font-size="14pt" style:font-size-asian="14pt" style:font-size-complex="14pt" fo:background-color="#FFFFFF"/>
    </style:style>
    <style:style style:name="T77" style:parent-style-name="Standaardalinea-lettertype" style:family="text">
      <style:text-properties fo:font-size="14pt" style:font-size-asian="14pt" style:font-size-complex="14pt" fo:background-color="#FFFFFF"/>
    </style:style>
    <style:style style:name="P78" style:parent-style-name="Geenafstand" style:family="paragraph">
      <style:text-properties fo:font-weight="bold" style:font-weight-asian="bold" fo:font-size="14pt" style:font-size-asian="14pt" style:font-size-complex="14pt"/>
    </style:style>
    <style:style style:name="P79" style:parent-style-name="Geenafstand" style:family="paragraph">
      <style:text-properties fo:font-size="14pt" style:font-size-asian="14pt" style:font-size-complex="14pt"/>
    </style:style>
    <style:style style:name="P80" style:parent-style-name="Geenafstand" style:family="paragraph">
      <style:text-properties fo:font-size="14pt" style:font-size-asian="14pt" style:font-size-complex="14pt"/>
    </style:style>
    <style:style style:name="T81" style:parent-style-name="Standaardalinea-lettertype" style:family="text">
      <style:text-properties fo:font-size="14pt" style:font-size-asian="14pt" style:font-size-complex="14pt"/>
    </style:style>
    <style:style style:name="T82" style:parent-style-name="Standaardalinea-lettertype" style:family="text">
      <style:text-properties fo:font-size="14pt" style:font-size-asian="14pt" style:font-size-complex="14pt"/>
    </style:style>
    <style:style style:name="T83" style:parent-style-name="Hyperlink" style:family="text">
      <style:text-properties style:font-name-complex="Calibri" style:use-window-font-color="true" fo:font-size="14pt" style:font-size-asian="14pt" style:font-size-complex="14pt" style:text-underline-type="none"/>
    </style:style>
    <style:style style:name="T84" style:parent-style-name="Standaardalinea-lettertype" style:family="text">
      <style:text-properties fo:font-size="14pt" style:font-size-asian="14pt" style:font-size-complex="14pt"/>
    </style:style>
    <style:style style:name="T85" style:parent-style-name="Standaardalinea-lettertype" style:family="text">
      <style:text-properties fo:font-size="14pt" style:font-size-asian="14pt" style:font-size-complex="14pt"/>
    </style:style>
    <style:style style:name="T86" style:parent-style-name="Standaardalinea-lettertype" style:family="text">
      <style:text-properties fo:font-size="14pt" style:font-size-asian="14pt" style:font-size-complex="14pt"/>
    </style:style>
    <style:style style:name="T87" style:parent-style-name="Standaardalinea-lettertype" style:family="text">
      <style:text-properties fo:font-size="14pt" style:font-size-asian="14pt" style:font-size-complex="14pt"/>
    </style:style>
    <style:style style:name="T88" style:parent-style-name="Standaardalinea-lettertype" style:family="text">
      <style:text-properties fo:font-size="14pt" style:font-size-asian="14pt" style:font-size-complex="14pt"/>
    </style:style>
    <style:style style:name="P89" style:parent-style-name="Geenafstand" style:family="paragraph">
      <style:text-properties fo:font-size="14pt" style:font-size-asian="14pt" style:font-size-complex="14pt"/>
    </style:style>
    <style:style style:name="P90" style:parent-style-name="Geenafstand" style:family="paragraph">
      <style:text-properties fo:font-weight="bold" style:font-weight-asian="bold" fo:font-size="14pt" style:font-size-asian="14pt" style:font-size-complex="14pt"/>
    </style:style>
    <style:style style:name="P91" style:parent-style-name="Geenafstand" style:family="paragraph">
      <style:text-properties fo:font-size="14pt" style:font-size-asian="14pt" style:font-size-complex="14pt"/>
    </style:style>
    <style:style style:name="T92" style:parent-style-name="Standaardalinea-lettertype" style:family="text">
      <style:text-properties fo:font-size="14pt" style:font-size-asian="14pt" style:font-size-complex="14pt"/>
    </style:style>
    <style:style style:name="T93" style:parent-style-name="Standaardalinea-lettertype" style:family="text">
      <style:text-properties fo:font-size="14pt" style:font-size-asian="14pt" style:font-size-complex="14pt"/>
    </style:style>
    <style:style style:name="T94" style:parent-style-name="Standaardalinea-lettertype" style:family="text">
      <style:text-properties fo:color="#000000" fo:font-size="14pt" style:font-size-asian="14pt" style:font-size-complex="14pt" fo:background-color="#FFFFFF"/>
    </style:style>
    <style:style style:name="T95" style:parent-style-name="Standaardalinea-lettertype" style:family="text">
      <style:text-properties fo:color="#000000" fo:font-size="14pt" style:font-size-asian="14pt" style:font-size-complex="14pt" fo:background-color="#FFFFFF"/>
    </style:style>
    <style:style style:name="P96" style:parent-style-name="Geenafstand" style:family="paragraph">
      <style:text-properties fo:color="#000000" fo:font-size="14pt" style:font-size-asian="14pt" style:font-size-complex="14pt" fo:background-color="#FFFFFF"/>
    </style:style>
    <style:style style:name="P97" style:parent-style-name="Geenafstand" style:family="paragraph">
      <style:text-properties fo:font-weight="bold" style:font-weight-asian="bold" fo:color="#000000" fo:font-size="14pt" style:font-size-asian="14pt" style:font-size-complex="14pt" fo:background-color="#FFFFFF"/>
    </style:style>
    <style:style style:name="P98" style:parent-style-name="Geenafstand" style:family="paragraph">
      <style:text-properties fo:color="#000000" fo:font-size="14pt" style:font-size-asian="14pt" style:font-size-complex="14pt" fo:background-color="#FFFFFF"/>
    </style:style>
    <style:style style:name="P99" style:parent-style-name="Geenafstand" style:family="paragraph">
      <style:text-properties fo:font-weight="bold" style:font-weight-asian="bold" fo:color="#000000" fo:font-size="14pt" style:font-size-asian="14pt" style:font-size-complex="14pt" fo:background-color="#FFFFFF"/>
    </style:style>
    <style:style style:name="P100" style:parent-style-name="Geenafstand" style:family="paragraph">
      <style:text-properties fo:color="#000000" fo:font-size="14pt" style:font-size-asian="14pt" style:font-size-complex="14pt" fo:background-color="#FFFFFF"/>
    </style:style>
    <style:style style:name="P101" style:parent-style-name="Geenafstand" style:list-style-name="LFO1" style:family="paragraph">
      <style:text-properties fo:color="#000000" fo:font-size="14pt" style:font-size-asian="14pt" style:font-size-complex="14pt" fo:background-color="#FFFFFF"/>
    </style:style>
    <style:style style:name="P102" style:parent-style-name="Geenafstand" style:list-style-name="LFO1" style:family="paragraph">
      <style:text-properties fo:color="#000000" fo:font-size="14pt" style:font-size-asian="14pt" style:font-size-complex="14pt" fo:background-color="#FFFFFF"/>
    </style:style>
    <style:style style:name="P103" style:parent-style-name="Geenafstand" style:list-style-name="LFO1" style:family="paragraph">
      <style:text-properties fo:color="#000000" fo:font-size="14pt" style:font-size-asian="14pt" style:font-size-complex="14pt" fo:background-color="#FFFFFF"/>
    </style:style>
    <style:style style:name="P104" style:parent-style-name="Geenafstand" style:list-style-name="LFO1" style:family="paragraph">
      <style:text-properties fo:color="#000000" fo:font-size="14pt" style:font-size-asian="14pt" style:font-size-complex="14pt" fo:background-color="#FFFFFF"/>
    </style:style>
    <style:style style:name="P105" style:parent-style-name="Geenafstand" style:list-style-name="LFO1" style:family="paragraph">
      <style:text-properties fo:color="#000000" fo:font-size="14pt" style:font-size-asian="14pt" style:font-size-complex="14pt" fo:background-color="#FFFFFF"/>
    </style:style>
    <style:style style:name="P106" style:parent-style-name="Geenafstand" style:list-style-name="LFO1" style:family="paragraph">
      <style:text-properties fo:color="#000000" fo:font-size="14pt" style:font-size-asian="14pt" style:font-size-complex="14pt" fo:background-color="#FFFFFF"/>
    </style:style>
    <style:style style:name="P107" style:parent-style-name="Geenafstand" style:list-style-name="LFO1" style:family="paragraph"/>
    <style:style style:name="T108" style:parent-style-name="Standaardalinea-lettertype" style:family="text">
      <style:text-properties fo:color="#000000" fo:font-size="14pt" style:font-size-asian="14pt" style:font-size-complex="14pt" fo:background-color="#FFFFFF"/>
    </style:style>
    <style:style style:name="P109" style:parent-style-name="Geenafstand" style:family="paragraph">
      <style:text-properties fo:color="#000000" fo:font-size="14pt" style:font-size-asian="14pt" style:font-size-complex="14pt" fo:background-color="#FFFFFF"/>
    </style:style>
    <style:style style:name="P110" style:parent-style-name="Geenafstand" style:family="paragraph">
      <style:text-properties fo:color="#000000" fo:font-size="14pt" style:font-size-asian="14pt" style:font-size-complex="14pt" fo:background-color="#FFFFFF"/>
    </style:style>
    <style:style style:name="P111" style:parent-style-name="Standaard" style:family="paragraph">
      <style:text-properties style:font-name-complex="Calibri" fo:font-size="14pt" style:font-size-asian="14pt" style:font-size-complex="12pt"/>
    </style:style>
    <style:style style:name="P112" style:parent-style-name="Standaard" style:family="paragraph">
      <style:text-properties style:font-name-complex="Calibri" fo:font-size="14pt" style:font-size-asian="14pt" style:font-size-complex="12pt"/>
    </style:style>
    <style:style style:name="P113" style:parent-style-name="Standaard" style:family="paragraph">
      <style:text-properties style:font-name-complex="Calibri" fo:font-size="14pt" style:font-size-asian="14pt" style:font-size-complex="14pt"/>
    </style:style>
    <style:style style:name="P114" style:parent-style-name="Standaard" style:family="paragraph">
      <style:text-properties fo:font-size="18pt" style:font-size-asian="18pt" style:font-size-complex="18pt"/>
    </style:style>
  </office:automatic-styles>
  <office:body>
    <office:text text:use-soft-page-breaks="true">
      <text:p text:style-name="P1">Hoi, ken jij Apple of denk jij “wat appel? Als je dat denkt ga je nu veel leren.</text:p>
      <text:p text:style-name="P2">Inhoudsopgave<text:s/></text:p>
      <text:p text:style-name="P3">Dit is de inhoudsopgave. Eerst ga ik wat vertellen over Steve Jobs dan over de<text:s/>geschiedenis van Apple daarna over het logo, de eerste en de nieuwste producten. Dan komt nawoord en bibliografie.</text:p>
      <text:p text:style-name="P4">Inleiding</text:p>
      <text:p text:style-name="P5">Zoals je al weet gaat mijn spreekbeurt over Apple. Ik heb gekozen voor dit onderwerp omdat ik computers en telefoons<text:s/>interessant vind. En omdat ik er nog niet zo veel over wist. wel wat maar ik heb nooit iets uitgezocht ofzo.<text:s/></text:p>
      <text:p text:style-name="P6">Hoofdstuk 1 Steve jobs</text:p>
      <text:p text:style-name="Geenafstand"><text:span text:style-name="T7">Steve Jobs is één van de belangrijkste bedenkers en uitvinders van Apple. Maar laten we bij het begin beginnen. Op 24 febr</text:span><text:span text:style-name="T8">uari 1955 werd er in de stad San Francisco een baby geboren: Steven. Laten we het kort houden we noemen hem gewoon Steve.<text:s/></text:span><text:span text:style-name="T9"><text:line-break/></text:span><text:span text:style-name="T10">Na zijn geboorte werd Steve geadopteerd door Paul Jobs en Clara Jobs-Hagopian uit </text:span><text:a office:title="Mountain View (Santa Clara County)" xlink:href="https://nl.wikipedia.org/wiki/Mountain_View_(Santa_Clara_County)" office:target-frame-name="_top" xlink:show="replace"><text:span text:style-name="T11">Mountain View</text:span></text:a><text:span text:style-name="T12"><text:s/>die hem Steven Paul Jobs noemden. Op 3 januari 1977 richtte Steve Apple Computer op samen met Steve Wozniak en </text:span><text:a xlink:href="https://nl.wikipedia.org/wiki/Ronald_Wayne" office:target-frame-name="_top" xlink:show="replace"><text:span text:style-name="T13">Ronald Wayne</text:span></text:a><text:span text:style-name="T14">.</text:span><text:span text:style-name="T15"><text:s/>Steve stond bekend om zijn eigen voorkeur en hij wilde dat alles er perfect uitzag. Ook had hij had een eigen kledingstijl. Steve droeg ook bij belangrijke gelegenheden altijd een </text:span><text:a office:title="Spijkerbroek" xlink:href="https://nl.wikipedia.org/wiki/Spijkerbroek" office:target-frame-name="_top" xlink:show="replace"><text:span text:style-name="T16">spijkerbroek</text:span></text:a><text:span text:style-name="T17"> en een zwarte </text:span><text:a office:title="Coltrui" xlink:href="https://nl.wikipedia.org/wiki/Coltrui" office:target-frame-name="_top" xlink:show="replace"><text:span text:style-name="T18">coltrui</text:span></text:a><text:span text:style-name="T19">. Hij kreeg in </text:span><text:a office:title="Augustus 2004" xlink:href="https://nl.wikipedia.org/wiki/Augustus_2004" office:target-frame-name="_top" xlink:show="replace"><text:span text:style-name="T20">augustus 2004</text:span></text:a><text:span text:style-name="T21"> een operatie waarbij een </text:span><text:a office:title="Tumor" xlink:href="https://nl.wikipedia.org/wiki/Tumor" office:target-frame-name="_top" xlink:show="replace"><text:span text:style-name="T22">tumor</text:span></text:a><text:span text:style-name="T23"> in zijn </text:span><text:a office:title="Alvleesklier" xlink:href="https://nl.wikipedia.org/wiki/Alvleesklier" office:target-frame-name="_top" xlink:show="replace"><text:span text:style-name="T24">alvleesklier</text:span></text:a><text:span text:style-name="T25"> werd weggehaald. Hij had een bijzondere vorm van </text:span><text:a office:title="Alvleesklierkanker" xlink:href="https://nl.wikipedia.org/wiki/Alvleesklierkanker" office:target-frame-name="_top" xlink:show="replace"><text:span text:style-name="T26">alvleesklierkanker</text:span></text:a><text:span text:style-name="T27"> en kon genezen zonder chemokuur of bestraling te ondergaan. In </text:span><text:a office:title="September 2004" xlink:href="https://nl.wikipedia.org/wiki/September_2004" office:target-frame-name="_top" xlink:show="replace"><text:span text:style-name="T28">september 2004</text:span></text:a><text:span text:style-name="T29"> ging hij weer aan het werk. S</text:span><text:span text:style-name="T30">teve kwam in februari 2007 met het idee om een </text:span><text:span text:style-name="T31">Wiki-achtig systeem</text:span><text:span text:style-name="T32"> te ontwikkelen om te gebruiken op school en dat zou je dan steeds kunnen veranderen. Het zou schoolboeken overbodig maken. Dit systeem onder de naam </text:span><text:span text:style-name="T33">iTunes U</text:span><text:span text:style-name="T34">, de U staat voor </text:span><text:span text:style-name="T35">University,<text:s/></text:span><text:span text:style-name="T36">in</text:span><text:span text:style-name="T37"><text:s/>het Nederlands is dat universiteit. Steve was van mening dat digitale schoolboeken veel boeiender zijn dan het traditionele lesmateriaal. Uiteindelijk is Steve is maar 56 jaar oud geworden.</text:span></text:p>
      <text:p text:style-name="P38">Hoofdstuk 2 geschiedenis<text:s/></text:p>
      <text:p text:style-name="Geenafstand"><text:span text:style-name="T39">Apple is vooral bekend van zijn serie </text:span><text:a office:title="Apple Macintosh" xlink:href="https://nl.wikipedia.org/wiki/Apple_Macintosh" office:target-frame-name="_top" xlink:show="replace"><text:span text:style-name="T40">Apple Macintosh</text:span></text:a><text:span text:style-name="T41">-computers oftewel Mac, de </text:span><text:a office:title="IPod" xlink:href="https://nl.wikipedia.org/wiki/IPod" office:target-frame-name="_top" xlink:show="replace"><text:span text:style-name="T42">iPod</text:span></text:a><text:span text:style-name="T43">s, de </text:span><text:a office:title="IPhone" xlink:href="https://nl.wikipedia.org/wiki/IPhone" office:target-frame-name="_top" xlink:show="replace"><text:span text:style-name="T44">iPhone</text:span></text:a><text:span text:style-name="T45"> en de </text:span><text:a xlink:href="https://nl.wikipedia.org/wiki/IPad" office:target-frame-name="_top" xlink:show="replace"><text:span text:style-name="T46">iPad</text:span></text:a><text:span text:style-name="T47">. Rond eind 1978 is Apple bekend geworden met de </text:span><text:a office:title="Apple II-familie" xlink:href="https://nl.wikipedia.org/wiki/Apple_II-familie" office:target-frame-name="_top" xlink:show="replace"><text:span text:style-name="T48">Apple II</text:span></text:a><text:span text:style-name="T49">, een van de eerste goede pc’s ter we</text:span><text:span text:style-name="T50">reld. Apple heeft op 20 augustus </text:span><text:a office:title="2012" xlink:href="https://nl.wikipedia.org/wiki/2012" office:target-frame-name="_top" xlink:show="replace"><text:span text:style-name="T51">2012</text:span></text:a><text:span text:style-name="T52"> met een waarde van ruim 620 miljard dollar een nieuw </text:span><text:a office:title="Record (prestatie)" xlink:href="https://nl.wikipedia.org/wiki/Record_(prestatie)" office:target-frame-name="_top" xlink:show="replace"><text:span text:style-name="T53">record</text:span></text:a><text:span text:style-name="T54"> gevest</text:span><text:span text:style-name="T55">igd. Nog nooit was een bedrijf zo veel waard. Het oude record stond op naam van </text:span><text:a office:title="Microsoft" xlink:href="https://nl.wikipedia.org/wiki/Microsoft" office:target-frame-name="_top" xlink:show="replace"><text:span text:style-name="T56">Microsoft</text:span></text:a><text:span text:style-name="T57">. Dat </text:span><text:a office:title="Softwarebedrijf" xlink:href="https://nl.wikipedia.org/wiki/Softwarebedrijf" office:target-frame-name="_top" xlink:show="replace"><text:span text:style-name="T58">bedri</text:span><text:span text:style-name="T59">jf</text:span></text:a><text:span text:style-name="T60"> had op 30 december 1999 op de </text:span><text:a office:title="Effectenbeurs" xlink:href="https://nl.wikipedia.org/wiki/Effectenbeurs" office:target-frame-name="_top" xlink:show="replace"><text:span text:style-name="T61">beurs</text:span></text:a><text:span text:style-name="T62"> een waarde van 618,9 miljard dollar. </text:span><text:span text:style-name="T63">Dit zegt Jobs over de naam van Apple.<text:s/></text:span><text:a office:title="Steve Jobs" xlink:href="https://nl.wikipedia.org/wiki/Steve_Jobs" office:target-frame-name="_top" xlink:show="replace"><text:span text:style-name="T64">Steve Jobs</text:span></text:a><text:span text:style-name="T65"> was in de jaren zeventig </text:span><text:a office:title="Fruitarisme" xlink:href="https://nl.wikipedia.org/wiki/Fruitarisme" office:target-frame-name="_top" xlink:show="replace"><text:span text:style-name="T66">fruitariër</text:span></text:a><text:span text:style-name="T67"><text:s/>(dat betekent dat je alleen maar vruchten eet). Zo kwam hij op het idee het bedrijf </text:span><text:span text:style-name="T68">Apple</text:span><text:span text:style-name="T69"> te noemen. Dit is<text:s/></text:span><text:soft-page-break/><text:span text:style-name="T70">zijn<text:s/></text:span><text:span text:style-name="T71">uitspraak:</text:span><text:span text:style-name="T72"><text:s/>‘Ik was een fruitariër in die tijd. Ik at alleen fruit. Nu ben<text:s/></text:span><text:span text:style-name="T73">ik net zo'n vuilnisbak als iedereen. We waren ongeveer drie maanden te laat met het inzenden van een officiële bedrijfsnaam dus ik dreigde om het bedrijf Apple Computer te noemen ten</text:span><text:span text:style-name="T74">zij iemand voor vijf uur 's middags die dag een betere naam zou verzinnen. Ik hoopte dat dat de creativiteit zou stimuleren, maar de naam bleef hangen</text:span><text:span text:style-name="T75">. En dat is waarom we Apple heten.’ Op 6 juli 2011 maakte Steve bekend dat hij in Cupertino een nieuw hoof</text:span><text:span text:style-name="T76">dkantoor wilde bouwen. In de vorm van een ruimteschip, er moesten 12.000 mensen in kunnen passen. Het gebouw zou voor een groot gedeelte uit glas bestaan, waarbij er geen een stuk recht glas te vinden zou zijn. Op het plaatje zie je hoe het kantoor is gewo</text:span><text:span text:style-name="T77">rden.<text:s/></text:span></text:p>
      <text:p text:style-name="P78">Hoofdstuk 3 het logo<text:s/></text:p>
      <text:p text:style-name="P79">Er zijn veel theorieën over het logo van Apple <text:s/>maar uiteindelijk is er maar één waar. Ik ga je er een paar laten horen. En natuurlijk de waarheid. Laten we beginnen bij de eerste, over Isaac Newton. Ik vertel jullie het hele verhaal. Op een dag zat Isaac Newton onder een boom. Toen viel er een appel op zijn hoofd. Dat gaf hem een idee over de zwaartekracht. Daarvan had Ron Wayne een prachtig logo gemaakt maar Steve vond het te ouderwets.<text:s/></text:p>
      <text:p text:style-name="P80">Er is ook een theorie over Adam en Eva.<text:s/>Toen de slang Eva de vrucht gaf en Eva er een hap van nam. Toen kwam de zondeval. En dat zou staan voor de appel met de hap eruit.<text:s/></text:p>
      <text:p text:style-name="Geenafstand"><text:span text:style-name="T81">Maar de waarheid komt nu. Het logo van Apple werd in 1977 ontworpen door Rob Janoff. En het verhaal achter het logo is veel</text:span><text:span text:style-name="T82"><text:s/>makkelijker dan alle theorieën die er bestaan. In een interview met Creative Bits </text:span><text:a office:title="Interview met Creative Bits" xlink:href="http://creativebits.org/interview/interview_rob_janoff_designer_apple_logo" office:target-frame-name="_top" xlink:show="replace"><text:span text:style-name="T83">vertelt</text:span></text:a><text:span text:style-name="T84"> hij: “Ik heb de hap uit de appel in het<text:s/></text:span><text:span text:style-name="T85">design gezet om duidelijk te maken dat het een appel was en geen kers of tomaat. Als je ooit in een appel gebeten hebt, dan is dit wat je krijgt.” Later vertelde Janoff ’s baas dat ‘byte’ een computerterm was. Janoff vond dit leuk, maar meer dan toeval was</text:span><text:span text:style-name="T86"><text:s/>het dus niet. De regenboogkleuren uit het originele logo waren de keuze van Steve Jobs. In eerste instantie presenteerde Janoff twee logo’s: één met slechts één kleur erin en één gestreepte. “Steve vond het een leuk idee, omdat hij het leuk vond als het i</text:span><text:span text:style-name="T87">ets anders was. Nu is het niet zo hip meer, maar toen was het wel anders. Eigenlijk zijn die kleurrijke strepen voor een deel gebaseerd op de hippie-cultuur van toen. “ Maar de belangrijkste reden voor de strepen was dat de Apple II de eerste computer voor</text:span><text:span text:style-name="T88"><text:s/>thuis was die plaatjes in kleur kon laten zien op het scherm. Het symboliseert dus de kleuren op het scherm.</text:span></text:p>
      <text:p text:style-name="P89">Het echte verhaal is dus eigenlijk niet heel erg spannend. Janoff: “Grappig is dat de enige sturing die we van Steve kregen was: ‘Maak het niet schattig’.” Nu is er een ander logo maar nog steeds gebaseerd op het ontwerp van Janoff.</text:p>
      <text:p text:style-name="P90">Hoofdstuk 4 eerste en nieuwste producten</text:p>
      <text:p text:style-name="P91">In dit hoofdstuk vertel ik je iets over het eerste product en het laatste product dat Apple heeft uitgebracht.</text:p>
      <text:p text:style-name="Geenafstand"><text:span text:style-name="T92">Het eerste produc</text:span><text:span text:style-name="T93">t van Apple is de Apple 1 hij ziet eruit als een typmachine maar dat is het niet. Het is een echte computer. Hij is gemaakt van hout en op het apparaat staat 4 KB (kilobyte). De letters APPLE computer staan er op. In 2013 is de computer voor<text:s/></text:span><text:span text:style-name="T94">$ 516.000 euro</text:span><text:span text:style-name="T95"><text:s/>geveild. Dat is heel veel geld, want een paar jaar ervoor werd de computer maar voor $ 2.000 euro verkocht.</text:span></text:p>
      <text:p text:style-name="P96">Veel producten later zitten we bij de uitvinding iPhone. Een mooie telefoon, het begon allemaal met de iPhone 1. Nu zitten we al weer 8 telefoons later. Bij de<text:s/><text:line-break/>iPhone X oftewel de iPhone 10. Een jubileum model omdat iPhone 10 jaar bestaat. Maar de iPhone 9 is er nooit geweest. Verder is daar bij Apple niks over bekend. Maar even terug naar de iPhone X een mooie telefoon met bijna volledig scherm. Zelf vind ik hem<text:s/>erg mooi<text:s/>ook heeft dit model veel nieuwe functies en aanpassingen. Zoals Animoji, een functie voor WhatsApp, je kunt daarmee Emoji’s laten bewegen en praten. Ik heb het bij mijn oom geprobeerd en het is superleuk! Ook een nieuwe functie is de face ID dan kan je je telefoon ontgrendelen met je gezicht het werkt zelfs met brillen, pruiken en schmink.</text:p>
      <text:p text:style-name="P97">Nawoord</text:p>
      <text:p text:style-name="P98">Ik vond het leuk om dit werkstuk en deze spreekbeurt te doen. Zijn er nog vragen?</text:p>
      <text:p text:style-name="P99">Bibliografie</text:p>
      <text:p text:style-name="P100">Ik heb verschillende websites gebruikt:</text:p>
      <text:list text:style-name="LFO1" text:continue-numbering="true">
        <text:list-item>
          <text:p text:style-name="P101">Wikipedia</text:p>
        </text:list-item>
        <text:list-item>
          <text:p text:style-name="P102">Iculture</text:p>
        </text:list-item>
        <text:list-item>
          <text:p text:style-name="P103">Want</text:p>
        </text:list-item>
        <text:list-item>
          <text:p text:style-name="P104">Bloovi</text:p>
        </text:list-item>
        <text:list-item>
          <text:p text:style-name="P105">Spreekbeurten.info</text:p>
        </text:list-item>
        <text:list-item>
          <text:p text:style-name="P106">Apple</text:p>
        </text:list-item>
        <text:list-item>
          <text:p text:style-name="P107"><text:span text:style-name="T108">autoblog</text:span></text:p>
        </text:list-item>
      </text:list>
      <text:p text:style-name="P109"/>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gency FB"/>
    </style:style>
    <style:style style:name="WW_CharLFO1LVL2" style:family="text">
      <style:text-properties style:font-name="Agency FB"/>
    </style:style>
    <style:style style:name="WW_CharLFO1LVL3" style:family="text">
      <style:text-properties style:font-name="Agency FB"/>
    </style:style>
    <style:style style:name="WW_CharLFO1LVL4" style:family="text">
      <style:text-properties style:font-name="Agency FB"/>
    </style:style>
    <style:style style:name="WW_CharLFO1LVL5" style:family="text">
      <style:text-properties style:font-name="Agency FB"/>
    </style:style>
    <style:style style:name="WW_CharLFO1LVL6" style:family="text">
      <style:text-properties style:font-name="Agency FB"/>
    </style:style>
    <style:style style:name="WW_CharLFO1LVL7" style:family="text">
      <style:text-properties style:font-name="Agency FB"/>
    </style:style>
    <style:style style:name="WW_CharLFO1LVL8" style:family="text">
      <style:text-properties style:font-name="Agency FB"/>
    </style:style>
    <style:style style:name="WW_CharLFO1LVL9" style:family="text">
      <style:text-properties style:font-name="Agency FB"/>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gency FB"/>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gency FB"/>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gency FB"/>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gency FB"/>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gency FB"/>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gency FB"/>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gency FB"/>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gency FB"/>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gency FB"/>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ssel Plaat, van der</meta:initial-creator>
    <dc:creator>Hessel van der Plaat</dc:creator>
    <meta:creation-date>2018-05-24T16:10:00Z</meta:creation-date>
    <dc:date>2018-05-30T05:02:00Z</dc:date>
    <meta:print-date>2018-05-29T07:14:00Z</meta:print-date>
    <meta:template xlink:href="Normal" xlink:type="simple"/>
    <meta:editing-cycles>4</meta:editing-cycles>
    <meta:editing-duration>PT4500S</meta:editing-duration>
    <meta:document-statistic meta:page-count="3" meta:paragraph-count="17" meta:word-count="1333" meta:character-count="8651" meta:row-count="61" meta:non-whitespace-character-count="7335"/>
  </office:meta>
</office:document-meta>
</file>