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c819d" officeooo:paragraph-rsid="001c819d"/>
    </style:style>
    <style:style style:name="P2" style:family="paragraph" style:parent-style-name="Text_20_body">
      <style:paragraph-properties fo:text-align="center" style:justify-single-word="false"/>
      <style:text-properties officeooo:rsid="001de075" officeooo:paragraph-rsid="001de075"/>
    </style:style>
    <style:style style:name="P3" style:family="paragraph" style:parent-style-name="Text_20_body">
      <style:paragraph-properties fo:text-align="center" style:justify-single-word="false"/>
      <style:text-properties officeooo:rsid="001de075" officeooo:paragraph-rsid="001f0086"/>
    </style:style>
    <style:style style:name="P4" style:family="paragraph" style:parent-style-name="Text_20_body">
      <style:paragraph-properties fo:text-align="center" style:justify-single-word="false"/>
      <style:text-properties officeooo:rsid="001de075" officeooo:paragraph-rsid="0020ad42"/>
    </style:style>
    <style:style style:name="P5" style:family="paragraph" style:parent-style-name="Text_20_body">
      <style:paragraph-properties fo:text-align="center" style:justify-single-word="false"/>
      <style:text-properties officeooo:rsid="001f0086" officeooo:paragraph-rsid="0020ad42"/>
    </style:style>
    <style:style style:name="P6" style:family="paragraph" style:parent-style-name="Text_20_body">
      <style:paragraph-properties fo:text-align="center" style:justify-single-word="false"/>
      <style:text-properties officeooo:rsid="0020ad42" officeooo:paragraph-rsid="0020ad42"/>
    </style:style>
    <style:style style:name="P7" style:family="paragraph" style:parent-style-name="Text_20_body">
      <style:paragraph-properties fo:text-align="center" style:justify-single-word="false"/>
      <style:text-properties officeooo:rsid="0020da70" officeooo:paragraph-rsid="0020da70"/>
    </style:style>
    <style:style style:name="P8" style:family="paragraph" style:parent-style-name="Text_20_body">
      <style:paragraph-properties fo:text-align="center" style:justify-single-word="false"/>
      <style:text-properties officeooo:rsid="00227b83" officeooo:paragraph-rsid="00227b83"/>
    </style:style>
    <style:style style:name="P9" style:family="paragraph" style:parent-style-name="Text_20_body">
      <style:paragraph-properties fo:margin-top="0cm" fo:margin-bottom="0.3cm" loext:contextual-spacing="false" fo:text-align="center" style:justify-single-word="false"/>
      <style:text-properties officeooo:rsid="00227b83" officeooo:paragraph-rsid="00227b83"/>
    </style:style>
    <style:style style:name="P10" style:family="paragraph" style:parent-style-name="Text_20_body">
      <style:paragraph-properties fo:margin-top="0cm" fo:margin-bottom="0.3cm" loext:contextual-spacing="false" fo:text-align="center" style:justify-single-word="false"/>
      <style:text-properties officeooo:rsid="0022f0d9" officeooo:paragraph-rsid="0022f0d9"/>
    </style:style>
    <style:style style:name="P11" style:family="paragraph" style:parent-style-name="Heading_20_1">
      <style:paragraph-properties fo:text-align="center" style:justify-single-word="false"/>
      <style:text-properties officeooo:rsid="001c819d" officeooo:paragraph-rsid="001c819d"/>
    </style:style>
    <style:style style:name="T1" style:family="text">
      <style:text-properties officeooo:rsid="001f0086"/>
    </style:style>
    <style:style style:name="T2" style:family="text">
      <style:text-properties officeooo:rsid="0020a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Bronnenlijst:</text:h>
      <text:p text:style-name="P1">Tabaksindustrie:</text:p>
      <text:p text:style-name="P1"><text:a xlink:type="simple" xlink:href="https://www.volkskrant.nl/wetenschap/universiteit-utrecht-zet-financier-philip-morris-aan-de-kant-tabaksindustrie-als-geldschieter-blijft-gevoelig~a4557568/" text:style-name="Internet_20_link" text:visited-style-name="Visited_20_Internet_20_Link">https://www.volkskrant.nl/wetenschap/universiteit-utrecht-zet-financier-philip-morris-aan-de-kant-tabaksindustrie-als-geldschieter-blijft-gevoelig~a4557568/</text:a></text:p>
      <text:p text:style-name="P1"><text:a xlink:type="simple" xlink:href="https://www.vsk-tabak.nl/" text:style-name="Internet_20_link" text:visited-style-name="Visited_20_Internet_20_Link">https://www.vsk-tabak.nl/</text:a></text:p>
      <text:p text:style-name="P4"><text:a xlink:type="simple" xlink:href="https://www.pmiscience.com/" text:style-name="Internet_20_link" text:visited-style-name="Visited_20_Internet_20_Link"><text:span text:style-name="T2">https://www.pmiscience.com/</text:span></text:a></text:p>
      <text:p text:style-name="P4"/>
      <text:p text:style-name="P3"><text:span text:style-name="T1">anti-tabakslobby</text:span></text:p>
      <text:p text:style-name="P2"><text:a xlink:type="simple" xlink:href="https://www.youtube.com/watch?v=qcsdt468C_0&amp;feature=youtu.be" text:style-name="Internet_20_link" text:visited-style-name="Visited_20_Internet_20_Link">https://www.youtube.com/watch?v=qcsdt468C_0&amp;feature=youtu.be</text:a></text:p>
      <text:p text:style-name="P2"><text:a xlink:type="simple" xlink:href="http://www.tabaknee.nl/" text:style-name="Internet_20_link" text:visited-style-name="Visited_20_Internet_20_Link">http://www.tabaknee.nl/</text:a></text:p>
      <text:p text:style-name="P7"><text:a xlink:type="simple" xlink:href="http://unitednews.sr/news/nederlandse-tabaksstrafzaak-gaat-internationaal-roken-moord/" text:style-name="Internet_20_link" text:visited-style-name="Visited_20_Internet_20_Link">http://unitednews.sr/news/nederlandse-tabaksstrafzaak-gaat-internationaal-roken-moord/</text:a></text:p>
      <text:p text:style-name="P8"><text:a xlink:type="simple" xlink:href="https://truthinitiative.org/" text:style-name="Internet_20_link" text:visited-style-name="Visited_20_Internet_20_Link">https://truthinitiative.org/</text:a></text:p>
      <text:p text:style-name="P8"/>
      <text:p text:style-name="P6">informatie over roken en tabaksproducten:</text:p>
      <text:p text:style-name="P5"><text:a xlink:type="simple" xlink:href="https://www.watziterintabak.nl/content.jsp?objectid=200045&amp;err=2" text:style-name="Internet_20_link" text:visited-style-name="Visited_20_Internet_20_Link">https://www.watziterintabak.nl/content.jsp?objectid=200045&amp;err=2</text:a></text:p>
      <text:p text:style-name="P6"><text:a xlink:type="simple" xlink:href="https://www.theguardian.com/us-news/2018/jan/25/us-panel-rejects-philip-morris-claim-iqos-tobacco-device-cuts-disease-risk" text:style-name="Internet_20_link" text:visited-style-name="Visited_20_Internet_20_Link">https://www.theguardian.com/us-news/2018/jan/25/us-panel-rejects-philip-morris-claim-iqos-tobacco-device-cuts-disease-risk</text:a></text:p>
      <text:p text:style-name="P9"><text:a xlink:type="simple" xlink:href="https://www.rijksoverheid.nl/zoeken?trefwoord=tabak" text:style-name="Internet_20_link" text:visited-style-name="Visited_20_Internet_20_Link">https://www.rijksoverheid.nl/zoeken?trefwoord=tabak</text:a></text:p>
      <text:p text:style-name="P9"><text:a xlink:type="simple" xlink:href="https://www.gezondheidsnet.nl/stoppen-met-roken/roken-de-gevaren" text:style-name="Internet_20_link" text:visited-style-name="Visited_20_Internet_20_Link">https://www.gezondheidsnet.nl/stoppen-met-roken/roken-de-gevaren</text:a></text:p>
      <text:p text:style-name="P9">Geschiedenis van het roken:</text:p>
      <text:p text:style-name="P9"><text:a xlink:type="simple" xlink:href="https://nl.wikipedia.org/wiki/Roken_(tabak" text:style-name="Internet_20_link" text:visited-style-name="Visited_20_Internet_20_Link">https://nl.wikipedia.org/wiki/Roken_(tabak</text:a>)</text:p>
      <text:p text:style-name="P9"><text:a xlink:type="simple" xlink:href="https://nooitweer.wordpress.com/2013/10/18/roken-kan-echt-niet-meer/" text:style-name="Internet_20_link" text:visited-style-name="Visited_20_Internet_20_Link">https://nooitweer.wordpress.com/2013/10/18/roken-kan-echt-niet-meer/</text:a></text:p>
      <text:p text:style-name="P10">maatregelen tegen het roken:</text:p>
      <text:p text:style-name="P10"><text:a xlink:type="simple" xlink:href="https://www.youtube.com/watch?v=pfxRXIaYrlo" text:style-name="Internet_20_link" text:visited-style-name="Visited_20_Internet_20_Link">https://www.youtube.com/watch?v=pfxRXIaYrlo</text:a></text:p>
      <text:p text:style-name="P10"><text:a xlink:type="simple" xlink:href="https://www.youtube.com/watch?v=0tavCKYwzkM" text:style-name="Internet_20_link" text:visited-style-name="Visited_20_Internet_20_Link">https://www.youtube.com/watch?v=0tavCKYwzkM</text:a></text:p>
      <text:p text:style-name="P10"><text:a xlink:type="simple" xlink:href="http://wetten.overheid.nl/BWBR0004302/2016-05-20" text:style-name="Internet_20_link" text:visited-style-name="Visited_20_Internet_20_Link">http://wetten.overheid.nl/BWBR0004302/2016-05-20</text:a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Mono" fo:font-size="12pt" fo:language="nl" fo:country="NL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Mono" fo:font-size="12pt" fo:language="nl" fo:country="NL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Mono" fo:font-family="FreeMono" style:font-family-generic="modern" style:font-pitch="fixed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Mono" fo:font-family="FreeMono" style:font-family-generic="modern" style:font-pitch="fixed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Mono" fo:font-family="FreeMono" style:font-family-generic="modern" style:font-pitch="fixed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Mono" fo:font-family="FreeMono" style:font-family-generic="modern" style:font-pitch="fixed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ut Schouten</meta:initial-creator>
    <meta:creation-date>2018-03-22T14:10:43.514432802</meta:creation-date>
    <dc:date>2018-03-22T15:48:03.633591122</dc:date>
    <dc:creator>Nout Schouten</dc:creator>
    <meta:editing-duration>PT6M5S</meta:editing-duration>
    <meta:editing-cycles>1</meta:editing-cycles>
    <meta:document-statistic meta:table-count="0" meta:image-count="0" meta:object-count="0" meta:page-count="1" meta:paragraph-count="22" meta:word-count="32" meta:character-count="1092" meta:non-whitespace-character-count="1082"/>
    <meta:generator>LibreOffice/5.0.3.2$Linux_x86 LibreOffice_project/00m0$Build-2</meta:generator>
  </office:meta>
</office:document-meta>
</file>