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style:text-properties fo:font-weight="bold" style:font-weight-asian="bold" fo:font-size="14pt" style:font-size-asian="14pt"/>
    </style:style>
    <style:style style:name="P5" style:parent-style-name="Standaard" style:family="paragraph">
      <style:text-properties fo:font-weight="bold" style:font-weight-asian="bold" fo:color="#000000" fo:font-size="14pt" style:font-size-asian="14pt"/>
    </style:style>
    <style:style style:name="P6" style:parent-style-name="Standaard" style:family="paragraph">
      <style:text-properties fo:color="#000000"/>
    </style:style>
    <style:style style:name="P7" style:parent-style-name="Lijstalinea" style:list-style-name="LFO1" style:family="paragraph">
      <style:paragraph-properties fo:margin-bottom="0in" fo:line-height="100%"/>
      <style:text-properties style:font-size-complex="10pt"/>
    </style:style>
    <style:style style:name="P8" style:parent-style-name="Lijstalinea" style:list-style-name="LFO1" style:family="paragraph">
      <style:paragraph-properties fo:margin-bottom="0in" fo:line-height="100%"/>
      <style:text-properties style:font-size-complex="10pt"/>
    </style:style>
    <style:style style:name="P9" style:parent-style-name="Lijstalinea" style:list-style-name="LFO1" style:family="paragraph">
      <style:paragraph-properties fo:margin-bottom="0in" fo:line-height="100%"/>
      <style:text-properties style:font-size-complex="10pt"/>
    </style:style>
    <style:style style:name="P10" style:parent-style-name="Lijstalinea" style:list-style-name="LFO1" style:family="paragraph">
      <style:paragraph-properties fo:margin-bottom="0in" fo:line-height="100%"/>
      <style:text-properties style:font-size-complex="10pt"/>
    </style:style>
    <style:style style:name="P11" style:parent-style-name="Lijstalinea" style:list-style-name="LFO1" style:family="paragraph">
      <style:paragraph-properties fo:margin-bottom="0in" fo:line-height="100%"/>
      <style:text-properties style:font-size-complex="10pt"/>
    </style:style>
    <style:style style:name="P12" style:parent-style-name="Lijstalinea" style:list-style-name="LFO1" style:family="paragraph">
      <style:paragraph-properties fo:margin-bottom="0in" fo:line-height="100%"/>
      <style:text-properties style:font-size-complex="10pt"/>
    </style:style>
    <style:style style:name="P13" style:parent-style-name="Lijstalinea" style:list-style-name="LFO1" style:family="paragraph">
      <style:paragraph-properties fo:margin-bottom="0in" fo:line-height="100%"/>
      <style:text-properties style:font-size-complex="10pt"/>
    </style:style>
    <style:style style:name="P14" style:parent-style-name="Lijstalinea" style:list-style-name="LFO1" style:family="paragraph">
      <style:paragraph-properties fo:margin-bottom="0in" fo:line-height="100%"/>
      <style:text-properties style:font-size-complex="10pt"/>
    </style:style>
    <style:style style:name="P15" style:parent-style-name="Lijstalinea" style:list-style-name="LFO1" style:family="paragraph">
      <style:paragraph-properties fo:margin-bottom="0in" fo:line-height="100%"/>
      <style:text-properties style:font-size-complex="10pt"/>
    </style:style>
    <style:style style:name="P16" style:parent-style-name="Standaard" style:family="paragraph">
      <style:text-properties fo:color="#000000"/>
    </style:style>
    <style:style style:name="P17" style:parent-style-name="Lijstalinea" style:list-style-name="LFO2" style:family="paragraph">
      <style:text-properties fo:color="#000000"/>
    </style:style>
    <style:style style:name="P18" style:parent-style-name="Lijstalinea" style:list-style-name="LFO2" style:family="paragraph">
      <style:text-properties fo:color="#000000"/>
    </style:style>
    <style:style style:name="P19" style:parent-style-name="Lijstalinea" style:list-style-name="LFO2" style:family="paragraph">
      <style:text-properties fo:color="#000000"/>
    </style:style>
    <style:style style:name="P20" style:parent-style-name="Lijstalinea" style:list-style-name="LFO2" style:family="paragraph">
      <style:text-properties fo:color="#000000"/>
    </style:style>
    <style:style style:name="P21" style:parent-style-name="Lijstalinea" style:list-style-name="LFO2" style:family="paragraph">
      <style:text-properties fo:color="#000000"/>
    </style:style>
    <style:style style:name="P22" style:parent-style-name="Lijstalinea" style:list-style-name="LFO2" style:family="paragraph">
      <style:text-properties fo:color="#000000"/>
    </style:style>
    <style:style style:name="P23" style:parent-style-name="Lijstalinea" style:list-style-name="LFO2" style:family="paragraph">
      <style:text-properties fo:color="#000000"/>
    </style:style>
    <style:style style:name="P24" style:parent-style-name="Lijstalinea" style:list-style-name="LFO2" style:family="paragraph">
      <style:text-properties fo:color="#000000"/>
    </style:style>
    <style:style style:name="P25" style:parent-style-name="Lijstalinea" style:list-style-name="LFO2" style:family="paragraph">
      <style:text-properties fo:color="#000000"/>
    </style:style>
    <style:style style:name="P26" style:parent-style-name="Standaard" style:family="paragraph">
      <style:text-properties fo:color="#000000"/>
    </style:style>
    <style:style style:name="P27" style:parent-style-name="Standaard" style:family="paragraph">
      <style:text-properties fo:font-weight="bold" style:font-weight-asian="bold" fo:color="#000000" fo:font-size="14pt" style:font-size-asian="14pt"/>
    </style:style>
    <style:style style:name="P28" style:parent-style-name="Standaard" style:family="paragraph">
      <style:text-properties fo:color="#000000"/>
    </style:style>
    <style:style style:name="P29" style:parent-style-name="Lijstalinea" style:list-style-name="LFO3" style:family="paragraph">
      <style:text-properties fo:color="#000000"/>
    </style:style>
    <style:style style:name="P30" style:parent-style-name="Lijstalinea" style:list-style-name="LFO3" style:family="paragraph">
      <style:text-properties fo:color="#000000"/>
    </style:style>
    <style:style style:name="P31" style:parent-style-name="Lijstalinea" style:list-style-name="LFO3" style:family="paragraph"/>
    <style:style style:name="T32" style:parent-style-name="Standaardalinea-lettertype" style:family="text">
      <style:text-properties fo:color="#000000"/>
    </style:style>
    <style:style style:name="T33" style:parent-style-name="Standaardalinea-lettertype" style:family="text">
      <style:text-properties fo:color="#000000"/>
    </style:style>
    <style:style style:name="T34" style:parent-style-name="Standaardalinea-lettertype" style:family="text">
      <style:text-properties fo:color="#000000"/>
    </style:style>
    <style:style style:name="T35" style:parent-style-name="Standaardalinea-lettertype" style:family="text">
      <style:text-properties fo:color="#000000"/>
    </style:style>
    <style:style style:name="T36" style:parent-style-name="Standaardalinea-lettertype" style:family="text">
      <style:text-properties fo:color="#000000"/>
    </style:style>
    <style:style style:name="T37" style:parent-style-name="Standaardalinea-lettertype" style:family="text">
      <style:text-properties fo:color="#000000"/>
    </style:style>
    <style:style style:name="T38" style:parent-style-name="Standaardalinea-lettertype" style:family="text">
      <style:text-properties fo:color="#000000"/>
    </style:style>
    <style:style style:name="P39" style:parent-style-name="Standaard" style:family="paragraph">
      <style:text-properties fo:font-weight="bold" style:font-weight-asian="bold" fo:font-size="14pt" style:font-size-asian="14pt" style:font-size-complex="14pt"/>
    </style:style>
    <style:style style:name="P40" style:parent-style-name="Standaard" style:family="paragraph">
      <style:text-properties fo:font-weight="bold" style:font-weight-asian="bold" fo:font-size="14pt" style:font-size-asian="14pt" style:font-size-complex="14pt"/>
    </style:style>
    <style:style style:name="P41" style:parent-style-name="Standaard" style:family="paragraph">
      <style:text-properties style:font-size-complex="14pt"/>
    </style:style>
    <style:style style:name="P42" style:parent-style-name="Standaard" style:family="paragraph">
      <style:text-properties style:font-size-complex="14pt"/>
    </style:style>
    <style:style style:name="P43" style:parent-style-name="Standaard" style:family="paragraph">
      <style:text-properties style:font-size-complex="14pt"/>
    </style:style>
    <style:style style:name="P44" style:parent-style-name="Standaard" style:family="paragraph">
      <style:text-properties style:font-size-complex="14pt"/>
    </style:style>
    <style:style style:name="P45" style:parent-style-name="Standaard" style:family="paragraph">
      <style:text-properties fo:font-weight="bold" style:font-weight-asian="bold" fo:font-size="14pt" style:font-size-asian="14pt" style:font-size-complex="14pt"/>
    </style:style>
    <style:style style:name="P46" style:parent-style-name="Standaard" style:family="paragraph">
      <style:text-properties style:font-size-complex="14pt"/>
    </style:style>
    <style:style style:name="T47" style:parent-style-name="Standaardalinea-lettertype" style:family="text">
      <style:text-properties style:font-size-complex="14pt"/>
    </style:style>
    <style:style style:name="P48" style:parent-style-name="Standaard" style:family="paragraph">
      <style:text-properties style:font-size-complex="12pt"/>
    </style:style>
    <style:style style:name="P49" style:parent-style-name="Standaard" style:family="paragraph">
      <style:text-properties style:font-size-complex="12pt"/>
    </style:style>
    <style:style style:name="T50" style:parent-style-name="Standaardalinea-lettertype" style:family="text">
      <style:text-properties style:font-size-complex="14pt"/>
    </style:style>
    <style:style style:name="P51" style:parent-style-name="Geenafstand" style:family="paragraph">
      <style:paragraph-properties fo:margin-left="0.25in">
        <style:tab-stops/>
      </style:paragraph-properties>
      <style:text-properties style:font-size-complex="9pt"/>
    </style:style>
    <style:style style:name="P52" style:parent-style-name="Geenafstand" style:family="paragraph">
      <style:paragraph-properties fo:margin-left="0.25in">
        <style:tab-stops/>
      </style:paragraph-properties>
      <style:text-properties style:font-size-complex="9pt"/>
    </style:style>
    <style:style style:name="P53" style:parent-style-name="Geenafstand" style:family="paragraph">
      <style:paragraph-properties fo:margin-left="0.25in">
        <style:tab-stops/>
      </style:paragraph-properties>
      <style:text-properties style:font-size-complex="9pt"/>
    </style:style>
    <style:style style:name="T54" style:parent-style-name="Standaardalinea-lettertype" style:family="text">
      <style:text-properties style:font-size-complex="14pt"/>
    </style:style>
    <style:style style:name="P55" style:parent-style-name="Geenafstand" style:family="paragraph">
      <style:text-properties style:font-size-complex="9pt"/>
    </style:style>
    <style:style style:name="P56" style:parent-style-name="Geenafstand" style:family="paragraph">
      <style:text-properties style:font-size-complex="9pt"/>
    </style:style>
    <style:style style:name="P57" style:parent-style-name="Standaard" style:family="paragraph">
      <style:text-properties style:font-size-complex="14pt"/>
    </style:style>
    <style:style style:family="graphic" style:name="a0" style:parent-style-name="Graphics">
      <style:graphic-properties fo:wrap-option="wrap" fo:border="0.00694in none" fo:padding-top="0.1in" fo:padding-bottom="0.1in" fo:padding-left="0.1in" fo:padding-right="0.1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true"/>
      <style:paragraph-properties style:font-independent-line-spacing="true" style:writing-mode="lr-tb"/>
    </style:style>
    <style:style style:family="graphic" style:name="a1" style:parent-style-name="Graphics">
      <style:graphic-properties fo:wrap-option="wrap" fo:border="0.00694in none" fo:padding-top="0.1in" fo:padding-bottom="0.1in" fo:padding-left="0.1in" fo:padding-right="0.1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1in" fo:padding-bottom="0.1in" fo:padding-left="0.1in" fo:padding-right="0.1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left" style:vertical-pos="from-top"/>
    </style:style>
    <style:style style:family="graphic" style:name="a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Inhoud van het boek</text:p>
      <text:p text:style-name="Standaard">Oorlogswinter gaat over de vijftienjarige Michiel. Hij maakt de oorlog van 1944/1945 in dit boek mee. Het is een slimme jongen (hij kwam erachter dat oom Ben een<text:s/>verrader was), hij is heldhaftig (hij durfde meneer Kleerkoper en zijn zoon mee over de IJssel te smokkelen) en Michiel is behulpzaam (hij hielp met het verzorgen van de Engelse piloot Jack). Michiel komt in gevaarlijke opdrachten terecht, waar hij niemand<text:s/>in vertrouwen kan nemen en waarbij hij zelfstandig en voorzichtig met deze opdrachten om moet gaan.</text:p>
      <text:p text:style-name="P5">Personages</text:p>
      <text:p text:style-name="P6">Naast Michiel zijn er nog vele andere personages met een belangrijke rol. Allemaal hebben ze een verband met Michiel:</text:p>
      <text:list text:style-name="LFO1" text:continue-numbering="true">
        <text:list-item>
          <text:p text:style-name="P7">Johan van Beusekom</text:p>
        </text:list-item>
        <text:list-item>
          <text:p text:style-name="P8">Erica</text:p>
        </text:list-item>
        <text:list-item>
          <text:p text:style-name="P9">Lia van Beusekom</text:p>
        </text:list-item>
        <text:list-item>
          <text:p text:style-name="P10">Jack</text:p>
        </text:list-item>
        <text:list-item>
          <text:p text:style-name="P11">Schafter</text:p>
        </text:list-item>
        <text:list-item>
          <text:p text:style-name="P12">Oom Ben</text:p>
        </text:list-item>
        <text:list-item>
          <text:p text:style-name="P13">Bertus</text:p>
        </text:list-item>
        <text:list-item>
          <text:p text:style-name="P14">Dirk</text:p>
        </text:list-item>
        <text:list-item>
          <text:p text:style-name="P15">Meester Postma</text:p>
        </text:list-item>
      </text:list>
      <text:p text:style-name="P16"/>
      <text:list text:style-name="LFO2" text:continue-numbering="true">
        <text:list-item>
          <text:p text:style-name="P17">Vader</text:p>
        </text:list-item>
        <text:list-item>
          <text:p text:style-name="P18">Zus</text:p>
        </text:list-item>
        <text:list-item>
          <text:p text:style-name="P19">Moeder</text:p>
        </text:list-item>
        <text:list-item>
          <text:p text:style-name="P20">Piloot</text:p>
        </text:list-item>
        <text:list-item>
          <text:p text:style-name="P21">Van wie iedereen dacht dat hij de verrader was</text:p>
        </text:list-item>
        <text:list-item>
          <text:p text:style-name="P22">De echte verrader</text:p>
        </text:list-item>
        <text:list-item>
          <text:p text:style-name="P23">Verzetsstrijder</text:p>
        </text:list-item>
        <text:list-item>
          <text:p text:style-name="P24">Verzetsstrijder</text:p>
        </text:list-item>
        <text:list-item>
          <text:p text:style-name="P25">Leider van het verzet</text:p>
        </text:list-item>
      </text:list>
      <text:p text:style-name="P26"/>
      <text:p text:style-name="P27">Goede opdrachten voor Michiel</text:p>
      <text:p text:style-name="P28">De opdrachten<text:s/>die Michiel kreeg waren lastig en er zaten veel risico’s aan. Ook al was het gevaarlijk om ze uit te voeren, ze waren ook wel goed voor Michiel. Hij werd er namelijk een stuk volwassener door. Het kwam door een aantal opdrachten:<text:s/></text:p>
      <text:list text:style-name="LFO3" text:continue-numbering="true">
        <text:list-item>
          <text:p text:style-name="P29">Michiel mocht niks vertellen over de overval en moest, als Dirk niet terugkwam, een brief bij Bertus Hardhorend bezorgen zonder dat iemand ervan wist. Hij moest dit zelfstandig doen.</text:p>
        </text:list-item>
        <text:list-item>
          <text:p text:style-name="P30">Michiel kon de brief niet bezorgen waardoor hij hem weg wou gooien maar zich bedachte omdat er waarschijnlijk iets belangrijks in stond. Hij las hem en er stond in dat (eerst Bertus)<text:s/><text:soft-page-break/>hij een piloot eten en drinken moest brengen. Hij was in staat om dit te gaan doen en de piloot in leven te houden. Hij had de<text:s/>verantwoordelijkheid<text:s/>over de piloot nu. Als<text:s/>hij de piloot niet zou verzorgen zou de piloot sterven.</text:p>
        </text:list-item>
        <text:list-item>
          <text:p text:style-name="P31"><text:span text:style-name="T32">Uiteindelijk in het verhaal toen de piloot Jack met oom Ben mee zou gaan om hem verder te brengen, kwam Michiel<text:s/></text:span><text:span text:style-name="T33">erachter</text:span><text:span text:style-name="T34"><text:s/>dat oom Ben een verrader was! Hij fietste zo hard hij kon naar Jack en oom Ben</text:span><text:span text:style-name="T35">. Hij hield ze tegen en ze brachten samen Ben<text:s/></text:span><text:span text:style-name="T36">terug naar het hol en gingen bedenken wat ze met Ben van Hierden gingen doen. Dit is een<text:s/></text:span><text:span text:style-name="T37">serieuze</text:span><text:span text:style-name="T38"><text:s/>keuze waar je goed over na moet denken.</text:span></text:p>
        </text:list-item>
      </text:list>
      <text:p text:style-name="P39"/>
      <text:p text:style-name="P40">Verschillen tussen het boek en de film</text:p>
      <text:p text:style-name="P41">In het boek zijn er toch wat dingen anders dan in de film van Oorlogswinter.</text:p>
      <text:p text:style-name="P42">Een voorbeeld:</text:p>
      <text:p text:style-name="P43">In de film helpt Michiel Jack om over de IJssel te komen. Maar in het boek helpt Michiel meneer Kleerkoper en zijn zoon om over de IJssel te komen.<text:s/>De passagier van de boot is dus anders. Van<text:s/>tevoren<text:s/>overlegt Michiel met veerman Van Dijk in de film. Maar in het boek overlegt hij met<text:s/>de barones. Ook de gesprekspartner van Michiel is anders.<text:s/>In<text:s/>het boek kunnen meneer Kleerkoper, zijn zoon en<text:s/>Michiel gewoon de eerste keer met de pond. In de film<text:s/>hebben Michiel en Jack nog last van de Duitse soldaten die het bos aan het afzoeken zijn dus moesten ze vlug schuilen voor ze naar de pond konden.<text:s/>En zo zijn er nog veel meer verschillen te benoemen.</text:p>
      <text:p text:style-name="P44"/>
      <text:p text:style-name="P45">Jochems avontuur</text:p>
      <text:p text:style-name="P46">Jochem was in een bui dat hij elk verbod in zijn laarsje<text:s/>lapte en klom door het dakraam op het dak. Iemand ontdekte het en waarschuwde mevrouw van<text:s/>Beusekom.<text:s/>Op een gegeven moment vond Jochem het niet meer leuk en huilde tot hij gered werd door een Duitse soldaat.</text:p>
      <text:p text:style-name="Standaard"><text:span text:style-name="T47"><draw:frame draw:z-index="251662336" draw:id="id0" draw:style-name="a0" draw:name="Tekstvak 135" text:anchor-type="paragraph" svg:x="1.02639in" svg:y="6.31806in" svg:width="4.92708in" svg:height="1.42986in" style:rel-width="scale" style:rel-height="scale"><draw:text-box><text:p text:style-name="P48">Film: Michiel fietst langs een dijk en aan de andere kant licht ijs.</text:p><text:p text:style-name="P49">Boek: Jochem zit op het dak van het huis van de<text:s/>familie Van Beusekom.</text:p></draw:text-box><svg:title/><svg:desc/></draw:frame></text:span></text:p>
      <text:p text:style-name="Standaard"><text:span text:style-name="T50"><draw:frame draw:z-index="251664384" draw:id="id1" draw:style-name="a1" draw:name="Tekstvak 4" text:anchor-type="paragraph" svg:x="0.79722in" svg:y="7.03681in" svg:width="5.17708in" svg:height="0.88542in" style:rel-width="scale" style:rel-height="scale"><draw:text-box><text:p text:style-name="P51">Film: Michiel, mevr. Van Beusekom en een Duitse soldaat</text:p><text:p text:style-name="P52"/><text:p text:style-name="P53">Boek: Jochem, mevr. Van Beusekom en een Duitse soldaat</text:p></draw:text-box><svg:title/><svg:desc/></draw:frame></text:span><text:span text:style-name="T54"><draw:frame draw:z-index="251666432" draw:id="id2" draw:style-name="a2" draw:name="Tekstvak 5" text:anchor-type="paragraph" svg:x="1.12014in" svg:y="7.83889in" svg:width="4.85417in" svg:height="1.07292in" style:rel-width="scale" style:rel-height="scale"><draw:text-box><text:p text:style-name="P55">Film: Michiel valt door ijs met zijn fiets. Een Duitse soldaat redt hem uit het ijs en brengt hem terug naar zijn moeder.</text:p><text:p text:style-name="P56">Boek: Jochem klimt op het dak en een Duitse soldaat redt hem van het dak terwijl zijn moeder beneden heel bezorgt staat te kijken.</text:p></draw:text-box><svg:title/><svg:desc/></draw:frame></text:span><draw:connector draw:type="line" svg:x1="0in" svg:y1="0.57431in" svg:x2="5.96875in" svg:y2="0.57431in" draw:z-index="251659264" draw:id="id3" draw:style-name="a3" draw:name="Rechte verbindingslijn 2" text:anchor-type="paragraph"><svg:title/><svg:desc/></draw:connector><draw:connector draw:type="line" svg:x1="0.00556in" svg:y1="1.45972in" svg:x2="5.98472in" svg:y2="1.4493in" draw:z-index="251660288" draw:id="id4" draw:style-name="a4" draw:name="Rechte verbindingslijn 3" text:anchor-type="paragraph"><svg:title/><svg:desc/></draw:connector><draw:frame draw:style-name="a5" draw:name="Afbeelding 1" text:anchor-type="as-char" svg:x="0in" svg:y="0in" svg:width="6.29167in" svg:height="2.77083in" style:rel-width="scale" style:rel-height="scale"><draw:image xlink:href="media/image1.emf" xlink:type="simple" xlink:show="embed" xlink:actuate="onLoad"/><svg:title/><svg:desc/></draw:frame></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Lijstalinea" style:display-name="Lijstalinea" style:family="paragraph" style:parent-style-name="Standaard">
      <style:paragraph-properties fo:margin-left="0.5in">
        <style:tab-stops/>
      </style:paragraph-properties>
      <style:text-properties fo:hyphenate="false"/>
    </style:style>
    <style:style style:name="Geenafstand" style:display-name="Geen afstand" style:family="paragraph">
      <style:paragraph-properties style:vertical-align="auto" fo:margin-bottom="0in" fo:line-height="100%"/>
      <style:text-properties style:font-name="Calibri" style:font-name-asian="Times New Roman" style:font-name-complex="Times New Roman" style:language-asian="nl" style:country-asian="NL" fo:hyphenate="true"/>
    </style:style>
    <style:style style:name="GeenafstandChar" style:display-name="Geen afstand Char" style:family="text" style:parent-style-name="Standaardalinea-lettertype">
      <style:text-properties style:font-name="Calibri" style:font-name-asian="Times New Roman" style:font-name-complex="Times New Roman" style:language-asian="nl" style:country-asian="N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Standaardalinea-lettertype" style:family="text">
      <style:text-properties fo:font-weight="bold" style:font-weight-asian="bold" fo:color="#000000" fo:font-size="20pt" style:font-size-asian="20pt"/>
    </style:style>
    <style:style style:name="T3" style:parent-style-name="Standaardalinea-lettertype" style:family="text">
      <style:text-properties fo:font-weight="bold" style:font-weight-asian="bold" fo:color="#000000" fo:font-size="12pt" style:font-size-asian="12pt"/>
    </style:style>
    <style:style style:name="T4" style:parent-style-name="Standaardalinea-lettertype" style:family="text">
      <style:text-properties fo:color="#000000"/>
    </style:style>
  </office:automatic-styles>
  <office:master-styles>
    <style:master-page style:name="MP0" style:page-layout-name="PL0">
      <style:header>
        <text:p text:style-name="Koptekst"><text:span text:style-name="T2"><text:s text:c="4"/>Verslag Oorlogswinter van Jan Terlouw</text:span><text:span text:style-name="T3"><text:s text:c="5"/></text:span><text:span text:style-name="T4">door: Nikki Derks V1A</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kki Derks</meta:initial-creator>
    <dc:creator>Nikki Derks</dc:creator>
    <meta:creation-date>2017-10-22T10:15:00Z</meta:creation-date>
    <dc:date>2017-10-29T15:07:00Z</dc:date>
    <meta:template xlink:href="Normal" xlink:type="simple"/>
    <meta:editing-cycles>3</meta:editing-cycles>
    <meta:editing-duration>PT18300S</meta:editing-duration>
    <meta:document-statistic meta:page-count="2" meta:paragraph-count="6" meta:word-count="496" meta:character-count="3219" meta:row-count="22" meta:non-whitespace-character-count="2729"/>
  </office:meta>
</office:document-meta>
</file>