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ard" style:family="paragraph">
      <style:text-properties fo:font-weight="bold" style:font-weight-asian="bold"/>
    </style:style>
    <style:style style:name="P3" style:parent-style-name="Standaard" style:family="paragraph">
      <style:text-properties fo:font-weight="bold" style:font-weight-asian="bold"/>
    </style:style>
    <style:style style:name="P4" style:parent-style-name="Standaard" style:family="paragraph">
      <style:text-properties fo:font-weight="bold" style:font-weight-asian="bold"/>
    </style:style>
    <style:style style:name="P5" style:parent-style-name="Standaard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Stap 1</text:p>
      <text:p text:style-name="Standaard">Lees de tekst eerst een keer goed door</text:p>
      <text:p text:style-name="P2">Stap 2</text:p>
      <text:p text:style-name="Standaard">Schrijf de titel van de paragraaf op en de bladzijdenummers</text:p>
      <text:p text:style-name="P3">Stap 3<text:s/></text:p>
      <text:p text:style-name="Standaard">Werk per alinea en besluit of deze belangrijk is of niet. <text:s/>Schrijf de tussenkop van de alinea over en zet daaronder de hoofd en bijzaken. Vaak staat met symbolen, bronnen of opsommingen in je boek aangegeven wat belangrijk is. <text:s/>Schrijf informatie in steekwoorden en gebruik pijlen om oorzaak-gevolgrelaties neer te zetten. Bijvoorbeeld: op lage breedte vind je warme klimaten , doordat de zonnestralen daar rechter invallen – lage breedte - rechte inval zonnestralen – warm klimaat</text:p>
      <text:p text:style-name="P4">Stap 4<text:s/></text:p>
      <text:p text:style-name="P5">Controleer je samenvatting <text:s text:c="53"/><text:tab/><text:s text:c="195"/>begrijp je wat je net hebt opgeschreven? Vind je dat hij compleet is? Laat het controleren door een docent. Hij/zij weet zeker of het goed is en kan je eventueel tips gev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Teksten samenvatt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e vd zwaag</meta:initial-creator>
    <dc:creator>jessie vd zwaag</dc:creator>
    <meta:creation-date>2017-12-14T16:00:00Z</meta:creation-date>
    <dc:date>2017-12-14T16:13:00Z</dc:date>
    <meta:template xlink:href="Normal" xlink:type="simple"/>
    <meta:editing-cycles>1</meta:editing-cycles>
    <meta:editing-duration>PT780S</meta:editing-duration>
    <meta:document-statistic meta:page-count="1" meta:paragraph-count="2" meta:word-count="163" meta:character-count="1059" meta:row-count="7" meta:non-whitespace-character-count="898"/>
  </office:meta>
</office:document-meta>
</file>