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388in" fo:line-height="115%"/>
    </style:style>
    <style:style style:name="T2" style:parent-style-name="Standaardalinea-lettertype" style:family="text">
      <style:text-properties style:font-name="Arial Narrow" style:font-name-asian="Calibri" style:font-name-complex="Calibri" fo:font-weight="bold" style:font-weight-asian="bold"/>
    </style:style>
    <style:style style:name="P3" style:parent-style-name="Standaard" style:family="paragraph">
      <style:paragraph-properties fo:margin-bottom="0.1388in" fo:line-height="115%"/>
    </style:style>
    <style:style style:name="T4" style:parent-style-name="Standaardalinea-lettertype" style:family="text">
      <style:text-properties style:font-name="Arial Narrow" style:font-name-asian="Calibri" style:font-name-complex="Calibri"/>
    </style:style>
    <style:style style:name="T5" style:parent-style-name="Standaardalinea-lettertype" style:family="text">
      <style:text-properties style:font-name="Arial Narrow" style:font-name-asian="Calibri" style:font-name-complex="Calibri"/>
    </style:style>
    <style:style style:name="T6" style:parent-style-name="Standaardalinea-lettertype" style:family="text">
      <style:text-properties style:font-name="Arial Narrow" style:font-name-asian="Calibri" style:font-name-complex="Calibri"/>
    </style:style>
    <style:style style:name="T7" style:parent-style-name="Standaardalinea-lettertype" style:family="text">
      <style:text-properties style:font-name="Arial Narrow" style:font-name-asian="Calibri" style:font-name-complex="Calibri"/>
    </style:style>
    <style:style style:name="T8" style:parent-style-name="Standaardalinea-lettertype" style:family="text">
      <style:text-properties style:font-name="Arial Narrow" style:font-name-asian="Calibri" style:font-name-complex="Calibri"/>
    </style:style>
    <style:style style:name="P9" style:parent-style-name="Standaard" style:family="paragraph">
      <style:paragraph-properties fo:margin-bottom="0.1388in" fo:line-height="115%"/>
    </style:style>
    <style:style style:name="T10" style:parent-style-name="Standaardalinea-lettertype" style:family="text">
      <style:text-properties style:font-name="Arial Narrow" style:font-name-asian="Calibri" style:font-name-complex="Calibri"/>
    </style:style>
    <style:style style:name="T11" style:parent-style-name="Standaardalinea-lettertype" style:family="text">
      <style:text-properties style:font-name="Arial Narrow" style:font-name-asian="Calibri" style:font-name-complex="Calibri"/>
    </style:style>
    <style:style style:name="T12" style:parent-style-name="Standaardalinea-lettertype" style:family="text">
      <style:text-properties style:font-name="Arial Narrow" style:font-name-asian="Calibri" style:font-name-complex="Calibri"/>
    </style:style>
    <style:style style:name="T13" style:parent-style-name="Standaardalinea-lettertype" style:family="text">
      <style:text-properties style:font-name="Arial Narrow" style:font-name-asian="Calibri" style:font-name-complex="Calibri"/>
    </style:style>
    <style:style style:name="T14" style:parent-style-name="Standaardalinea-lettertype" style:family="text">
      <style:text-properties style:font-name="Arial Narrow" style:font-name-asian="Calibri" style:font-name-complex="Calibri"/>
    </style:style>
    <style:style style:name="T15" style:parent-style-name="Standaardalinea-lettertype" style:family="text">
      <style:text-properties style:font-name="Arial Narrow" style:font-name-asian="Calibri" style:font-name-complex="Calibri"/>
    </style:style>
    <style:style style:name="T16" style:parent-style-name="Standaardalinea-lettertype" style:family="text">
      <style:text-properties style:font-name="Arial Narrow" style:font-name-asian="Calibri" style:font-name-complex="Calibri"/>
    </style:style>
    <style:style style:name="T17" style:parent-style-name="Standaardalinea-lettertype" style:family="text">
      <style:text-properties style:font-name="Arial Narrow" style:font-name-asian="Calibri" style:font-name-complex="Calibri"/>
    </style:style>
    <style:style style:name="T18" style:parent-style-name="Standaardalinea-lettertype" style:family="text">
      <style:text-properties style:font-name="Arial Narrow" style:font-name-asian="Calibri" style:font-name-complex="Calibri"/>
    </style:style>
    <style:style style:name="T19" style:parent-style-name="Standaardalinea-lettertype" style:family="text">
      <style:text-properties style:font-name="Arial Narrow" style:font-name-asian="Calibri" style:font-name-complex="Calibri"/>
    </style:style>
    <style:style style:name="P20" style:parent-style-name="Standaard" style:family="paragraph">
      <style:paragraph-properties fo:margin-bottom="0.1388in"/>
    </style:style>
    <style:style style:name="T21" style:parent-style-name="Standaardalinea-lettertype" style:family="text">
      <style:text-properties style:font-name="Arial Narrow"/>
    </style:style>
    <style:style style:name="T22" style:parent-style-name="Standaardalinea-lettertype" style:family="text">
      <style:text-properties style:font-name="Arial Narrow" style:font-name-asian="Calibri" style:font-name-complex="Calibri"/>
    </style:style>
    <style:style style:name="T23" style:parent-style-name="Standaardalinea-lettertype" style:family="text">
      <style:text-properties style:font-name="Arial Narrow" style:font-name-asian="Calibri" style:font-name-complex="Calibri"/>
    </style:style>
    <style:style style:name="T24" style:parent-style-name="Standaardalinea-lettertype" style:family="text">
      <style:text-properties style:font-name="Arial Narrow" style:font-name-asian="Calibri" style:font-name-complex="Calibri"/>
    </style:style>
    <style:style style:name="T25" style:parent-style-name="Standaardalinea-lettertype" style:family="text">
      <style:text-properties style:font-name="Arial Narrow" style:font-name-asian="Calibri" style:font-name-complex="Calibri"/>
    </style:style>
    <style:style style:name="T26" style:parent-style-name="Standaardalinea-lettertype" style:family="text">
      <style:text-properties style:font-name="Arial Narrow" style:font-name-asian="Calibri" style:font-name-complex="Calibri"/>
    </style:style>
    <style:style style:name="T27" style:parent-style-name="Standaardalinea-lettertype" style:family="text">
      <style:text-properties style:font-name="Arial Narrow" style:font-name-asian="Calibri" style:font-name-complex="Calibri"/>
    </style:style>
    <style:style style:name="P28" style:parent-style-name="Standaard" style:family="paragraph">
      <style:text-properties style:font-name="Arial Narrow"/>
    </style:style>
    <style:style style:name="T29" style:parent-style-name="Standaardalinea-lettertype" style:family="text">
      <style:text-properties style:font-name="Arial Narrow" style:font-name-asian="Calibri" style:font-name-complex="Calibri"/>
    </style:style>
    <style:style style:name="T30" style:parent-style-name="Standaardalinea-lettertype" style:family="text">
      <style:text-properties style:font-name="Arial Narrow" style:font-name-asian="Calibri" style:font-name-complex="Calibri"/>
    </style:style>
    <style:style style:name="T31" style:parent-style-name="Standaardalinea-lettertype" style:family="text">
      <style:text-properties style:font-name="Arial Narrow" style:font-name-asian="Calibri" style:font-name-complex="Calibri"/>
    </style:style>
    <style:style style:name="T32" style:parent-style-name="Standaardalinea-lettertype" style:family="text">
      <style:text-properties style:font-name="Arial Narrow" style:font-name-asian="Calibri" style:font-name-complex="Calibri"/>
    </style:style>
    <style:style style:name="T33" style:parent-style-name="Standaardalinea-lettertype" style:family="text">
      <style:text-properties style:font-name="Arial Narrow" style:font-name-asian="Calibri" style:font-name-complex="Calibri"/>
    </style:style>
    <style:style style:name="T34" style:parent-style-name="Standaardalinea-lettertype" style:family="text">
      <style:text-properties style:font-name="Arial Narrow" style:font-name-asian="Calibri" style:font-name-complex="Calibri"/>
    </style:style>
    <style:style style:name="T35" style:parent-style-name="Standaardalinea-lettertype" style:family="text">
      <style:text-properties style:font-name="Arial Narrow" style:font-name-asian="Calibri" style:font-name-complex="Calibri"/>
    </style:style>
    <style:style style:name="T36" style:parent-style-name="Standaardalinea-lettertype" style:family="text">
      <style:text-properties style:font-name="Arial Narrow"/>
    </style:style>
    <style:style style:name="P37" style:parent-style-name="Standaard" style:family="paragraph">
      <style:text-properties style:font-name="Arial Narrow"/>
    </style:style>
    <style:style style:name="P38" style:parent-style-name="Standaard" style:family="paragraph">
      <style:paragraph-properties fo:margin-bottom="0.1388in"/>
      <style:text-properties style:font-name="Arial Narrow"/>
    </style:style>
    <style:style style:name="P39" style:parent-style-name="Standaard" style:family="paragraph">
      <style:paragraph-properties fo:margin-bottom="0.1388in" fo:line-height="115%"/>
    </style:style>
    <style:style style:name="T40" style:parent-style-name="Standaardalinea-lettertype" style:family="text">
      <style:text-properties style:font-name="Arial Narrow" style:font-name-asian="Calibri" style:font-name-complex="Calibri"/>
    </style:style>
    <style:style style:name="T41" style:parent-style-name="Standaardalinea-lettertype" style:family="text">
      <style:text-properties style:font-name="Arial Narrow" style:font-name-asian="Calibri" style:font-name-complex="Calibri"/>
    </style:style>
    <style:style style:name="T42" style:parent-style-name="Standaardalinea-lettertype" style:family="text">
      <style:text-properties style:font-name="Arial Narrow" style:font-name-asian="Calibri" style:font-name-complex="Calibri"/>
    </style:style>
    <style:style style:name="T43" style:parent-style-name="Standaardalinea-lettertype" style:family="text">
      <style:text-properties style:font-name="Arial Narrow" style:font-name-asian="Calibri" style:font-name-complex="Calibri"/>
    </style:style>
    <style:style style:name="T44" style:parent-style-name="Standaardalinea-lettertype" style:family="text">
      <style:text-properties style:font-name="Arial Narrow" style:font-name-asian="Calibri" style:font-name-complex="Calibri"/>
    </style:style>
    <style:style style:name="P45" style:parent-style-name="Standaard" style:family="paragraph">
      <style:paragraph-properties fo:margin-bottom="0.1388in" fo:line-height="115%"/>
    </style:style>
    <style:style style:name="T46" style:parent-style-name="Standaardalinea-lettertype" style:family="text">
      <style:text-properties style:font-name="Arial Narrow" style:font-name-asian="Calibri" style:font-name-complex="Calibri"/>
    </style:style>
    <style:style style:name="T47" style:parent-style-name="Standaardalinea-lettertype" style:family="text">
      <style:text-properties style:font-name="Arial Narrow" style:font-name-asian="Calibri" style:font-name-complex="Calibri"/>
    </style:style>
    <style:style style:name="T48" style:parent-style-name="Standaardalinea-lettertype" style:family="text">
      <style:text-properties style:font-name="Arial Narrow" style:font-name-asian="Calibri" style:font-name-complex="Calibri"/>
    </style:style>
    <style:style style:name="T49" style:parent-style-name="Standaardalinea-lettertype" style:family="text">
      <style:text-properties style:font-name="Arial Narrow" style:font-name-asian="Calibri" style:font-name-complex="Calibri"/>
    </style:style>
    <style:style style:name="T50" style:parent-style-name="Standaardalinea-lettertype" style:family="text">
      <style:text-properties style:font-name="Arial Narrow" style:font-name-asian="Calibri" style:font-name-complex="Calibri"/>
    </style:style>
    <style:style style:name="P51" style:parent-style-name="Standaard" style:family="paragraph">
      <style:paragraph-properties fo:margin-bottom="0.1388in" fo:line-height="115%"/>
    </style:style>
    <style:style style:name="T52" style:parent-style-name="Standaardalinea-lettertype" style:family="text">
      <style:text-properties style:font-name="Arial Narrow" style:font-name-asian="Calibri" style:font-name-complex="Calibri"/>
    </style:style>
    <style:style style:name="T53" style:parent-style-name="Standaardalinea-lettertype" style:family="text">
      <style:text-properties style:font-name="Arial Narrow" style:font-name-asian="Calibri" style:font-name-complex="Calibri"/>
    </style:style>
    <style:style style:name="T54" style:parent-style-name="Standaardalinea-lettertype" style:family="text">
      <style:text-properties style:font-name="Arial Narrow" style:font-name-asian="Calibri" style:font-name-complex="Calibri"/>
    </style:style>
    <style:style style:name="T55" style:parent-style-name="Standaardalinea-lettertype" style:family="text">
      <style:text-properties style:font-name="Arial Narrow" style:font-name-asian="Calibri" style:font-name-complex="Calibri"/>
    </style:style>
    <style:style style:name="T56" style:parent-style-name="Standaardalinea-lettertype" style:family="text">
      <style:text-properties style:font-name="Arial Narrow" style:font-name-asian="Calibri" style:font-name-complex="Calibri"/>
    </style:style>
    <style:style style:name="T57" style:parent-style-name="Standaardalinea-lettertype" style:family="text">
      <style:text-properties style:font-name="Arial Narrow" style:font-name-asian="Calibri" style:font-name-complex="Calibri"/>
    </style:style>
    <style:style style:name="T58" style:parent-style-name="Standaardalinea-lettertype" style:family="text">
      <style:text-properties style:font-name="Arial Narrow" style:font-name-asian="Calibri" style:font-name-complex="Calibri"/>
    </style:style>
    <style:style style:name="T59" style:parent-style-name="Standaardalinea-lettertype" style:family="text">
      <style:text-properties style:font-name="Arial Narrow" style:font-name-asian="Calibri" style:font-name-complex="Calibri"/>
    </style:style>
    <style:style style:name="T60" style:parent-style-name="Standaardalinea-lettertype" style:family="text">
      <style:text-properties style:font-name="Arial Narrow" style:font-name-asian="Calibri" style:font-name-complex="Calibri"/>
    </style:style>
    <style:style style:name="P61" style:parent-style-name="Standaard" style:family="paragraph">
      <style:paragraph-properties fo:margin-bottom="0.1388in" fo:line-height="115%"/>
    </style:style>
    <style:style style:name="T62" style:parent-style-name="Standaardalinea-lettertype" style:family="text">
      <style:text-properties style:font-name="Arial Narrow" style:font-name-asian="Calibri" style:font-name-complex="Calibri"/>
    </style:style>
    <style:style style:name="T63" style:parent-style-name="Standaardalinea-lettertype" style:family="text">
      <style:text-properties style:font-name="Arial Narrow" style:font-name-asian="Calibri" style:font-name-complex="Calibri"/>
    </style:style>
    <style:style style:name="T64" style:parent-style-name="Standaardalinea-lettertype" style:family="text">
      <style:text-properties style:font-name="Arial Narrow" style:font-name-asian="Calibri" style:font-name-complex="Calibri"/>
    </style:style>
    <style:style style:name="T65" style:parent-style-name="Standaardalinea-lettertype" style:family="text">
      <style:text-properties style:font-name="Arial Narrow" style:font-name-asian="Calibri" style:font-name-complex="Calibri"/>
    </style:style>
    <style:style style:name="T66" style:parent-style-name="Standaardalinea-lettertype" style:family="text">
      <style:text-properties style:font-name="Arial Narrow" style:font-name-asian="Calibri" style:font-name-complex="Calibri"/>
    </style:style>
    <style:style style:name="T67" style:parent-style-name="Standaardalinea-lettertype" style:family="text">
      <style:text-properties style:font-name="Arial Narrow" style:font-name-asian="Calibri" style:font-name-complex="Calibri"/>
    </style:style>
    <style:style style:name="T68" style:parent-style-name="Standaardalinea-lettertype" style:family="text">
      <style:text-properties style:font-name="Arial Narrow" style:font-name-asian="Calibri" style:font-name-complex="Calibri"/>
    </style:style>
    <style:style style:name="P69" style:parent-style-name="Standaard" style:family="paragraph">
      <style:paragraph-properties fo:margin-bottom="0.1388in" fo:line-height="115%"/>
      <style:text-properties style:font-name="Arial Narrow"/>
    </style:style>
    <style:style style:name="P70" style:parent-style-name="Standaard" style:family="paragraph">
      <style:paragraph-properties fo:margin-bottom="0.1388in" fo:line-height="115%"/>
      <style:text-properties style:font-name="Arial Narrow"/>
    </style:style>
    <style:style style:name="P71" style:parent-style-name="Standaard" style:family="paragraph">
      <style:paragraph-properties fo:margin-bottom="0.1388in" fo:line-height="115%"/>
    </style:style>
    <style:style style:name="T72" style:parent-style-name="Standaardalinea-lettertype" style:family="text">
      <style:text-properties style:font-name="Arial Narrow" style:font-name-asian="Calibri" style:font-name-complex="Calibri"/>
    </style:style>
    <style:style style:name="P73" style:parent-style-name="Standaard" style:family="paragraph">
      <style:paragraph-properties fo:margin-bottom="0.1388in" fo:line-height="115%"/>
    </style:style>
    <style:style style:name="T74" style:parent-style-name="Standaardalinea-lettertype" style:family="text">
      <style:text-properties style:font-name="Arial Narrow" style:font-name-asian="Calibri" style:font-name-complex="Calibri"/>
    </style:style>
    <style:style style:name="P75" style:parent-style-name="Standaard" style:family="paragraph">
      <style:paragraph-properties fo:margin-bottom="0.1388in" fo:line-height="115%"/>
    </style:style>
    <style:style style:name="T76"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77" style:parent-style-name="Standaard" style:family="paragraph">
      <style:paragraph-properties fo:margin-bottom="0.1388in" fo:line-height="115%"/>
    </style:style>
    <style:style style:name="T78"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T79"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80" style:parent-style-name="Standaard" style:family="paragraph">
      <style:paragraph-properties fo:margin-bottom="0.1388in" fo:line-height="115%"/>
    </style:style>
    <style:style style:name="T81"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82" style:parent-style-name="Standaard" style:family="paragraph">
      <style:paragraph-properties fo:margin-bottom="0.1388in" fo:line-height="115%"/>
    </style:style>
    <style:style style:name="T83"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84" style:parent-style-name="Standaard" style:family="paragraph">
      <style:paragraph-properties fo:margin-bottom="0.1388in" fo:line-height="115%"/>
    </style:style>
    <style:style style:name="T85"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86" style:parent-style-name="Standaard" style:family="paragraph">
      <style:paragraph-properties fo:margin-bottom="0.1388in" fo:line-height="115%"/>
    </style:style>
    <style:style style:name="T87"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88" style:parent-style-name="Standaard" style:family="paragraph">
      <style:paragraph-properties fo:margin-bottom="0.1388in" fo:line-height="115%"/>
    </style:style>
    <style:style style:name="T89"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T90"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91" style:parent-style-name="Standaard" style:family="paragraph">
      <style:paragraph-properties fo:margin-bottom="0.1388in" fo:line-height="115%"/>
    </style:style>
    <style:style style:name="T92"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93" style:parent-style-name="Standaard" style:family="paragraph">
      <style:paragraph-properties fo:margin-bottom="0.1388in" fo:line-height="115%"/>
    </style:style>
    <style:style style:name="T94"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T95"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96" style:parent-style-name="Standaard" style:family="paragraph">
      <style:paragraph-properties fo:margin-bottom="0.1388in" fo:line-height="115%"/>
    </style:style>
    <style:style style:name="T97" style:parent-style-name="Standaardalinea-lettertype" style:family="text">
      <style:text-properties style:font-name="Arial Narrow" style:font-name-asian="Calibri" style:font-name-complex="Calibri" fo:color="#0000FF" style:text-underline-type="single" style:text-underline-style="solid" style:text-underline-width="auto" style:text-underline-mode="continuous"/>
    </style:style>
    <style:style style:name="P98" style:parent-style-name="Standaard" style:family="paragraph">
      <style:paragraph-properties fo:margin-bottom="0.1388in" fo:line-height="115%"/>
      <style:text-properties style:font-name="Arial Narrow"/>
    </style:style>
    <style:style style:name="P99" style:parent-style-name="Standaard" style:family="paragraph">
      <style:paragraph-properties fo:margin-bottom="0.1388in" fo:line-height="115%"/>
    </style:style>
    <style:style style:name="T100" style:parent-style-name="Standaardalinea-lettertype" style:family="text">
      <style:text-properties style:font-name="Arial Narrow" style:font-name-asian="Calibri" style:font-name-complex="Calibri"/>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Het zonnetje in huis.</text:span></text:p>
      <text:p text:style-name="P3"><text:span text:style-name="T4">Iedereen heeft ze wel eens gezien maar de meeste van ons hebben nooit overwogen om ze daadwerkelijk te nemen, dan heb ik het natuurlijk over zonnepanelen. Gigantische<text:s/></text:span><text:span text:style-name="T5">ijzeren blokken boven op de daken van huizen, het is dan misschien niet het aantrekkelijkste uitzicht voor een huisje maar het heeft voordelen. <text:s/>De laatste paar jaren is duurzaam leven erg in de aandacht van de media hierin zien wij allemaal de voordelen.<text:s/></text:span><text:span text:style-name="T6">Maar wij , de gemiddelde mens, willen geen mindere levenskwaliteit en toch wel duurzaam. <text:s/>De Griekse filosoof Aristotelis onderkende het effect van het zonlicht al, maar pas in 1839 was het zover dat zonlicht daadwerkelijk om kon worden gezet naar energie.</text:span><text:span text:style-name="T7"><text:s/>En nu anno 2016 moeten wij als mens hier dan ook veel meer gebruik van gaan maken, zeker met de dalende productie kosten en de stijgende energie kosten. Mijn stelling volgt dan ook als volg; Zonnepanelen moeten in elk huishouden verplicht worden aangescha</text:span><text:span text:style-name="T8">ft.</text:span></text:p>
      <text:p text:style-name="P9"><text:span text:style-name="T10">ten eerste, zorgt het instaleren van zonnepanelen voor vermindert gebruik van fossiele brandstoffen en zo ook een vermindering van de CO2 uitstoot. Het is zo dat bij het gebruik van fossiele brandstoffen zoals aardolie, aardgas en steenkool, veel uitst</text:span><text:span text:style-name="T11">oot van CO2 vrijkomt</text:span><text:span text:style-name="T12">. <text:s/>De fossiele grondstoffen die wij kennen zijn koolstofverbindingen ontstaan uit resten van dierlijk en plantaardig leven van miljoenen jaren terug in de tijd. De CO2 die van de dieren en planten vrijkwam</text:span><text:span text:style-name="T13"><text:s/>werd in de bodem opgeslagen<text:s/></text:span><text:span text:style-name="T14">en kwam dus niet meer in de open lucht terecht. Door de verbranding waarvoor wij als mensen zijnde voor zorgen komen van deze stoffen de CO2 die al deze tijd opgeslagen was alsnog vrij, dit kan leiden tot een versterkt en slechter broeikaseffect. Het broei</text:span><text:span text:style-name="T15">kaseffect is een welbekend fenomeen wat inhoud dat door de vervuiling van de lucht de warmte van de aarde niet meer weg kan, met als gevolg opwarming van de aarde. Dit kan op zijn beurt weer zorgen voor milieuproblemen</text:span><text:span text:style-name="T16"><text:s/>als klimaatveranderingen en aantast</text:span><text:span text:style-name="T17">ing van de natuur. <text:s/>Het is een natuurlijk proces</text:span><text:span text:style-name="T18">, hier is waar de meeste mensen een denk</text:span><text:span text:style-name="T19">fout maken, wij versnellen het alleen door onze uitlaatgassen. <text:s/>Door het instellen van zonnepanelen kunnen wij dit nog voorkomen.</text:span></text:p>
      <text:p text:style-name="P20"><text:span text:style-name="T21"><draw:frame draw:z-index="251658240" draw:id="id0" draw:style-name="a0" draw:name="Picture 1" text:anchor-type="as-char" svg:x="0in" svg:y="0in" svg:width="5.4375in" svg:height="3.989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Standaard"><text:span text:style-name="T22">Het IPCC of terwijl</text:span><text:span text:style-name="T23"><text:s/>Intergovernmental Panel on Climate Change houdt zich bezig met de klimaatveranderingen en thema's daaromheen. Zij verwachten zoals in de tabel te zien is dat de CO2-uitstoot</text:span><text:span text:style-name="T24"><text:s/>nog tot 2080 zal blijven stijgen om daarna pas verminderd te worden. Het</text:span><text:span text:style-name="T25"><text:s/>is een Feit dat de CO2-uitstoot</text:span><text:span text:style-name="T26"><text:s/>dan zijn hoogte punt heeft bereikt en dat kunnen wij voorkomen door de winning van fossiele brandstoffen, waarbij CO2 <text:s/>vrij komt te<text:s/></text:span><text:soft-page-break/><text:span text:style-name="T27">stoppen. En dus te kiezen voor het instellen van de zonnepanelen.</text:span></text:p>
      <text:p text:style-name="P28"/>
      <text:p text:style-name="Standaard"><text:span text:style-name="T29">Ten tweede, is</text:span><text:span text:style-name="T30"><text:s/>het<text:s/></text:span><text:span text:style-name="T31">geval.</text:span><text:span text:style-name="T32"><text:s/>F</text:span><text:span text:style-name="T33">ossiele brandstoffen die wij gebruiken om ons van energie te voorzien op den duur op raken, zonne-energie</text:span><text:span text:style-name="T34"><text:s/>daarentegen niet. Het gebruik van deze stoffen gaat in een hoger tempo dan de vorming ervan.</text:span></text:p>
      <text:p text:style-name="Standaard"><text:span text:style-name="T35"><text:s/></text:span></text:p>
      <text:p text:style-name="Standaard"><text:span text:style-name="T36"><draw:frame draw:z-index="251658240" draw:id="id1" draw:style-name="a1" draw:name="Picture 2" text:anchor-type="as-char" svg:x="0in" svg:y="0in" svg:width="5.77083in" svg:height="3.9375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span></text:p>
      <text:p text:style-name="P37"/>
      <text:p text:style-name="P38"/>
      <text:p text:style-name="P39"><text:span text:style-name="T40">In de bovenst</text:span><text:span text:style-name="T41">aande diagram samengesteld door milieu Nederland</text:span><text:span text:style-name="T42"><text:s/>kunt u zien dat in 2010 93% van de manieren waarop wij energie winnen van fossiele brandstoffen komt. In dit tempo is een toekomst waarin fossiele brandstoffen op zijn nabij. Zonne-energie</text:span><text:span text:style-name="T43"><text:s/>is er altijd, wat a</text:span><text:span text:style-name="T44">ls iedereen hier zijn gebruik <text:s/>van maakt de taak van de fossiele brandstoffen over kan nemen, op een duurzame manier.</text:span></text:p>
      <text:p text:style-name="P45"><text:span text:style-name="T46">Als laatste,<text:s/></text:span><text:span text:style-name="T47">heb jij als individu er ook voordelen van, namelijk een lagere energierekening. Als je je huis zelfvoorzienend maakt houd d</text:span><text:span text:style-name="T48">it ook in dat je minder afhankelijk</text:span><text:span text:style-name="T49"><text:s/>van de overheid. Je verzorgt je eigen energie en zo bespaar je elke maand een groot bedrag van je energierekening zodat je aan het einde van het jaar niet nog een vervelende verassing krijgt. De zonnepanelen slaan energ</text:span><text:span text:style-name="T50">ie op voor in de donkere dagen maar werken gewoon bij een bewolkte namiddag.<text:s/></text:span></text:p>
      <text:p text:style-name="P51"><text:span text:style-name="T52">Als je zonnepanelen op je dak zou willen neerzetten is een mening die door meerdere Nederlanders gedeeld</text:span><text:span text:style-name="T53"><text:s/>wordt dat het, het</text:span><text:span text:style-name="T54"><text:s/>uitzicht bederft, daarbij ook het landelijk pittoreske</text:span><text:span text:style-name="T55"><text:s/>g</text:span><text:span text:style-name="T56">edeelte van Nederland. Het is een feit dat je de grote ijzeren platen ziet zitten. Meestal bedekken ze ook nog eens het hele o</text:span><text:span text:style-name="T57">ppervlak</text:span><text:span text:style-name="T58"><text:s/>van het dak om voldoende nut te hebben.<text:s/></text:span><text:span text:style-name="T59">Daarentegen is het zo dat de makers naar de Nederlanders hebben geluisterd. De Zonnepan</text:span><text:span text:style-name="T60">elen nu ook verkrijgbaar zijn in verschillende kleuren, en dus ook de kleur van verschillende daken. Om zo de zonnepanelen niet op te laten vallen. Men werkt er nog aan om de platen zo onzichtbaar mogelijk te maken.</text:span></text:p>
      <text:p text:style-name="P61"><text:span text:style-name="T62">De conclusie die ik heb kunnen trekken<text:s/></text:span><text:span text:style-name="T63">is dat Nederland in de toekomst sowieso</text:span><text:span text:style-name="T64"><text:s/>zijn energie uit een andere bron moet kunnen halen, niet alleen omdat de brandstoffen opraken maar ook omdat het beter is voor heel het milieu. Zonnepanelen zijn daarin de oplossing, in tegenstelling tot fossiele bra</text:span><text:span text:style-name="T65">ndstoffen en windenergie</text:span><text:span text:style-name="T66"><text:s/>is de zon er<text:s/></text:span><text:soft-page-break/><text:span text:style-name="T67">altijd. Mensen moeten er</text:span><text:span text:style-name="T68">over na gaan denken hoe zij als individu duurzamer kunnen gaan leven, als elk individu dit doet zijn wij als maatschappij al een heel eind.</text:span></text:p>
      <text:p text:style-name="P69"/>
      <text:p text:style-name="P70"/>
      <text:p text:style-name="P71"><text:span text:style-name="T72"><text:s/></text:span></text:p>
      <text:p text:style-name="P73"><text:span text:style-name="T74">Gebruikte bronnen:</text:span></text:p>
      <text:p text:style-name="P75"><text:a xlink:href="http://www.tentensolar.nl/semi-overheid/dossiers/item/geschiedenis-zonnepanelen.html" office:target-frame-name="_top" xlink:show="replace"><text:span text:style-name="T76">http://www.tentensolar.nl/semi-overheid/dossiers/item/geschiedenis-zonnepanelen.html</text:span></text:a></text:p>
      <text:p text:style-name="P77"><text:a xlink:href="https://www.nuon.nl/zonnepanelen/opbrengst-rendement.jsp" office:target-frame-name="_top" xlink:show="replace"><text:span text:style-name="T78">https://www.nuon.nl/zo</text:span><text:span text:style-name="T79">nnepanelen/opbrengst-rendement.jsp</text:span></text:a></text:p>
      <text:p text:style-name="P80"><text:a xlink:href="https://www.essent.nl/content/particulier/energie-besparen/blog/wat-is-zonne-energie.html%5c" office:target-frame-name="_top" xlink:show="replace"><text:span text:style-name="T81">https://www.essent.nl/content/particulier/energie-besparen/blog/wat-is-zonne-energie.html\</text:span></text:a></text:p>
      <text:p text:style-name="P82"><text:a xlink:href="http://www.milieuloket.nl/id/vj8gcgamnyyu/fossiele_brandstoffen" office:target-frame-name="_top" xlink:show="replace"><text:span text:style-name="T83">http://www.milieuloket.nl/id/vj8gcgamnyyu/fossiele_brandstoffen</text:span></text:a></text:p>
      <text:p text:style-name="P84"><text:a xlink:href="http://www.encyclo.nl/begrip/broeikaseffect" office:target-frame-name="_top" xlink:show="replace"><text:span text:style-name="T85">http://www.encyclo.nl/begrip/broeikaseffect</text:span></text:a></text:p>
      <text:p text:style-name="P86"><text:a xlink:href="http://www.co2.nl/co2-uitstoot-waarom-verminderen/" office:target-frame-name="_top" xlink:show="replace"><text:span text:style-name="T87">http://www.co2.nl/co2-uitstoot-waarom-verminderen/</text:span></text:a></text:p>
      <text:p text:style-name="P88"><text:a xlink:href="https://www.zonnepanelen.nl/blog/2014/02/de-voor-en-nadelen-van-zonnepanelen/" office:target-frame-name="_top" xlink:show="replace"><text:span text:style-name="T89">https://www.zonnepanelen.nl/blog/2014/02/de-</text:span><text:span text:style-name="T90">voor-en-nadelen-van-zonnepanelen/</text:span></text:a></text:p>
      <text:p text:style-name="P91"><text:a xlink:href="https://www.milieucentraal.nl/" office:target-frame-name="_top" xlink:show="replace"><text:span text:style-name="T92">https://www.milieucentraal.nl/</text:span></text:a></text:p>
      <text:p text:style-name="P93"><text:a xlink:href="https://cassandraclub.wordpress.com/2014/02/15/het-ipcc-overschat-de-hoeveelheid-steenkool-op-aarde-en-de-toekomstige-co2-uitstoot/" office:target-frame-name="_top" xlink:show="replace"><text:span text:style-name="T94">https://cassandraclub.wordpress.com/2014/02/15/het-ipcc-overschat-de-hoeveelheid-steenkool-op-aarde-en-de-toe</text:span><text:span text:style-name="T95">komstige-co2-uitstoot/</text:span></text:a></text:p>
      <text:p text:style-name="P96"><text:a xlink:href="http://www.sciencespace.nl/leven-en-natuur/artikelen/4180/fossiele-brandstoffen" office:target-frame-name="_top" xlink:show="replace"><text:span text:style-name="T97">http://www.sciencespace.nl/leven-en-natuur/artikelen/4180/fossiele-brandstoffen</text:span></text:a></text:p>
      <text:p text:style-name="P98"/>
      <text:p text:style-name="P99"><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risha van Oevelen</dc:creator>
    <meta:creation-date>2018-03-09T16:01:00Z</meta:creation-date>
    <dc:date>2018-03-09T16:05:00Z</dc:date>
    <meta:template xlink:href="Normal" xlink:type="simple"/>
    <meta:editing-cycles>2</meta:editing-cycles>
    <meta:editing-duration>PT180S</meta:editing-duration>
    <meta:document-statistic meta:page-count="3" meta:paragraph-count="13" meta:word-count="1017" meta:character-count="6600" meta:row-count="46" meta:non-whitespace-character-count="5596"/>
  </office:meta>
</office:document-meta>
</file>