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3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4" style:parent-style-name="Standaardalinea-lettertype" style:family="text">
      <style:text-properties style:font-name="Arial" style:font-name-complex="Arial" fo:font-size="12pt" style:font-size-asian="12pt"/>
    </style:style>
    <style:style style:name="T5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Standaardalinea-lettertype" style:family="text">
      <style:text-properties style:font-name="Arial" style:font-name-complex="Arial" fo:font-size="12pt" style:font-size-asian="12pt"/>
    </style:style>
    <style:style style:name="T7" style:parent-style-name="Standaardalinea-lettertype" style:family="text">
      <style:text-properties style:font-name="Arial" style:font-name-complex="Arial" fo:font-size="12pt" style:font-size-asian="12pt"/>
    </style:style>
    <style:style style:name="T8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Standaardalinea-lettertype" style:family="text">
      <style:text-properties style:font-name="Arial" style:font-name-complex="Arial" fo:font-size="12pt" style:font-size-asian="12pt"/>
    </style:style>
    <style:style style:name="T10" style:parent-style-name="Standaardalinea-lettertype" style:family="text">
      <style:text-properties style:font-name="Arial" style:font-name-complex="Arial" fo:font-size="12pt" style:font-size-asian="12pt"/>
    </style:style>
    <style:style style:name="T11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Standaardalinea-lettertype" style:family="text">
      <style:text-properties style:font-name="Arial" style:font-name-complex="Arial" fo:font-size="12pt" style:font-size-asian="12pt"/>
    </style:style>
    <style:style style:name="T13" style:parent-style-name="Standaardalinea-lettertype" style:family="text">
      <style:text-properties style:font-name="Arial" style:font-name-complex="Arial" fo:font-size="12pt" style:font-size-asian="12pt"/>
    </style:style>
    <style:style style:name="T14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Standaardalinea-lettertype" style:family="text">
      <style:text-properties style:font-name="Arial" style:font-name-complex="Arial" fo:font-size="12pt" style:font-size-asian="12pt"/>
    </style:style>
    <style:style style:name="T16" style:parent-style-name="Standaardalinea-lettertype" style:family="text">
      <style:text-properties style:font-name="Arial" style:font-name-complex="Arial" fo:font-size="12pt" style:font-size-asian="12pt"/>
    </style:style>
    <style:style style:name="T17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Standaardalinea-lettertype" style:family="text">
      <style:text-properties style:font-name="Arial" style:font-name-complex="Arial" fo:font-size="12pt" style:font-size-asian="12pt"/>
    </style:style>
    <style:style style:name="T19" style:parent-style-name="Standaardalinea-lettertype" style:family="text">
      <style:text-properties style:font-name="Arial" style:font-name-complex="Arial" fo:font-size="12pt" style:font-size-asian="12pt"/>
    </style:style>
    <style:style style:name="T20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Standaardalinea-lettertype" style:family="text">
      <style:text-properties style:font-name="Arial" style:font-name-complex="Arial" fo:font-size="12pt" style:font-size-asian="12pt"/>
    </style:style>
    <style:style style:name="P22" style:parent-style-name="Standaard" style:family="paragraph">
      <style:paragraph-properties>
        <style:tab-stops>
          <style:tab-stop style:type="left" style:position="2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Standaard" style:family="paragraph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24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Standaardalinea-lettertype" style:family="text">
      <style:text-properties style:font-name="Arial" style:font-name-complex="Arial" fo:font-size="12pt" style:font-size-asian="12pt"/>
    </style:style>
    <style:style style:name="T26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Standaardalinea-lettertype" style:family="text">
      <style:text-properties style:font-name="Arial" style:font-name-complex="Arial" fo:font-size="12pt" style:font-size-asian="12pt"/>
    </style:style>
    <style:style style:name="T28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Standaardalinea-lettertype" style:family="text">
      <style:text-properties style:font-name="Arial" style:font-name-complex="Arial" fo:font-size="12pt" style:font-size-asian="12pt"/>
    </style:style>
    <style:style style:name="T30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Standaardalinea-lettertype" style:family="text">
      <style:text-properties style:font-name="Arial" style:font-name-complex="Arial" fo:font-size="12pt" style:font-size-asian="12pt"/>
    </style:style>
    <style:style style:name="T32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Standaardalinea-lettertype" style:family="text">
      <style:text-properties style:font-name="Arial" style:font-name-complex="Arial" fo:font-size="12pt" style:font-size-asian="12pt"/>
    </style:style>
    <style:style style:name="T34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35" style:parent-style-name="Standaardalinea-lettertype" style:family="text">
      <style:text-properties style:font-name="Arial" style:font-name-complex="Arial" fo:font-size="12pt" style:font-size-asian="12pt"/>
    </style:style>
    <style:style style:name="P36" style:parent-style-name="Standa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Standaard" style:family="paragraph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38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39" style:parent-style-name="Standaardalinea-lettertype" style:family="text">
      <style:text-properties style:font-name="Arial" style:font-name-complex="Arial" fo:font-size="12pt" style:font-size-asian="12pt"/>
    </style:style>
    <style:style style:name="T40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Standaardalinea-lettertype" style:family="text">
      <style:text-properties style:font-name="Arial" style:font-name-complex="Arial" fo:font-size="12pt" style:font-size-asian="12pt"/>
    </style:style>
    <style:style style:name="T42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Standaardalinea-lettertype" style:family="text">
      <style:text-properties style:font-name="Arial" style:font-name-complex="Arial" fo:font-size="12pt" style:font-size-asian="12pt"/>
    </style:style>
    <style:style style:name="T44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Standaardalinea-lettertype" style:family="text">
      <style:text-properties style:font-name="Arial" style:font-name-complex="Arial" fo:font-size="12pt" style:font-size-asian="12pt"/>
    </style:style>
    <style:style style:name="P46" style:parent-style-name="Standa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Standaard" style:family="paragraph">
      <style:text-properties style:font-name="Arial" style:font-name-complex="Arial" fo:font-size="12pt" style:font-size-asian="12pt"/>
    </style:style>
    <style:style style:name="P48" style:parent-style-name="Standa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" style:parent-style-name="Standaard" style:family="paragraph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50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51" style:parent-style-name="Standaardalinea-lettertype" style:family="text">
      <style:text-properties style:font-name="Arial" style:font-name-complex="Arial" fo:font-size="12pt" style:font-size-asian="12pt"/>
    </style:style>
    <style:style style:name="T52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53" style:parent-style-name="Standaardalinea-lettertype" style:family="text">
      <style:text-properties style:font-name="Arial" style:font-name-complex="Arial" fo:font-size="12pt" style:font-size-asian="12pt"/>
    </style:style>
    <style:style style:name="T54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55" style:parent-style-name="Standaardalinea-lettertype" style:family="text">
      <style:text-properties style:font-name="Arial" style:font-name-complex="Arial" fo:font-size="12pt" style:font-size-asian="12pt"/>
    </style:style>
    <style:style style:name="T56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57" style:parent-style-name="Standaardalinea-lettertype" style:family="text">
      <style:text-properties style:font-name="Arial" style:font-name-complex="Arial" fo:font-size="12pt" style:font-size-asian="12pt"/>
    </style:style>
    <style:style style:name="P58" style:parent-style-name="Standaard" style:family="paragraph">
      <style:text-properties style:font-name="Arial" style:font-name-complex="Arial" fo:font-weight="bold" style:font-weight-asian="bold" fo:font-size="12pt" style:font-size-asian="12pt"/>
    </style:style>
    <style:style style:name="P59" style:parent-style-name="Standaard" style:family="paragraph">
      <style:text-properties style:font-name="Arial" style:font-name-complex="Arial" fo:font-weight="bold" style:font-weight-asian="bold" fo:font-size="12pt" style:font-size-asian="12pt"/>
    </style:style>
    <style:style style:name="P60" style:parent-style-name="Standa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62" style:parent-style-name="Standaardalinea-lettertype" style:family="text">
      <style:text-properties style:font-name="Arial" style:font-name-complex="Arial" fo:font-size="12pt" style:font-size-asian="12pt"/>
    </style:style>
    <style:style style:name="T63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64" style:parent-style-name="Standaardalinea-lettertype" style:family="text">
      <style:text-properties style:font-name="Arial" style:font-name-complex="Arial" fo:font-size="12pt" style:font-size-asian="12pt"/>
    </style:style>
    <style:style style:name="P65" style:parent-style-name="Standa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67" style:parent-style-name="Standaardalinea-lettertype" style:family="text">
      <style:text-properties style:font-name="Arial" style:font-name-complex="Arial" fo:font-size="12pt" style:font-size-asian="12pt"/>
    </style:style>
    <style:style style:name="T68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69" style:parent-style-name="Standaardalinea-lettertype" style:family="text">
      <style:text-properties style:font-name="Arial" style:font-name-complex="Arial" fo:font-size="12pt" style:font-size-asian="12pt"/>
    </style:style>
    <style:style style:name="T70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71" style:parent-style-name="Standaardalinea-lettertype" style:family="text">
      <style:text-properties style:font-name="Arial" style:font-name-complex="Arial" fo:font-size="12pt" style:font-size-asian="12pt"/>
    </style:style>
    <style:style style:name="T72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73" style:parent-style-name="Standaardalinea-lettertype" style:family="text">
      <style:text-properties style:font-name="Arial" style:font-name-complex="Arial" fo:font-size="12pt" style:font-size-asian="12pt"/>
    </style:style>
    <style:style style:name="P74" style:parent-style-name="Standa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Standaard" style:family="paragraph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76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77" style:parent-style-name="Standaardalinea-lettertype" style:family="text">
      <style:text-properties style:font-name="Arial" style:font-name-complex="Arial" fo:font-size="12pt" style:font-size-asian="12pt"/>
    </style:style>
    <style:style style:name="T78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79" style:parent-style-name="Standaardalinea-lettertype" style:family="text">
      <style:text-properties style:font-name="Arial" style:font-name-complex="Arial" fo:font-size="12pt" style:font-size-asian="12pt"/>
    </style:style>
    <style:style style:name="T80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81" style:parent-style-name="Standaardalinea-lettertype" style:family="text">
      <style:text-properties style:font-name="Arial" style:font-name-complex="Arial" fo:font-size="12pt" style:font-size-asian="12pt"/>
    </style:style>
    <style:style style:name="T82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83" style:parent-style-name="Standaardalinea-lettertype" style:family="text">
      <style:text-properties style:font-name="Arial" style:font-name-complex="Arial" fo:font-size="12pt" style:font-size-asian="12pt"/>
    </style:style>
    <style:style style:name="T84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85" style:parent-style-name="Standaardalinea-lettertype" style:family="text">
      <style:text-properties style:font-name="Arial" style:font-name-complex="Arial" fo:font-size="12pt" style:font-size-asian="12pt"/>
    </style:style>
    <style:style style:name="P86" style:parent-style-name="Standa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88" style:parent-style-name="Standaardalinea-lettertype" style:family="text">
      <style:text-properties style:font-name="Arial" style:font-name-complex="Arial" fo:font-size="12pt" style:font-size-asian="12pt"/>
    </style:style>
    <style:style style:name="T89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90" style:parent-style-name="Standaardalinea-lettertype" style:family="text">
      <style:text-properties style:font-name="Arial" style:font-name-complex="Arial" fo:font-size="12pt" style:font-size-asian="12pt"/>
    </style:style>
    <style:style style:name="T91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Standaardalinea-lettertype" style:family="text">
      <style:text-properties style:font-name="Arial" style:font-name-complex="Arial" fo:font-size="12pt" style:font-size-asian="12pt"/>
    </style:style>
    <style:style style:name="T93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94" style:parent-style-name="Standaardalinea-lettertype" style:family="text">
      <style:text-properties style:font-name="Arial" style:font-name-complex="Arial" fo:font-size="12pt" style:font-size-asian="12pt"/>
    </style:style>
    <style:style style:name="T95" style:parent-style-name="Standaardalinea-lettertype" style:family="text">
      <style:text-properties style:font-name="Arial" style:font-name-complex="Arial" fo:font-weight="bold" style:font-weight-asian="bold" fo:font-size="12pt" style:font-size-asian="12pt"/>
    </style:style>
    <style:style style:name="T96" style:parent-style-name="Standaardalinea-lettertype" style:family="text">
      <style:text-properties style:font-name="Arial" style:font-name-complex="Arial" fo:font-size="12pt" style:font-size-asian="12pt"/>
    </style:style>
    <style:style style:name="P97" style:parent-style-name="Standaard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" style:parent-style-name="Standaard" style:family="paragraph">
      <style:text-properties style:font-name="Arial" style:font-name-complex="Arial" fo:font-size="12pt" style:font-size-asian="12pt"/>
    </style:style>
    <style:style style:name="P99" style:parent-style-name="Standaard" style:family="paragraph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Uitspraak-opsomming</text:p>
      <text:p text:style-name="P2">‘T bovendien<text:s/></text:p>
      <text:p text:style-name="Standaard"><text:span text:style-name="T3">T</text:span><text:span text:style-name="T4">en eerste<text:s/></text:span></text:p>
      <text:p text:style-name="Standaard"><text:span text:style-name="T5">B</text:span><text:span text:style-name="T6">ovendien</text:span><text:span text:style-name="T7"><text:line-break/></text:span><text:span text:style-name="T8">O</text:span><text:span text:style-name="T9">ok</text:span><text:span text:style-name="T10"><text:line-break/></text:span><text:span text:style-name="T11">V</text:span><text:span text:style-name="T12">erder</text:span><text:span text:style-name="T13"><text:line-break/></text:span><text:span text:style-name="T14">N</text:span><text:span text:style-name="T15">iet alleen…maar ook</text:span><text:span text:style-name="T16"><text:line-break/></text:span><text:span text:style-name="T17">D</text:span><text:span text:style-name="T18">aarnaast</text:span><text:span text:style-name="T19"><text:line-break/></text:span><text:span text:style-name="T20">N</text:span><text:span text:style-name="T21">og</text:span></text:p>
      <text:p text:style-name="P22">Uitspraak-tegenstelling<text:s/><text:tab/></text:p>
      <text:p text:style-name="P23">De meid</text:p>
      <text:p text:style-name="Standaard"><text:span text:style-name="T24">D</text:span><text:span text:style-name="T25">aar staat tegenover</text:span><text:span text:style-name="T26"><text:line-break/>E</text:span><text:span text:style-name="T27">chter</text:span></text:p>
      <text:p text:style-name="Standaard"><text:span text:style-name="T28">M</text:span><text:span text:style-name="T29">aar</text:span><text:span text:style-name="T30"><text:line-break/>E</text:span><text:span text:style-name="T31">nerzijds… anderzijds</text:span><text:span text:style-name="T32"><text:line-break/>I</text:span><text:span text:style-name="T33">ntegendeel</text:span><text:span text:style-name="T34"><text:line-break/>D</text:span><text:span text:style-name="T35">aarentegen</text:span></text:p>
      <text:p text:style-name="P36">Uitspraak-voorbeeld<text:s/></text:p>
      <text:p text:style-name="P37">Bazz</text:p>
      <text:p text:style-name="Standaard"><text:span text:style-name="T38">B</text:span><text:span text:style-name="T39">ijvoorbeeld</text:span><text:span text:style-name="T40"><text:line-break/>A</text:span><text:span text:style-name="T41">ls voorbeeld</text:span><text:span text:style-name="T42"><text:line-break/>Z</text:span><text:span text:style-name="T43">oals</text:span><text:span text:style-name="T44"><text:line-break/>Z</text:span><text:span text:style-name="T45">o</text:span></text:p>
      <text:p text:style-name="P46">Uitspraak-vergelijking</text:p>
      <text:p text:style-name="P47">Zoals DEzelfde in vergelijking met HETzelfde</text:p>
      <text:p text:style-name="P48">Uitspraak-reden</text:p>
      <text:p text:style-name="P49">Wond</text:p>
      <text:p text:style-name="Standaard"><text:span text:style-name="T50">W</text:span><text:span text:style-name="T51">ant</text:span><text:span text:style-name="T52"><text:line-break/>O</text:span><text:span text:style-name="T53">mdat</text:span><text:span text:style-name="T54"><text:line-break/>N</text:span><text:span text:style-name="T55">amelijk</text:span><text:span text:style-name="T56"><text:line-break/>D</text:span><text:span text:style-name="T57">aarom</text:span></text:p>
      <text:p text:style-name="P58"/>
      <text:p text:style-name="P59"/>
      <text:soft-page-break/>
      <text:p text:style-name="P60">Uitspraak-conclusie</text:p>
      <text:p text:style-name="Standaard"><text:span text:style-name="T61">Dus Hieruit volgt<text:s/></text:span><text:span text:style-name="T62">dat het erg<text:s/></text:span><text:span text:style-name="T63">Concluderend<text:s/></text:span><text:span text:style-name="T64">is</text:span></text:p>
      <text:p text:style-name="P65">Uitspraak-samenvatting</text:p>
      <text:p text:style-name="Standaard"><text:span text:style-name="T66">Al met al<text:s/></text:span><text:span text:style-name="T67">kan je<text:s/></text:span><text:span text:style-name="T68">met andere woorden</text:span><text:s/><text:span text:style-name="T69">zeggen dat het<text:s/></text:span><text:span text:style-name="T70">kortom<text:s/></text:span><text:span text:style-name="T71">toch wel<text:s/></text:span><text:span text:style-name="T72">samenvattend<text:s/></text:span><text:span text:style-name="T73">is</text:span></text:p>
      <text:p text:style-name="P74">Uitspraak-voorwaarde</text:p>
      <text:p text:style-name="P75">Matio</text:p>
      <text:p text:style-name="Standaard"><text:span text:style-name="T76">M</text:span><text:span text:style-name="T77">its</text:span><text:span text:style-name="T78"><text:line-break/>A</text:span><text:span text:style-name="T79">ls</text:span><text:span text:style-name="T80"><text:line-break/>T</text:span><text:span text:style-name="T81">enzij</text:span><text:span text:style-name="T82"><text:line-break/><text:s/>I</text:span><text:span text:style-name="T83">ndien</text:span><text:span text:style-name="T84"><text:line-break/>O</text:span><text:span text:style-name="T85">p een voorwaarde</text:span></text:p>
      <text:p text:style-name="P86">Middel-doel</text:p>
      <text:p text:style-name="Standaard"><text:span text:style-name="T87">Waarmee</text:span><text:span text:style-name="T88">?<text:s/></text:span><text:span text:style-name="T89">Daarmee<text:s/></text:span><text:span text:style-name="T90">&gt;<text:s/></text:span><text:span text:style-name="T91">Door middel van<text:s/></text:span><text:span text:style-name="T92">wat<text:s/></text:span><text:span text:style-name="T93">het doel is, met het doel<text:s/></text:span><text:span text:style-name="T94">score,<text:s/></text:span><text:span text:style-name="T95">om te<text:s/></text:span><text:span text:style-name="T96">winnen</text:span></text:p>
      <text:p text:style-name="P97">Oorzaak-gevolg</text:p>
      <text:p text:style-name="P98">Waardoor daardoor hierdoor doordat zodat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arten ten Holt</meta:initial-creator>
    <dc:creator>Maarten ten Holt</dc:creator>
    <meta:creation-date>2018-01-10T16:21:00Z</meta:creation-date>
    <dc:date>2018-01-11T12:14:00Z</dc:date>
    <meta:print-date>2018-01-11T11:56:00Z</meta:print-date>
    <meta:template xlink:href="Normal" xlink:type="simple"/>
    <meta:editing-cycles>1</meta:editing-cycles>
    <meta:editing-duration>PT3360S</meta:editing-duration>
    <meta:document-statistic meta:page-count="2" meta:paragraph-count="1" meta:word-count="121" meta:character-count="789" meta:row-count="5" meta:non-whitespace-character-count="669"/>
  </office:meta>
</office:document-meta>
</file>