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 style:parent-style-name="Geenafstan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 style:parent-style-name="Geenafstand" style:family="paragraph">
      <style:text-properties style:font-name="Arial" style:font-name-complex="Arial"/>
    </style:style>
    <style:style style:name="T4" style:parent-style-name="Standaardalinea-lettertype" style:family="text">
      <style:text-properties style:font-name="Arial" style:font-name-complex="Arial"/>
    </style:style>
    <style:style style:name="T5" style:parent-style-name="Standaardalinea-lettertype" style:family="text">
      <style:text-properties style:font-name="Arial" style:font-name-complex="Arial" fo:font-weight="bold" style:font-weight-asian="bold"/>
    </style:style>
    <style:style style:name="T6" style:parent-style-name="Standaardalinea-lettertype" style:family="text">
      <style:text-properties style:font-name="Arial" style:font-name-complex="Arial"/>
    </style:style>
    <style:style style:name="T7" style:parent-style-name="Standaardalinea-lettertype" style:family="text">
      <style:text-properties style:font-name="Arial" style:font-name-complex="Arial" fo:font-weight="bold" style:font-weight-asian="bold"/>
    </style:style>
    <style:style style:name="T8" style:parent-style-name="Standaardalinea-lettertype" style:family="text">
      <style:text-properties style:font-name="Arial" style:font-name-complex="Arial"/>
    </style:style>
    <style:style style:name="T9" style:parent-style-name="Standaardalinea-lettertype" style:family="text">
      <style:text-properties style:font-name="Arial" style:font-name-complex="Arial" fo:font-weight="bold" style:font-weight-asian="bold"/>
    </style:style>
    <style:style style:name="T10" style:parent-style-name="Standaardalinea-lettertype" style:family="text">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Standaardalinea-lettertype" style:family="text">
      <style:text-properties style:font-name="Arial" style:font-name-complex="Arial" fo:font-weight="bold" style:font-weight-asian="bold"/>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fo:font-weight="bold" style:font-weight-asian="bold"/>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fo:font-weight="bold" style:font-weight-asian="bold"/>
    </style:style>
    <style:style style:name="T17" style:parent-style-name="Standaardalinea-lettertype" style:family="text">
      <style:text-properties style:font-name="Arial" style:font-name-complex="Arial"/>
    </style:style>
    <style:style style:name="T18" style:parent-style-name="Standaardalinea-lettertype" style:family="text">
      <style:text-properties style:font-name="Arial" style:font-name-complex="Arial" fo:font-weight="bold" style:font-weight-asian="bold"/>
    </style:style>
    <style:style style:name="T19" style:parent-style-name="Standaardalinea-lettertype" style:family="text">
      <style:text-properties style:font-name="Arial" style:font-name-complex="Arial"/>
    </style:style>
    <style:style style:name="T20" style:parent-style-name="Standaardalinea-lettertype" style:family="text">
      <style:text-properties style:font-name="Arial" style:font-name-complex="Arial"/>
    </style:style>
    <style:style style:name="T21" style:parent-style-name="Standaardalinea-lettertype" style:family="text">
      <style:text-properties style:font-name="Wingdings" style:font-name-asian="Wingdings" style:font-name-complex="Wingdings"/>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Wingdings" style:font-name-asian="Wingdings" style:font-name-complex="Wingdings"/>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font-name="Wingdings" style:font-name-asian="Wingdings" style:font-name-complex="Wingdings"/>
    </style:style>
    <style:style style:name="T26" style:parent-style-name="Standaardalinea-lettertype" style:family="text">
      <style:text-properties style:font-name="Arial" style:font-name-complex="Arial"/>
    </style:style>
    <style:style style:name="T27" style:parent-style-name="Standaardalinea-lettertype" style:family="text">
      <style:text-properties style:font-name="Wingdings" style:font-name-asian="Wingdings" style:font-name-complex="Wingdings"/>
    </style:style>
    <style:style style:name="T28" style:parent-style-name="Standaardalinea-lettertype" style:family="text">
      <style:text-properties style:font-name="Arial" style:font-name-complex="Arial"/>
    </style:style>
    <style:style style:name="T29" style:parent-style-name="Standaardalinea-lettertype" style:family="text">
      <style:text-properties style:font-name="Wingdings" style:font-name-asian="Wingdings" style:font-name-complex="Wingdings"/>
    </style:style>
    <style:style style:name="T30" style:parent-style-name="Standaardalinea-lettertype" style:family="text">
      <style:text-properties style:font-name="Arial" style:font-name-complex="Arial"/>
    </style:style>
    <style:style style:name="T31" style:parent-style-name="Standaardalinea-lettertype" style:family="text">
      <style:text-properties style:font-name="Wingdings" style:font-name-asian="Wingdings" style:font-name-complex="Wingdings"/>
    </style:style>
    <style:style style:name="T32" style:parent-style-name="Standaardalinea-lettertype" style:family="text">
      <style:text-properties style:font-name="Arial" style:font-name-complex="Arial"/>
    </style:style>
    <style:style style:name="T33" style:parent-style-name="Standaardalinea-lettertype" style:family="text">
      <style:text-properties style:font-name="Wingdings" style:font-name-asian="Wingdings" style:font-name-complex="Wingdings"/>
    </style:style>
    <style:style style:name="T34" style:parent-style-name="Standaardalinea-lettertype" style:family="text">
      <style:text-properties style:font-name="Arial" style:font-name-complex="Arial"/>
    </style:style>
    <style:style style:name="T35" style:parent-style-name="Standaardalinea-lettertype" style:family="text">
      <style:text-properties style:font-name="Wingdings" style:font-name-asian="Wingdings" style:font-name-complex="Wingdings"/>
    </style:style>
    <style:style style:name="T36" style:parent-style-name="Standaardalinea-lettertype" style:family="text">
      <style:text-properties style:font-name="Arial" style:font-name-complex="Arial"/>
    </style:style>
    <style:style style:name="P37" style:parent-style-name="Geenafstand" style:family="paragraph">
      <style:text-properties style:font-name="Arial" style:font-name-complex="Arial"/>
    </style:style>
    <style:style style:name="P38" style:parent-style-name="Geenafstand"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9" style:parent-style-name="Geenafstand" style:list-style-name="LFO2" style:family="paragraph">
      <style:text-properties style:font-name="Arial" style:font-name-complex="Arial"/>
    </style:style>
    <style:style style:name="P40" style:parent-style-name="Geenafstand" style:list-style-name="LFO2" style:family="paragraph">
      <style:text-properties style:font-name="Arial" style:font-name-complex="Arial"/>
    </style:style>
    <style:style style:name="P41" style:parent-style-name="Geenafstand" style:list-style-name="LFO2" style:family="paragraph">
      <style:text-properties style:font-name="Arial" style:font-name-complex="Arial"/>
    </style:style>
    <style:style style:name="P42" style:parent-style-name="Geenafstand" style:list-style-name="LFO2" style:family="paragraph">
      <style:text-properties style:font-name="Arial" style:font-name-complex="Arial"/>
    </style:style>
    <style:style style:name="P43" style:parent-style-name="Geenafstand" style:list-style-name="LFO2" style:family="paragraph">
      <style:text-properties style:font-name="Arial" style:font-name-complex="Arial"/>
    </style:style>
    <style:style style:name="P44" style:parent-style-name="Geenafstand" style:family="paragraph">
      <style:paragraph-properties fo:margin-left="0.5in">
        <style:tab-stops/>
      </style:paragraph-properties>
      <style:text-properties style:font-name="Arial" style:font-name-complex="Arial"/>
    </style:style>
    <style:style style:name="T45" style:parent-style-name="Standaardalinea-lettertype" style:family="text">
      <style:text-properties style:font-name="Arial" style:font-name-complex="Arial"/>
    </style:style>
    <style:style style:name="T46" style:parent-style-name="Standaardalinea-lettertype" style:family="text">
      <style:text-properties style:font-name="Arial" style:font-name-complex="Arial" fo:font-weight="bold" style:font-weight-asian="bold"/>
    </style:style>
    <style:style style:name="T47" style:parent-style-name="Standaardalinea-lettertype" style:family="text">
      <style:text-properties style:font-name="Arial" style:font-name-complex="Arial"/>
    </style:style>
    <style:style style:name="T48" style:parent-style-name="Standaardalinea-lettertype" style:family="text">
      <style:text-properties style:font-name="Arial" style:font-name-complex="Arial" fo:font-weight="bold" style:font-weight-asian="bold"/>
    </style:style>
    <style:style style:name="T49" style:parent-style-name="Standaardalinea-lettertype" style:family="text">
      <style:text-properties style:font-name="Arial" style:font-name-complex="Arial"/>
    </style:style>
    <style:style style:name="T50" style:parent-style-name="Standaardalinea-lettertype" style:family="text">
      <style:text-properties style:font-name="Arial" style:font-name-complex="Arial"/>
    </style:style>
    <style:style style:name="T51" style:parent-style-name="Standaardalinea-lettertype" style:family="text">
      <style:text-properties style:font-name="Arial" style:font-name-complex="Arial"/>
    </style:style>
    <style:style style:name="T52" style:parent-style-name="Standaardalinea-lettertype" style:family="text">
      <style:text-properties style:font-name="Arial" style:font-name-complex="Arial"/>
    </style:style>
    <style:style style:name="T53" style:parent-style-name="Standaardalinea-lettertype" style:family="text">
      <style:text-properties style:font-name="Arial" style:font-name-complex="Arial"/>
    </style:style>
    <style:style style:name="T54" style:parent-style-name="Standaardalinea-lettertype" style:family="text">
      <style:text-properties style:font-name="Arial" style:font-name-complex="Arial"/>
    </style:style>
    <style:style style:name="T55" style:parent-style-name="Standaardalinea-lettertype" style:family="text">
      <style:text-properties style:font-name="Arial" style:font-name-complex="Arial"/>
    </style:style>
    <style:style style:name="T56" style:parent-style-name="Standaardalinea-lettertype" style:family="text">
      <style:text-properties style:font-name="Arial" style:font-name-complex="Arial" fo:font-weight="bold" style:font-weight-asian="bold"/>
    </style:style>
    <style:style style:name="T57" style:parent-style-name="Standaardalinea-lettertype" style:family="text">
      <style:text-properties style:font-name="Arial" style:font-name-complex="Arial"/>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Arial" style:font-name-complex="Arial" fo:font-weight="bold" style:font-weight-asian="bold"/>
    </style:style>
    <style:style style:name="T60" style:parent-style-name="Standaardalinea-lettertype" style:family="text">
      <style:text-properties style:font-name="Arial" style:font-name-complex="Arial"/>
    </style:style>
    <style:style style:name="P61" style:parent-style-name="Geenafstand" style:family="paragraph">
      <style:text-properties style:font-name="Arial" style:font-name-complex="Arial"/>
    </style:style>
    <style:style style:name="T62" style:parent-style-name="Standaardalinea-lettertype" style:family="text">
      <style:text-properties style:font-name="Arial" style:font-name-complex="Arial"/>
    </style:style>
    <style:style style:name="T63" style:parent-style-name="Standaardalinea-lettertype" style:family="text">
      <style:text-properties style:font-name="Arial" style:font-name-complex="Arial" fo:font-weight="bold" style:font-weight-asian="bold"/>
    </style:style>
    <style:style style:name="T64" style:parent-style-name="Standaardalinea-lettertype" style:family="text">
      <style:text-properties style:font-name="Arial" style:font-name-complex="Arial"/>
    </style:style>
    <style:style style:name="T65" style:parent-style-name="Standaardalinea-lettertype" style:family="text">
      <style:text-properties style:font-name="Arial" style:font-name-complex="Arial"/>
    </style:style>
    <style:style style:name="T66" style:parent-style-name="Standaardalinea-lettertype" style:family="text">
      <style:text-properties style:font-name="Arial" style:font-name-complex="Arial" fo:font-weight="bold" style:font-weight-asian="bold"/>
    </style:style>
    <style:style style:name="T67" style:parent-style-name="Standaardalinea-lettertype" style:family="text">
      <style:text-properties style:font-name="Arial" style:font-name-complex="Arial"/>
    </style:style>
    <style:style style:name="T68" style:parent-style-name="Standaardalinea-lettertype" style:family="text">
      <style:text-properties style:font-name="Arial" style:font-name-complex="Arial"/>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fo:font-weight="bold" style:font-weight-asian="bold"/>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fo:font-weight="bold" style:font-weight-asian="bold"/>
    </style:style>
    <style:style style:name="T73" style:parent-style-name="Standaardalinea-lettertype" style:family="text">
      <style:text-properties style:font-name="Arial" style:font-name-complex="Arial"/>
    </style:style>
    <style:style style:name="T74" style:parent-style-name="Standaardalinea-lettertype" style:family="text">
      <style:text-properties style:font-name="Arial" style:font-name-complex="Arial" fo:font-weight="bold" style:font-weight-asian="bold"/>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fo:font-weight="bold" style:font-weight-asian="bold"/>
    </style:style>
    <style:style style:name="T77" style:parent-style-name="Standaardalinea-lettertype" style:family="text">
      <style:text-properties style:font-name="Arial" style:font-name-complex="Arial"/>
    </style:style>
    <style:style style:name="T78" style:parent-style-name="Standaardalinea-lettertype" style:family="text">
      <style:text-properties style:font-name="Arial" style:font-name-complex="Arial" fo:font-weight="bold" style:font-weight-asian="bold"/>
    </style:style>
    <style:style style:name="T79" style:parent-style-name="Standaardalinea-lettertype" style:family="text">
      <style:text-properties style:font-name="Arial" style:font-name-complex="Arial"/>
    </style:style>
    <style:style style:name="T80" style:parent-style-name="Standaardalinea-lettertype" style:family="text">
      <style:text-properties style:font-name="Arial" style:font-name-complex="Arial" fo:font-weight="bold" style:font-weight-asian="bold"/>
    </style:style>
    <style:style style:name="T81" style:parent-style-name="Standaardalinea-lettertype" style:family="text">
      <style:text-properties style:font-name="Arial" style:font-name-complex="Arial"/>
    </style:style>
    <style:style style:name="P82" style:parent-style-name="Geenafstand" style:family="paragraph">
      <style:text-properties style:font-name="Arial" style:font-name-complex="Arial"/>
    </style:style>
    <style:style style:name="P83" style:parent-style-name="Geenafstand" style:family="paragraph">
      <style:text-properties style:font-name="Arial" style:font-name-complex="Arial"/>
    </style:style>
    <style:style style:name="P84" style:parent-style-name="Geenafstan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5" style:parent-style-name="Geenafstand" style:family="paragraph">
      <style:text-properties style:font-name="Arial" style:font-name-complex="Arial"/>
    </style:style>
    <style:style style:name="T86" style:parent-style-name="Standaardalinea-lettertype" style:family="text">
      <style:text-properties style:font-name="Arial" style:font-name-complex="Arial"/>
    </style:style>
    <style:style style:name="T87" style:parent-style-name="Standaardalinea-lettertype" style:family="text">
      <style:text-properties style:font-name="Arial" style:font-name-complex="Arial"/>
    </style:style>
    <style:style style:name="T88" style:parent-style-name="Standaardalinea-lettertype" style:family="text">
      <style:text-properties style:font-name="Arial" style:font-name-complex="Arial"/>
    </style:style>
    <style:style style:name="T89" style:parent-style-name="Standaardalinea-lettertype" style:family="text">
      <style:text-properties style:font-name="Arial" style:font-name-complex="Arial"/>
    </style:style>
    <style:style style:name="T90" style:parent-style-name="Standaardalinea-lettertype" style:family="text">
      <style:text-properties style:font-name="Arial" style:font-name-complex="Arial" fo:font-weight="bold" style:font-weight-asian="bold"/>
    </style:style>
    <style:style style:name="T91" style:parent-style-name="Standaardalinea-lettertype" style:family="text">
      <style:text-properties style:font-name="Arial" style:font-name-complex="Arial"/>
    </style:style>
    <style:style style:name="T92" style:parent-style-name="Standaardalinea-lettertype" style:family="text">
      <style:text-properties style:font-name="Arial" style:font-name-complex="Arial" fo:font-weight="bold" style:font-weight-asian="bold"/>
    </style:style>
    <style:style style:name="T93" style:parent-style-name="Standaardalinea-lettertype" style:family="text">
      <style:text-properties style:font-name="Arial" style:font-name-complex="Arial"/>
    </style:style>
    <style:style style:name="T94" style:parent-style-name="Standaardalinea-lettertype" style:family="text">
      <style:text-properties style:font-name="Arial" style:font-name-complex="Arial" fo:font-weight="bold" style:font-weight-asian="bold"/>
    </style:style>
    <style:style style:name="T95" style:parent-style-name="Standaardalinea-lettertype" style:family="text">
      <style:text-properties style:font-name="Arial" style:font-name-complex="Arial"/>
    </style:style>
    <style:style style:name="P96" style:parent-style-name="Geenafstand" style:family="paragraph">
      <style:text-properties style:font-name="Arial" style:font-name-complex="Arial"/>
    </style:style>
    <style:style style:name="P97" style:parent-style-name="Geenafstand" style:family="paragraph">
      <style:text-properties style:font-name="Arial" style:font-name-complex="Arial"/>
    </style:style>
    <style:style style:name="T98" style:parent-style-name="Standaardalinea-lettertype" style:family="text">
      <style:text-properties style:font-name="Arial" style:font-name-complex="Arial"/>
    </style:style>
    <style:style style:name="T99" style:parent-style-name="Standaardalinea-lettertype" style:family="text">
      <style:text-properties style:font-name="Arial" style:font-name-complex="Arial" fo:font-weight="bold" style:font-weight-asian="bold"/>
    </style:style>
    <style:style style:name="T100" style:parent-style-name="Standaardalinea-lettertype" style:family="text">
      <style:text-properties style:font-name="Arial" style:font-name-complex="Arial"/>
    </style:style>
    <style:style style:name="T101" style:parent-style-name="Standaardalinea-lettertype" style:family="text">
      <style:text-properties style:font-name="Arial" style:font-name-complex="Arial"/>
    </style:style>
    <style:style style:name="T102" style:parent-style-name="Standaardalinea-lettertype" style:family="text">
      <style:text-properties style:font-name="Arial" style:font-name-complex="Arial" fo:font-weight="bold" style:font-weight-asian="bold"/>
    </style:style>
    <style:style style:name="T103" style:parent-style-name="Standaardalinea-lettertype" style:family="text">
      <style:text-properties style:font-name="Arial" style:font-name-complex="Arial"/>
    </style:style>
    <style:style style:name="T104" style:parent-style-name="Standaardalinea-lettertype" style:family="text">
      <style:text-properties style:font-name="Arial" style:font-name-complex="Arial" fo:font-weight="bold" style:font-weight-asian="bold"/>
    </style:style>
    <style:style style:name="T105" style:parent-style-name="Standaardalinea-lettertype" style:family="text">
      <style:text-properties style:font-name="Arial" style:font-name-complex="Arial"/>
    </style:style>
    <style:style style:name="P106" style:parent-style-name="Geenafstand" style:family="paragraph">
      <style:text-properties style:font-name="Arial" style:font-name-complex="Arial"/>
    </style:style>
    <style:style style:name="T107" style:parent-style-name="Standaardalinea-lettertype" style:family="text">
      <style:text-properties style:font-name="Arial" style:font-name-complex="Arial"/>
    </style:style>
    <style:style style:name="T108" style:parent-style-name="Standaardalinea-lettertype" style:family="text">
      <style:text-properties style:font-name="Arial" style:font-name-complex="Arial" fo:font-weight="bold" style:font-weight-asian="bold"/>
    </style:style>
    <style:style style:name="T109" style:parent-style-name="Standaardalinea-lettertype" style:family="text">
      <style:text-properties style:font-name="Arial" style:font-name-complex="Arial"/>
    </style:style>
    <style:style style:name="T110" style:parent-style-name="Standaardalinea-lettertype" style:family="text">
      <style:text-properties style:font-name="Arial" style:font-name-complex="Arial" fo:font-weight="bold" style:font-weight-asian="bold"/>
    </style:style>
    <style:style style:name="T111" style:parent-style-name="Standaardalinea-lettertype" style:family="text">
      <style:text-properties style:font-name="Arial" style:font-name-complex="Arial"/>
    </style:style>
    <style:style style:name="T112" style:parent-style-name="Standaardalinea-lettertype" style:family="text">
      <style:text-properties style:font-name="Arial" style:font-name-complex="Arial" fo:font-weight="bold" style:font-weight-asian="bold"/>
    </style:style>
    <style:style style:name="T113" style:parent-style-name="Standaardalinea-lettertype" style:family="text">
      <style:text-properties style:font-name="Arial" style:font-name-complex="Arial"/>
    </style:style>
    <style:style style:name="P114" style:parent-style-name="Geenafstand" style:family="paragraph">
      <style:text-properties style:font-name="Arial" style:font-name-complex="Arial"/>
    </style:style>
    <style:style style:name="T115" style:parent-style-name="Standaardalinea-lettertype" style:family="text">
      <style:text-properties style:font-name="Arial" style:font-name-complex="Arial"/>
    </style:style>
    <style:style style:name="T116" style:parent-style-name="Standaardalinea-lettertype" style:family="text">
      <style:text-properties style:font-name="Arial" style:font-name-complex="Arial"/>
    </style:style>
    <style:style style:name="T117" style:parent-style-name="Standaardalinea-lettertype" style:family="text">
      <style:text-properties style:font-name="Arial" style:font-name-complex="Arial" fo:font-style="italic" style:font-style-asian="italic" style:text-underline-type="single" style:text-underline-style="solid" style:text-underline-width="auto" style:text-underline-mode="continuous"/>
    </style:style>
    <style:style style:name="P118" style:parent-style-name="Geenafstand" style:list-style-name="LFO3" style:family="paragraph"/>
    <style:style style:name="T119" style:parent-style-name="Standaardalinea-lettertype" style:family="text">
      <style:text-properties style:font-name="Arial" style:font-name-complex="Arial"/>
    </style:style>
    <style:style style:name="T120" style:parent-style-name="Standaardalinea-lettertype" style:family="text">
      <style:text-properties style:font-name="Cambria Math" style:font-name-complex="Cambria Math"/>
    </style:style>
    <style:style style:name="T121" style:parent-style-name="Standaardalinea-lettertype" style:family="text">
      <style:text-properties style:font-name="Arial" style:font-name-complex="Arial"/>
    </style:style>
    <style:style style:name="P122" style:parent-style-name="Geenafstand" style:list-style-name="LFO3" style:family="paragraph">
      <style:text-properties style:font-name="Arial" style:font-name-complex="Arial"/>
    </style:style>
    <style:style style:name="P123" style:parent-style-name="Geenafstand" style:list-style-name="LFO3" style:family="paragraph"/>
    <style:style style:name="T124" style:parent-style-name="Standaardalinea-lettertype" style:family="text">
      <style:text-properties style:font-name="Arial" style:font-name-complex="Arial"/>
    </style:style>
    <style:style style:name="T125" style:parent-style-name="Standaardalinea-lettertype" style:family="text">
      <style:text-properties style:font-name="Cambria Math" style:font-name-complex="Cambria Math"/>
    </style:style>
    <style:style style:name="T126" style:parent-style-name="Standaardalinea-lettertype" style:family="text">
      <style:text-properties style:font-name="Arial" style:font-name-complex="Arial"/>
    </style:style>
    <style:style style:name="P127" style:parent-style-name="Geenafstand" style:list-style-name="LFO3" style:family="paragraph">
      <style:text-properties style:font-name="Arial" style:font-name-complex="Arial"/>
    </style:style>
    <style:style style:name="P128" style:parent-style-name="Geenafstand" style:family="paragraph">
      <style:text-properties style:font-name="Arial" style:font-name-complex="Arial"/>
    </style:style>
    <style:style style:name="T129" style:parent-style-name="Standaardalinea-lettertype" style:family="text">
      <style:text-properties style:font-name="Arial" style:font-name-complex="Arial"/>
    </style:style>
    <style:style style:name="T130" style:parent-style-name="Standaardalinea-lettertype" style:family="text">
      <style:text-properties style:font-name="Arial" style:font-name-complex="Arial" fo:font-weight="bold" style:font-weight-asian="bold"/>
    </style:style>
    <style:style style:name="T131" style:parent-style-name="Standaardalinea-lettertype" style:family="text">
      <style:text-properties style:font-name="Arial" style:font-name-complex="Arial"/>
    </style:style>
    <style:style style:name="P132" style:parent-style-name="Geenafstand" style:family="paragraph">
      <style:text-properties style:font-name="Arial" style:font-name-complex="Arial"/>
    </style:style>
    <style:style style:name="T133" style:parent-style-name="Standaardalinea-lettertype" style:family="text">
      <style:text-properties style:font-name="Arial" style:font-name-complex="Arial"/>
    </style:style>
    <style:style style:name="T134" style:parent-style-name="Standaardalinea-lettertype" style:family="text">
      <style:text-properties style:font-name="Arial" style:font-name-complex="Arial" fo:font-weight="bold" style:font-weight-asian="bold"/>
    </style:style>
    <style:style style:name="T135" style:parent-style-name="Standaardalinea-lettertype" style:family="text">
      <style:text-properties style:font-name="Arial" style:font-name-complex="Arial"/>
    </style:style>
    <style:style style:name="T136" style:parent-style-name="Standaardalinea-lettertype" style:family="text">
      <style:text-properties style:font-name="Cambria Math" style:font-name-complex="Cambria Math"/>
    </style:style>
    <style:style style:name="T137" style:parent-style-name="Standaardalinea-lettertype" style:family="text">
      <style:text-properties style:font-name="Arial" style:font-name-complex="Arial"/>
    </style:style>
    <style:style style:name="T138" style:parent-style-name="Standaardalinea-lettertype" style:family="text">
      <style:text-properties style:font-name="Cambria Math" style:font-name-complex="Cambria Math"/>
    </style:style>
    <style:style style:name="T139" style:parent-style-name="Standaardalinea-lettertype" style:family="text">
      <style:text-properties style:font-name="Arial" style:font-name-complex="Arial"/>
    </style:style>
    <style:style style:name="T140" style:parent-style-name="Standaardalinea-lettertype" style:family="text">
      <style:text-properties style:font-name="Arial" style:font-name-complex="Arial"/>
    </style:style>
    <style:style style:name="P141" style:parent-style-name="Geenafstand" style:family="paragraph">
      <style:text-properties style:font-name="Arial" style:font-name-complex="Arial"/>
    </style:style>
    <style:style style:name="P142" style:parent-style-name="Geenafstand" style:family="paragraph">
      <style:text-properties style:font-name="Arial" style:font-name-complex="Arial"/>
    </style:style>
    <style:style style:name="T143" style:parent-style-name="Standaardalinea-lettertyp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44" style:parent-style-name="Standaardalinea-lettertyp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 style:parent-style-name="Geenafstand" style:family="paragraph">
      <style:text-properties style:font-name="Arial" style:font-name-complex="Arial"/>
    </style:style>
    <style:style style:name="T146" style:parent-style-name="Standaardalinea-lettertype" style:family="text">
      <style:text-properties style:font-name="Arial" style:font-name-complex="Arial"/>
    </style:style>
    <style:style style:name="T147" style:parent-style-name="Standaardalinea-lettertype" style:family="text">
      <style:text-properties style:font-name="Arial" style:font-name-complex="Arial" fo:font-weight="bold" style:font-weight-asian="bold"/>
    </style:style>
    <style:style style:name="T148" style:parent-style-name="Standaardalinea-lettertype" style:family="text">
      <style:text-properties style:font-name="Arial" style:font-name-complex="Arial"/>
    </style:style>
    <style:style style:name="T149" style:parent-style-name="Standaardalinea-lettertype" style:family="text">
      <style:text-properties style:font-name="Arial" style:font-name-complex="Arial" fo:font-weight="bold" style:font-weight-asian="bold"/>
    </style:style>
    <style:style style:name="T150" style:parent-style-name="Standaardalinea-lettertype" style:family="text">
      <style:text-properties style:font-name="Arial" style:font-name-complex="Arial"/>
    </style:style>
    <style:style style:name="T151" style:parent-style-name="Standaardalinea-lettertype" style:family="text">
      <style:text-properties style:font-name="Arial" style:font-name-complex="Arial" fo:font-weight="bold" style:font-weight-asian="bold"/>
    </style:style>
    <style:style style:name="T152" style:parent-style-name="Standaardalinea-lettertype" style:family="text">
      <style:text-properties style:font-name="Arial" style:font-name-complex="Arial"/>
    </style:style>
    <style:style style:name="T153" style:parent-style-name="Standaardalinea-lettertype" style:family="text">
      <style:text-properties style:font-name="Arial" style:font-name-complex="Arial"/>
    </style:style>
    <style:style style:name="P154" style:parent-style-name="Geenafstand" style:family="paragraph">
      <style:text-properties style:font-name="Arial" style:font-name-complex="Arial"/>
    </style:style>
    <style:style style:name="T155" style:parent-style-name="Standaardalinea-lettertype" style:family="text">
      <style:text-properties style:font-name="Arial" style:font-name-complex="Arial"/>
    </style:style>
    <style:style style:name="T156" style:parent-style-name="Standaardalinea-lettertype" style:family="text">
      <style:text-properties style:font-name="Arial" style:font-name-complex="Arial" fo:font-weight="bold" style:font-weight-asian="bold"/>
    </style:style>
    <style:style style:name="T157" style:parent-style-name="Standaardalinea-lettertype" style:family="text">
      <style:text-properties style:font-name="Arial" style:font-name-complex="Arial"/>
    </style:style>
    <style:style style:name="P158" style:parent-style-name="Geenafstand" style:family="paragraph">
      <style:text-properties style:font-name="Arial" style:font-name-complex="Arial"/>
    </style:style>
    <style:style style:name="T159" style:parent-style-name="Standaardalinea-lettertype" style:family="text">
      <style:text-properties style:font-name="Arial" style:font-name-complex="Arial"/>
    </style:style>
    <style:style style:name="T160" style:parent-style-name="Standaardalinea-lettertype" style:family="text">
      <style:text-properties style:font-name="Arial" style:font-name-complex="Arial" fo:font-weight="bold" style:font-weight-asian="bold"/>
    </style:style>
    <style:style style:name="T161" style:parent-style-name="Standaardalinea-lettertype" style:family="text">
      <style:text-properties style:font-name="Arial" style:font-name-complex="Arial"/>
    </style:style>
    <style:style style:name="T162" style:parent-style-name="Standaardalinea-lettertype" style:family="text">
      <style:text-properties style:font-name="Arial" style:font-name-complex="Arial"/>
    </style:style>
    <style:style style:name="T163" style:parent-style-name="Standaardalinea-lettertype" style:family="text">
      <style:text-properties style:font-name="Arial" style:font-name-complex="Arial" fo:font-weight="bold" style:font-weight-asian="bold"/>
    </style:style>
    <style:style style:name="T164" style:parent-style-name="Standaardalinea-lettertype" style:family="text">
      <style:text-properties style:font-name="Arial" style:font-name-complex="Arial"/>
    </style:style>
    <style:style style:name="T165" style:parent-style-name="Standaardalinea-lettertype" style:family="text">
      <style:text-properties style:font-name="Arial" style:font-name-complex="Arial" fo:font-weight="bold" style:font-weight-asian="bold"/>
    </style:style>
    <style:style style:name="T166" style:parent-style-name="Standaardalinea-lettertype" style:family="text">
      <style:text-properties style:font-name="Arial" style:font-name-complex="Arial"/>
    </style:style>
    <style:style style:name="P167" style:parent-style-name="Geenafstand" style:family="paragraph">
      <style:text-properties style:font-name="Arial" style:font-name-complex="Arial"/>
    </style:style>
    <style:style style:name="P168" style:parent-style-name="Geenafstand" style:family="paragraph">
      <style:text-properties style:font-name="Arial" style:font-name-complex="Arial"/>
    </style:style>
    <style:style style:name="P169" style:parent-style-name="Geenafstand" style:family="paragraph">
      <style:text-properties style:font-name="Arial" style:font-name-complex="Arial"/>
    </style:style>
    <style:style style:name="P170" style:parent-style-name="Geenafstand" style:family="paragraph">
      <style:text-properties style:font-name="Arial" style:font-name-complex="Arial"/>
    </style:style>
    <style:style style:name="P171" style:parent-style-name="Geenafstand" style:family="paragraph">
      <style:text-properties style:font-name="Arial" style:font-name-complex="Arial"/>
    </style:style>
    <style:style style:name="P172" style:parent-style-name="Geenafstan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3" style:parent-style-name="Geenafstand" style:family="paragraph">
      <style:text-properties style:font-name="Arial" style:font-name-complex="Arial"/>
    </style:style>
    <style:style style:name="T174" style:parent-style-name="Standaardalinea-lettertype" style:family="text">
      <style:text-properties style:font-name="Arial" style:font-name-complex="Arial"/>
    </style:style>
    <style:style style:name="T175" style:parent-style-name="Standaardalinea-lettertype" style:family="text">
      <style:text-properties style:font-name="Arial" style:font-name-complex="Arial" fo:font-weight="bold" style:font-weight-asian="bold"/>
    </style:style>
    <style:style style:name="T176" style:parent-style-name="Standaardalinea-lettertype" style:family="text">
      <style:text-properties style:font-name="Arial" style:font-name-complex="Arial"/>
    </style:style>
    <style:style style:name="T177" style:parent-style-name="Standaardalinea-lettertype" style:family="text">
      <style:text-properties style:font-name="Arial" style:font-name-complex="Arial" fo:font-weight="bold" style:font-weight-asian="bold"/>
    </style:style>
    <style:style style:name="T178" style:parent-style-name="Standaardalinea-lettertype" style:family="text">
      <style:text-properties style:font-name="Arial" style:font-name-complex="Arial"/>
    </style:style>
    <style:style style:name="T179" style:parent-style-name="Standaardalinea-lettertype" style:family="text">
      <style:text-properties style:font-name="Arial" style:font-name-complex="Arial"/>
    </style:style>
    <style:style style:name="T180" style:parent-style-name="Standaardalinea-lettertype" style:family="text">
      <style:text-properties style:font-name="Arial" style:font-name-complex="Arial" fo:font-weight="bold" style:font-weight-asian="bold"/>
    </style:style>
    <style:style style:name="T181" style:parent-style-name="Standaardalinea-lettertype" style:family="text">
      <style:text-properties style:font-name="Arial" style:font-name-complex="Arial"/>
    </style:style>
    <style:style style:name="P182" style:parent-style-name="Geenafstand" style:family="paragraph">
      <style:text-properties style:font-name="Arial" style:font-name-complex="Arial"/>
    </style:style>
    <style:style style:name="T183" style:parent-style-name="Standaardalinea-lettertype" style:family="text">
      <style:text-properties style:font-name="Arial" style:font-name-complex="Arial"/>
    </style:style>
    <style:style style:name="T184" style:parent-style-name="Standaardalinea-lettertype" style:family="text">
      <style:text-properties style:font-name="Arial" style:font-name-complex="Arial" fo:font-weight="bold" style:font-weight-asian="bold"/>
    </style:style>
    <style:style style:name="T185" style:parent-style-name="Standaardalinea-lettertype" style:family="text">
      <style:text-properties style:font-name="Arial" style:font-name-complex="Arial"/>
    </style:style>
    <style:style style:name="T186" style:parent-style-name="Standaardalinea-lettertype" style:family="text">
      <style:text-properties style:font-name="Arial" style:font-name-complex="Arial" fo:font-weight="bold" style:font-weight-asian="bold"/>
    </style:style>
    <style:style style:name="T187" style:parent-style-name="Standaardalinea-lettertype" style:family="text">
      <style:text-properties style:font-name="Arial" style:font-name-complex="Arial"/>
    </style:style>
    <style:style style:name="P188" style:parent-style-name="Geenafstand" style:family="paragraph">
      <style:text-properties style:font-name="Arial" style:font-name-complex="Arial"/>
    </style:style>
    <style:style style:name="T189" style:parent-style-name="Standaardalinea-lettertype" style:family="text">
      <style:text-properties style:font-name="Arial" style:font-name-complex="Arial"/>
    </style:style>
    <style:style style:name="T190" style:parent-style-name="Standaardalinea-lettertype" style:family="text">
      <style:text-properties style:font-name="Arial" style:font-name-complex="Arial" fo:font-weight="bold" style:font-weight-asian="bold"/>
    </style:style>
    <style:style style:name="T191" style:parent-style-name="Standaardalinea-lettertype" style:family="text">
      <style:text-properties style:font-name="Arial" style:font-name-complex="Arial"/>
    </style:style>
    <style:style style:name="T192" style:parent-style-name="Standaardalinea-lettertype" style:family="text">
      <style:text-properties style:font-name="Arial" style:font-name-complex="Arial" style:text-underline-type="single" style:text-underline-style="solid" style:text-underline-width="auto" style:text-underline-mode="continuous"/>
    </style:style>
    <style:style style:name="T193" style:parent-style-name="Standaardalinea-lettertype" style:family="text">
      <style:text-properties style:font-name="Wingdings" style:font-name-asian="Wingdings" style:font-name-complex="Wingdings" style:text-underline-type="single" style:text-underline-style="solid" style:text-underline-width="auto" style:text-underline-mode="continuous"/>
    </style:style>
    <style:style style:name="T194" style:parent-style-name="Standaardalinea-lettertype" style:family="text">
      <style:text-properties style:font-name="Arial" style:font-name-complex="Arial" style:text-underline-type="single" style:text-underline-style="solid" style:text-underline-width="auto" style:text-underline-mode="continuous"/>
    </style:style>
    <style:style style:name="T195" style:parent-style-name="Standaardalinea-lettertype" style:family="text">
      <style:text-properties style:font-name="Arial" style:font-name-complex="Arial"/>
    </style:style>
    <style:style style:name="T196" style:parent-style-name="Standaardalinea-lettertype" style:family="text">
      <style:text-properties style:font-name="Arial" style:font-name-complex="Arial"/>
    </style:style>
    <style:style style:name="T197" style:parent-style-name="Standaardalinea-lettertype" style:family="text">
      <style:text-properties style:font-name="Arial" style:font-name-complex="Arial"/>
    </style:style>
    <style:style style:name="T198" style:parent-style-name="Standaardalinea-lettertype" style:family="text">
      <style:text-properties style:font-name="Arial" style:font-name-complex="Arial"/>
    </style:style>
    <style:style style:name="T199" style:parent-style-name="Standaardalinea-lettertype" style:family="text">
      <style:text-properties style:font-name="Arial" style:font-name-complex="Arial"/>
    </style:style>
    <style:style style:name="P200" style:parent-style-name="Geenafstand" style:family="paragraph">
      <style:text-properties style:font-name="Arial" style:font-name-complex="Arial"/>
    </style:style>
    <style:style style:name="T201" style:parent-style-name="Standaardalinea-lettertype" style:family="text">
      <style:text-properties style:font-name="Arial" style:font-name-complex="Arial"/>
    </style:style>
    <style:style style:name="T202" style:parent-style-name="Standaardalinea-lettertype" style:family="text">
      <style:text-properties style:font-name="Arial" style:font-name-complex="Arial" fo:font-weight="bold" style:font-weight-asian="bold"/>
    </style:style>
    <style:style style:name="T203" style:parent-style-name="Standaardalinea-lettertype" style:family="text">
      <style:text-properties style:font-name="Arial" style:font-name-complex="Arial"/>
    </style:style>
    <style:style style:name="T204" style:parent-style-name="Standaardalinea-lettertype" style:family="text">
      <style:text-properties style:font-name="Arial" style:font-name-complex="Arial"/>
    </style:style>
    <style:style style:name="T205" style:parent-style-name="Standaardalinea-lettertype" style:family="text">
      <style:text-properties style:font-name="Arial" style:font-name-complex="Arial"/>
    </style:style>
    <style:style style:name="T206" style:parent-style-name="Standaardalinea-lettertype" style:family="text">
      <style:text-properties style:font-name="Arial" style:font-name-complex="Arial" fo:font-weight="bold" style:font-weight-asian="bold"/>
    </style:style>
    <style:style style:name="T207" style:parent-style-name="Standaardalinea-lettertype" style:family="text">
      <style:text-properties style:font-name="Arial" style:font-name-complex="Arial"/>
    </style:style>
    <style:style style:name="T208" style:parent-style-name="Standaardalinea-lettertype" style:family="text">
      <style:text-properties style:font-name="Arial" style:font-name-complex="Arial"/>
    </style:style>
    <style:style style:name="T209" style:parent-style-name="Standaardalinea-lettertype" style:family="text">
      <style:text-properties style:font-name="Arial" style:font-name-complex="Arial" fo:font-weight="bold" style:font-weight-asian="bold"/>
    </style:style>
    <style:style style:name="T210" style:parent-style-name="Standaardalinea-lettertype" style:family="text">
      <style:text-properties style:font-name="Arial" style:font-name-complex="Arial"/>
    </style:style>
    <style:style style:name="P211" style:parent-style-name="Geenafstand" style:family="paragraph">
      <style:text-properties style:font-name="Arial" style:font-name-complex="Arial"/>
    </style:style>
    <style:style style:name="P212" style:parent-style-name="Geenafstand" style:family="paragraph">
      <style:text-properties style:font-name="Arial" style:font-name-complex="Arial"/>
    </style:style>
    <style:style style:name="T213" style:parent-style-name="Standaardalinea-lettertyp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4" style:parent-style-name="Geenafstand" style:family="paragraph">
      <style:text-properties style:font-name="Arial" style:font-name-complex="Arial"/>
    </style:style>
    <style:style style:name="T215" style:parent-style-name="Standaardalinea-lettertype" style:family="text">
      <style:text-properties style:font-name="Arial" style:font-name-complex="Arial"/>
    </style:style>
    <style:style style:name="T216" style:parent-style-name="Standaardalinea-lettertype" style:family="text">
      <style:text-properties style:font-name="Arial" style:font-name-complex="Arial" fo:font-weight="bold" style:font-weight-asian="bold"/>
    </style:style>
    <style:style style:name="T217" style:parent-style-name="Standaardalinea-lettertype" style:family="text">
      <style:text-properties style:font-name="Arial" style:font-name-complex="Arial"/>
    </style:style>
    <style:style style:name="T218" style:parent-style-name="Standaardalinea-lettertype" style:family="text">
      <style:text-properties style:font-name="Arial" style:font-name-complex="Arial"/>
    </style:style>
    <style:style style:name="P219" style:parent-style-name="Geenafstand" style:family="paragraph">
      <style:text-properties style:font-name="Arial" style:font-name-complex="Arial"/>
    </style:style>
    <style:style style:name="T220" style:parent-style-name="Standaardalinea-lettertype" style:family="text">
      <style:text-properties style:font-name="Arial" style:font-name-complex="Arial"/>
    </style:style>
    <style:style style:name="T221" style:parent-style-name="Standaardalinea-lettertype" style:family="text">
      <style:text-properties style:font-name="Arial" style:font-name-complex="Arial" fo:font-weight="bold" style:font-weight-asian="bold"/>
    </style:style>
    <style:style style:name="T222" style:parent-style-name="Standaardalinea-lettertype" style:family="text">
      <style:text-properties style:font-name="Arial" style:font-name-complex="Arial"/>
    </style:style>
    <style:style style:name="P223" style:parent-style-name="Geenafstand" style:family="paragraph">
      <style:text-properties style:font-name="Arial" style:font-name-complex="Arial"/>
    </style:style>
    <style:style style:name="P224" style:parent-style-name="Geenafstand" style:family="paragraph">
      <style:text-properties style:font-name="Arial" style:font-name-complex="Arial"/>
    </style:style>
    <style:style style:name="P225" style:parent-style-name="Geenafstand" style:family="paragraph">
      <style:text-properties style:font-name="Arial" style:font-name-complex="Arial"/>
    </style:style>
    <style:style style:name="T226" style:parent-style-name="Standaardalinea-lettertype" style:family="text">
      <style:text-properties style:font-name="Arial" style:font-name-complex="Arial" fo:font-weight="bold" style:font-weight-asian="bold"/>
    </style:style>
    <style:style style:name="T227" style:parent-style-name="Standaardalinea-lettertype" style:family="text">
      <style:text-properties style:font-name="Arial" style:font-name-complex="Arial"/>
    </style:style>
    <style:style style:name="P228" style:parent-style-name="Geenafstand" style:family="paragraph">
      <style:text-properties style:font-name="Arial" style:font-name-complex="Arial"/>
    </style:style>
    <style:style style:name="P229" style:parent-style-name="Geenafstand" style:family="paragraph">
      <style:text-properties style:font-name="Arial" style:font-name-complex="Arial"/>
    </style:style>
  </office:automatic-styles>
  <office:body>
    <office:text text:use-soft-page-breaks="true">
      <text:p text:style-name="P1">Hoofdstuk 3: Cellen</text:p>
      <text:p text:style-name="P2">Paragraaf 1: Celonderdelen</text:p>
      <text:p text:style-name="P3"/>
      <text:p text:style-name="Geenafstand"><text:span text:style-name="T4">Om het overzicht te bewaren, zijn de<text:s/></text:span><text:span text:style-name="T5">organisatieniveaus</text:span><text:span text:style-name="T6"><text:s/>bedacht.<text:s/></text:span><text:span text:style-name="T7">Cellen</text:span><text:span text:style-name="T8"><text:s/>vormen het laagste organisatieniveau met alle<text:s/></text:span><text:span text:style-name="T9">levenskenmerken</text:span><text:span text:style-name="T10">. Ze nemen stoffen op, staan stoffen af, groeien, reageren op veranderingen en delen.</text:span><text:span text:style-name="T11"><text:line-break/>Cellen met dezelfde bouw en functie vormen een<text:s/></text:span><text:span text:style-name="T12">weefsel</text:span><text:span text:style-name="T13">, dat zit een niveau hoger. Verschillende weefsels die samenwerken aan een taak, vormen een<text:s/></text:span><text:span text:style-name="T14">orgaan</text:span><text:span text:style-name="T15">. Alle organen die samenwerken aan dezelfde taak vormen een<text:s/></text:span><text:span text:style-name="T16">orgaanstelsel</text:span><text:span text:style-name="T17">. De orgaanstelsels samen vormen het complete<text:s/></text:span><text:span text:style-name="T18">organisme</text:span><text:span text:style-name="T19">.</text:span><text:span text:style-name="T20"><text:line-break/>(molecuul<text:s/></text:span><text:span text:style-name="T21"></text:span><text:span text:style-name="T22"><text:s/>organel<text:s/></text:span><text:span text:style-name="T23"></text:span><text:span text:style-name="T24"><text:s/>cel<text:s/></text:span><text:span text:style-name="T25"></text:span><text:span text:style-name="T26"><text:s/>weefsel<text:s/></text:span><text:span text:style-name="T27"></text:span><text:span text:style-name="T28"><text:s/>orgaan<text:s/></text:span><text:span text:style-name="T29"></text:span><text:span text:style-name="T30"><text:s/>organisme<text:s/></text:span><text:span text:style-name="T31"></text:span><text:span text:style-name="T32"><text:s/>populatie<text:s/></text:span><text:span text:style-name="T33"></text:span><text:span text:style-name="T34"><text:s/>ecosysteem<text:s/></text:span><text:span text:style-name="T35"></text:span><text:span text:style-name="T36"><text:s/>systeem Aarde)</text:span></text:p>
      <text:p text:style-name="P37"/>
      <text:p text:style-name="P38">Levenskenmerken:</text:p>
      <text:list text:style-name="LFO2" text:continue-numbering="true">
        <text:list-item>
          <text:p text:style-name="P39">Groei</text:p>
        </text:list-item>
        <text:list-item>
          <text:p text:style-name="P40">Voortplanting</text:p>
        </text:list-item>
        <text:list-item>
          <text:p text:style-name="P41">Stofwisseling</text:p>
        </text:list-item>
        <text:list-item>
          <text:p text:style-name="P42">Reageren op prikkels</text:p>
        </text:list-item>
        <text:list-item>
          <text:p text:style-name="P43">Cellen geven de erfelijke eigenschappen via het DNA</text:p>
        </text:list-item>
      </text:list>
      <text:p text:style-name="P44"/>
      <text:p text:style-name="Geenafstand"><text:span text:style-name="T45">Elke stof bevat<text:s/></text:span><text:span text:style-name="T46">grondplasma</text:span><text:span text:style-name="T47"><text:s/>(water &amp; opgeloste stoffen). Daaromheen zit het<text:s/></text:span><text:span text:style-name="T48">celmembraan</text:span><text:span text:style-name="T49">, opgebouwd uit vetachtige stoffen (fosfolipiden) en<text:s/></text:span><text:span text:style-name="T50">eiwitten</text:span><text:span text:style-name="T51">. Het celmembraan vormt de grens tussen celinhoud en omgeving.<text:s/></text:span><text:span text:style-name="T52">Eiwitten</text:span><text:span text:style-name="T53"><text:s/>in het celmembraan selecteren de meeste stoffen. Sommige<text:s/></text:span><text:span text:style-name="T54">eiwitten</text:span><text:span text:style-name="T55"><text:s/>bevatten ‘poortjes’. Andere zijn<text:s/></text:span><text:span text:style-name="T56">receptoreiwitten</text:span><text:span text:style-name="T57"><text:s/>die stoffen opvangen (bijv. hormonen). Er volgt dan een reactie in de cel.</text:span><text:span text:style-name="T58"><text:line-break/></text:span><text:span text:style-name="T59">Organellen</text:span><text:span text:style-name="T60"><text:s/>hebben allemaal een specifieke functie. Grondplasma en organellen vormen samen het cytoplasma (celplasma).</text:span></text:p>
      <text:p text:style-name="P61"/>
      <text:p text:style-name="Geenafstand"><text:span text:style-name="T62">De<text:s/></text:span><text:span text:style-name="T63">celkern</text:span><text:span text:style-name="T64"><text:s/>regelt alle processen in een cel. Daarbij zijn eiwitten betrokken. Sommigen zijn bouwstoffen en anderen werken als enzymen. Die breken glucose af om er energie uit te halen. Weer anderen transporteren stoffen. D.m.v. RNA-moleculen gaat informatie van het kernmembraan naar het grondplasma</text:span><text:span text:style-name="T65">. Daar maakt de el de benodigde eiwitten. De productie van nieuwe RNA-moleculen stopt als de eiwitten hun werk hebben gedaan. Het RNA dat de celkern verlaat, gaat naar de<text:s/></text:span><text:span text:style-name="T66">ribosomen</text:span><text:span text:style-name="T67">. Dit zijn de eiwitfabriekjes van de cel. Ribosomen kunnen met de info uit een RNA-molecuul een eiwit maken.</text:span><text:span text:style-name="T68"><text:line-break/></text:span><text:span text:style-name="T69"><text:line-break/>Ribosomen zijn soms gekoppeld aan het<text:s/></text:span><text:span text:style-name="T70">endoplasmatisch</text:span><text:span text:style-name="T71"><text:s/></text:span><text:span text:style-name="T72">reticulum</text:span><text:span text:style-name="T73"><text:s/>(</text:span><text:span text:style-name="T74">ER</text:span><text:span text:style-name="T75">). Dit organel is een netwerk van membranen rond de celkern. Via het ER transporteert de cel amylase en andere gemaakte eiwitten naar het<text:s/></text:span><text:span text:style-name="T76">Golgi-systeem</text:span><text:span text:style-name="T77">. Dit organel bestaat uit een aantal platte membraanzakken die de gevormde eiwitten sorteren. Van het Golgi-systeem splitsen ook andere blaasjes af,<text:s/></text:span><text:span text:style-name="T78">lysosomen</text:span><text:span text:style-name="T79">. Lysosomen bevatten enzymen die stoffen binnen de cel verteren. Zij breken oude organellen en grote deeltjes af. Ribosomen komen ook los in het grondplasma voor. Zij gaan naar de<text:s/></text:span><text:span text:style-name="T80">mitochondriën</text:span><text:span text:style-name="T81"><text:s/>(energiecentrales) van de cel. Een mitochondrium is een rond of boonvormig organel opgebouwd uit twee membranen: glad buitenmembraan, sterk en geplooid binnenmembraan. Het aantal mitochondriën in een cel is afhankelijk van de energiebehoefte. De energie die ze produceren komt vrij bij de afbraak van brandstoffen. Met de energie die vrijkomt kunnen de cellen al hun processen laten werken.</text:span></text:p>
      <text:p text:style-name="P82"/>
      <text:p text:style-name="P83"/>
      <text:p text:style-name="P84">Paragraaf 2: DNA en celcyclus</text:p>
      <text:p text:style-name="P85"/>
      <text:p text:style-name="Geenafstand"><text:span text:style-name="T86">Je cellen gebruiken eiwitten als bouwstof, enzym, transportmiddel of als signaalstof. Eiwitten beÏnvloeden ook je eigenschappen.</text:span><text:span text:style-name="T87"><text:line-break/>De kern van je cellen bevat DNA-moleculen. Daarin is de info opgeslagen voor het maken<text:s/></text:span><text:soft-page-break/><text:span text:style-name="T88">van eiwitmoleculen. DNA lijkt op een gedraaide touwladder. De ‘treden’ bestaan uit 4 stikstofbasen: adenine (A), cytosine (C), guanine (G) en thymine (T). A en T zitten altijd tegenover elkaar net zoals C en G. De volgorde in een DNA-streng is belangrijk. Zij vormen de code voor het maken van eiwitten.</text:span><text:span text:style-name="T89"><text:line-break/></text:span><text:span text:style-name="T90">Gen</text:span><text:span text:style-name="T91">: een stuk DNA-molecuul met de info voor het maken van een eiwit.</text:span></text:p>
      <text:p text:style-name="Geenafstand"><text:span text:style-name="T92">Nonsense-DNA</text:span><text:span text:style-name="T93">: grote stukken DNA zonder genen.</text:span></text:p>
      <text:p text:style-name="Geenafstand"><text:span text:style-name="T94">RNA</text:span><text:span text:style-name="T95">: een afschrift, dat bestaat uit één streng.</text:span></text:p>
      <text:p text:style-name="P96">Het overschrijven van het gen begint met het openen van het DNA-molecuul op de plaats van het gen. Daarna voegen de enzymen losse stikstofbasen in tegenover één van de DNA-strengen. Zij gebruiken A, C, G en U. T is niet beschikbaar, dus A komt in dit geval tegenover U (uracil). Een ander verschil is dat RNA suiker ribose heeft en DNA heeft deoxyribose.</text:p>
      <text:p text:style-name="P97"/>
      <text:p text:style-name="Geenafstand"><text:span text:style-name="T98">Een RNA-molecuul gaat via de openingen in het kernmembraan naar een ribosoom. Dit ribosoom leest het RNA af: drie opeenvolgende stikstofbasen vormen de<text:s/></text:span><text:span text:style-name="T99">genetische code</text:span><text:span text:style-name="T100"><text:s/>voor één aminozuur. Het aflezen van het RNA-afschrift</text:span><text:span text:style-name="T101"><text:s/>begint altijd met het<text:s/></text:span><text:span text:style-name="T102">startcodon</text:span><text:span text:style-name="T103"><text:s/>AUG. Het aflezen eindigt bij UAA, UAG of UGA. Dit zijn de<text:s/></text:span><text:span text:style-name="T104">stopcodons</text:span><text:span text:style-name="T105">. De stikstofbasen ertussen verschillen per eiwit.</text:span></text:p>
      <text:p text:style-name="P106"/>
      <text:p text:style-name="Geenafstand"><text:span text:style-name="T107">De DNA-code kan veranderen. Soms verdwijnen er stikstofbasen of kernen er nieuwe bij. Soms veranderen stikstofbasen. Zo’n verandering in het DNA heet<text:s/></text:span><text:span text:style-name="T108">mutatie</text:span><text:span text:style-name="T109">. Door<text:s/></text:span><text:span text:style-name="T110">genetische</text:span><text:span text:style-name="T111"><text:s/></text:span><text:span text:style-name="T112">modificatie</text:span><text:span text:style-name="T113"><text:s/>krijgen organismen nieuwe eigenschappen door een DNA-verandering.</text:span></text:p>
      <text:p text:style-name="P114"/>
      <text:p text:style-name="Geenafstand"><text:span text:style-name="T115">Een celdeling is onderdeel van een vast patroon in het leven van cellen, de celcyclus.</text:span><text:span text:style-name="T116"><text:line-break/></text:span><text:span text:style-name="T117">Een cyclus heeft 4 fasen:</text:span></text:p>
      <text:list text:style-name="LFO3" text:continue-numbering="true">
        <text:list-item>
          <text:p text:style-name="P118"><text:span text:style-name="T119">G</text:span><text:span text:style-name="T120">₁</text:span><text:span text:style-name="T121">-fase: de cel groeit en organellen zoals mitochondriën nemen in aantal toe.</text:span></text:p>
        </text:list-item>
        <text:list-item>
          <text:p text:style-name="P122">S-fase: elk DNA-molecuul verdubbelt.</text:p>
        </text:list-item>
        <text:list-item>
          <text:p text:style-name="P123"><text:span text:style-name="T124">G</text:span><text:span text:style-name="T125">₂</text:span><text:span text:style-name="T126">-fase: de cel maakt de eiwitten die nodig zijn om de verdeling van het DNA goed te laten verlopen.</text:span></text:p>
        </text:list-item>
        <text:list-item>
          <text:p text:style-name="P127">M-fase (mitose): de cel verdeelt het DNA in twee identieke delen.</text:p>
        </text:list-item>
      </text:list>
      <text:p text:style-name="P128"/>
      <text:p text:style-name="Geenafstand"><text:span text:style-name="T129">Na elke celdeling hebben de dochtercellen een exacte kopie van het DNA van de oorspronkelijke cel. Het kopiëren gebeurt tijdens de S-fase. Enzymen verbreken dan de verbinding van de stikstofbasen. Andere enzymen zetten de stikstofbasen op de opengevallen plekken van beide DNA-strengen. Aan elke stikstofbase zit een suikermolecuul en een fosfaatgroep vast de zijkant van de touwladder vormen. Deze DNA-verdubbeling heet<text:s/></text:span><text:span text:style-name="T130">replicatie</text:span><text:span text:style-name="T131">. Daarna kan de cel delen.</text:span></text:p>
      <text:p text:style-name="P132"/>
      <text:p text:style-name="Geenafstand"><text:span text:style-name="T133">Door<text:s/></text:span><text:span text:style-name="T134">specialisatie</text:span><text:span text:style-name="T135"><text:s/>vormen cellen met identiek DNA verschillende eiwitten. Na elke celcyclus van een stamcel is er een rustfase (G</text:span><text:span text:style-name="T136">₀</text:span><text:span text:style-name="T137">-fase). Wanneer door een fout de G</text:span><text:span text:style-name="T138">₀</text:span><text:span text:style-name="T139">-fase van een cel te kort duurt en de celdelingen elkaar dus te snel opvolgen, is ongewenst weefsel het gevolg: er ontstaat een gezwe</text:span><text:span text:style-name="T140">l.<text:s/></text:span></text:p>
      <text:p text:style-name="P141"/>
      <text:p text:style-name="P142"/>
      <text:p text:style-name="Geenafstand"><text:span text:style-name="T143">Paragraaf 3:</text:span><text:span text:style-name="T144"><text:s/>Celdeling en kanker</text:span></text:p>
      <text:p text:style-name="P145"/>
      <text:p text:style-name="Geenafstand"><text:span text:style-name="T146">Elke menselijke cel heeft een kern met 46 DNA-moleculen. Ze zijn rond kleine eiwitten gewonden om beschadigingen te voorkomen DNA en eiwit samen vormen de<text:s/></text:span><text:span text:style-name="T147">chromosomen</text:span><text:span text:style-name="T148"><text:s/>in de celkern. Na verdubbeling (replicatie) van het DNA (S-fase) rollen de chromosomen tijdens de M-fase nog verder op. Elk chromosoom bestaat nu uit 2 identieke DNA-moleculen, elk gewonden rondom kleine eiwitten. Dit zijn de twee<text:s/></text:span><text:span text:style-name="T149">chromatiden</text:span><text:span text:style-name="T150">. Ze blijven met elkaar verbonden in het<text:s/></text:span><text:span text:style-name="T151">centromeer</text:span><text:span text:style-name="T152">, waardoor een dubbel chromosoom ontstaat.</text:span><text:span text:style-name="T153"><text:s text:c="2"/></text:span></text:p>
      <text:p text:style-name="P154"/>
      <text:soft-page-break/>
      <text:p text:style-name="Geenafstand"><text:span text:style-name="T155">Terwijl de chromosomen oprollen, verdwijnt het kernmembraan. Ze liggen dan los in het grondplasma, maar bewegen naar het midden van de cel. Eiwitten vormen daar trekdraden die aan het centromeer hechten. Ze trekken van 2 kanten aan het centromeer, waardoor het centromeer zich deelt. Beide chromatiden gaan naar één kant van de cel. Daar ontrollen de chromatiden tot 46 chromosomen. Rond deze groepen vormen nieuwe kernmembranen, waardoor 2 kernen ontstaan. Dit hele proces wordt<text:s/></text:span><text:span text:style-name="T156">mitose</text:span><text:span text:style-name="T157"><text:s/>genoemd. Daarna verdeelt de cel de organellen over beide helften. Daar komen weer 2 celmembranen omheen.</text:span></text:p>
      <text:p text:style-name="P158"/>
      <text:p text:style-name="Geenafstand"><text:span text:style-name="T159">Cellen kunnen ongecontroleerd gaan delen en er ontstaat een<text:s/></text:span><text:span text:style-name="T160">tumor</text:span><text:span text:style-name="T161">, een gezwel van cellen. Een tumor is goedaardig als het gezwel langzaam groeit en is ingesloten door bindweefsel.</text:span><text:span text:style-name="T162"><text:s/>Bij sommige tumoren dringen woekerende cellen de omliggende weefsels binnen en beschadigen ze de organen. Deze tumoren zijn kwaadaardig:<text:s/></text:span><text:span text:style-name="T163">kanker</text:span><text:span text:style-name="T164">. Cellen van de tumor kunnen losraken. Via het lymfe of bloed komen ze in andere organen. Daar kunnen ze uitgroeien tot een nieuwe tumor. Dit zijn<text:s/></text:span><text:span text:style-name="T165">uitzaaiingen</text:span><text:span text:style-name="T166">.</text:span></text:p>
      <text:p text:style-name="P167">Artsen proberen een gezwel operatief te verwijderen of d.m.v. chemotherapie of bestraling. Vaak gebruiken ze een combinatie van deze behandelingen.</text:p>
      <text:p text:style-name="P168"/>
      <text:p text:style-name="P169">De meeste stoffen die gebruikt worden bij het bestrijden van kanker (chemo) binden aan het DNA. Daardoor is de S-fase geblokkeerd. Andere stoffen lijken op de bouwstenen van het DNA. Enzymen bouwen deze stoffen in de nieuwe DNA-strengen.<text:s/>Daar blokkeren ze de overgang naar de M-fase. Weer andere stoffen beschadigen de trekdraden van de chromosomen. Ze leiden dus tot beschadigingen. Bij chemo sterven ook normale lichaamscellen af. Doordat kankercellen een snellere celcyclus hebben, sterven meer kankercellen dan gewone cellen. Chemo heeft bijwerkingen. Sommige lichaamscellen hebben een korte levensduur, hun aantal is dus sterk afhankelijk van een goede celdeling. Vb.: beenmerg, haarcellen een maag- en darmslijmvliescellen. Door de chemo kunnen ze ook niet meer delen. Hierdoor kan je last krijgen van bloedarmoede, haaruitval en misselijkheid.</text:p>
      <text:p text:style-name="P170"/>
      <text:p text:style-name="P171"/>
      <text:p text:style-name="P172">Paragraaf 4: Bacteriën. Schimmels en planten</text:p>
      <text:p text:style-name="P173"/>
      <text:p text:style-name="Geenafstand"><text:span text:style-name="T174">Bacteriën zijn eencellige organismen, die zich onder gunstige omstandigheden kunnen vermeerderen. De cel is, buiten het celmembraan, omringd door een celwand. Er is geen kern: het DNA ligt los in het grondplasma. Zo kunnen ze snel eiwitten maken. Eencellige organismen zonder celkern heten<text:s/></text:span><text:span text:style-name="T175">prokaryoten</text:span><text:span text:style-name="T176">. Om te kunnen bewegen hebben bacteriën soms één of meer<text:s/></text:span><text:span text:style-name="T177">flagellen</text:span><text:span text:style-name="T178"><text:s/>(zweepharen)</text:span><text:span text:style-name="T179">. Vrijwel alle bacteriën leven van organische stoffen die ze uit de omgeving halen: ze zijn dus<text:s/></text:span><text:span text:style-name="T180">heterotroof</text:span><text:span text:style-name="T181">.</text:span></text:p>
      <text:p text:style-name="P182"/>
      <text:p text:style-name="Geenafstand"><text:span text:style-name="T183">Schimmels leven van organische stoffen. Ze bestrijden de bacteriën d.m.v. gifstoffen. Schimmels zijn één- of meercellig. Gisten zijn eencellig en paddenstoelen zijn meercellig. Schimmelcellen zijn 10-100 keer groter als bacteriën. Ze hebben een celkern en een celwand: ze zijn<text:s/></text:span><text:span text:style-name="T184">eukaryote</text:span><text:span text:style-name="T185"><text:s/></text:span><text:span text:style-name="T186">cellen</text:span><text:span text:style-name="T187">. Hierbij beschermt het kernmembraan het DNA.</text:span></text:p>
      <text:p text:style-name="P188"/>
      <text:p text:style-name="Geenafstand"><text:span text:style-name="T189">Plantencellen maken allerlei stoffen die jouw cellen niet kunnen maken, maar die je wel nodig hebt. Cellen in de bladeren van planten maken glucose. Dit gebeurt in<text:s/></text:span><text:span text:style-name="T190">bladgroenkorrels</text:span><text:span text:style-name="T191"><text:s/>(chloroplasten). Deze organellen bevatten bladgroen (chlorofyl), waarmee ze lichtenergie opvangen.</text:span></text:p>
      <text:p text:style-name="Geenafstand"><text:span text:style-name="T192">Water + Koolstofdioxide + licht<text:s/></text:span><text:span text:style-name="T193"></text:span><text:span text:style-name="T194"><text:s/>zuurstof + glucose.</text:span><text:span text:style-name="T195"><text:s/></text:span><text:span text:style-name="T196"><text:line-break/></text:span><text:span text:style-name="T197">Glucose is voor planten de grondstof om andere stoffen te maken, zoals eiwitten, vitaminen en kleurstoffen. Daarvoor zijn ook mineralen uit de bodem nodig. Reservevoedsel wordt ook uit glucose gemaakt. Zetmeel ontstaat doordat enzymen duizenden glucosemoleculen aan elkaar koppelen.</text:span><text:span text:style-name="T198"><text:s/></text:span><text:span text:style-name="T199">Glucose is ook een brandstof voor de plant. Mitochondriën in de plantencellen maken de energie uit de glucosemoleculen vrij.</text:span></text:p>
      <text:p text:style-name="P200"/>
      <text:soft-page-break/>
      <text:p text:style-name="Geenafstand"><text:span text:style-name="T201">Chloroplasten, chromoplasten en amyloplasten zijn<text:s/></text:span><text:span text:style-name="T202">plastiden</text:span><text:span text:style-name="T203">, organellen die met een lichtmicroscoop goed zijn waar te nemen. De verschillende plastiden kunnen in elkaar overgaan.</text:span></text:p>
      <text:p text:style-name="Geenafstand"><text:span text:style-name="T204"><text:line-break/>In elke plantencel</text:span><text:span text:style-name="T205"><text:s/>bevinden zich stoffen, zoals suikers, aminozuren, zouten en een<text:s/></text:span><text:span text:style-name="T206">vacuole</text:span><text:span text:style-name="T207">, een grote ruimte omgeven door een membraan. Dit organel bevat water en opgeloste kleurstoffen. Dit zijn anthocyanen.</text:span><text:span text:style-name="T208"><text:line-break/>Een<text:s/></text:span><text:span text:style-name="T209">celwand</text:span><text:span text:style-name="T210"><text:s/>bestaat uit cellulosevezels en geeft stevigheid aan een plantencel. Dit tref je ook aan bij schimmelcellen en soms bij bacteriën.</text:span></text:p>
      <text:p text:style-name="P211"/>
      <text:p text:style-name="P212"/>
      <text:p text:style-name="Geenafstand"><text:span text:style-name="T213">Paragraaf 5: Kweken van cellen</text:span></text:p>
      <text:p text:style-name="P214"/>
      <text:p text:style-name="Geenafstand"><text:span text:style-name="T215">Artsen verwijderen bij een<text:s/></text:span><text:span text:style-name="T216">transplantatie</text:span><text:span text:style-name="T217"><text:s/>een slecht werkend orgaan / weefsel en vervangen het door een donororgaan/weefsel.</text:span><text:span text:style-name="T218"><text:line-break/>Weefseltechnologie: medische analisten laten cellen groeien op voorgevormde gaasjes van oplosbare stevige vezels. Eenmaal volgroeid zijn de gaasjes met weefsel in het lichaam te implanteren.</text:span></text:p>
      <text:p text:style-name="P219"/>
      <text:p text:style-name="Geenafstand"><text:span text:style-name="T220">Organen bestaan uit meerdere celtypen die uitgroeien tot één orgaan. Veel onderzoek gebeurt met<text:s/></text:span><text:span text:style-name="T221">stamcellen</text:span><text:span text:style-name="T222">, cellen met het vermogen te blijven delen. Uit deze cellen ontstaan gespecialiseerde cellen die tot organen kunnen uitgroeien. Ze kunnen verschillende cellen worden.</text:span></text:p>
      <text:p text:style-name="P223"/>
      <text:p text:style-name="P224">Bij elke celdeling ontstaan 2 dochtercellen waarvan de één specialiseert en de ander niet. De laatste cel blijft stamcel en gaat weer delen als dat nodig is.<text:line-break/></text:p>
      <text:p text:style-name="P225">Bacteriën nemen heel gemakkelijk kleine stukjes ringvormig DNA (plasmiden) op, die afkomstig zijn van andere bacteriën. Door een plasmide te voorzien van het gen voor menselijk insuline en deze vervolgens bij een bacterie in te brengen, komt de productie van insuline op gang.<text:line-break/></text:p>
      <text:p text:style-name="Geenafstand"><text:span text:style-name="T226">Moderne biotechnologie</text:span><text:span text:style-name="T227"><text:s/>is het gebruik van genetisch veranderde organismen voor het maken van bepaalde producten, zoals insuline.</text:span></text:p>
      <text:p text:style-name="P228">Weefseltechnologie: artsen kunnen patciënteigen stamcellen genetisch modificeren met het juiste gen, een weefsel wordt gekweekt, geen risico op afstoting.</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17-11-12T13:13:00Z</meta:creation-date>
    <dc:date>2017-11-12T20:19:00Z</dc:date>
    <meta:template xlink:href="Normal.dotm" xlink:type="simple"/>
    <meta:editing-cycles>1</meta:editing-cycles>
    <meta:editing-duration>PT25440S</meta:editing-duration>
    <meta:document-statistic meta:page-count="4" meta:paragraph-count="23" meta:word-count="1820" meta:character-count="11808" meta:row-count="83" meta:non-whitespace-character-count="10011"/>
  </office:meta>
</office:document-meta>
</file>