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officeooo:paragraph-rsid="0010201a" style:font-size-asian="12pt" style:font-size-complex="12pt"/>
    </style:style>
    <style:style style:name="P2" style:family="paragraph" style:parent-style-name="Standard">
      <style:text-properties fo:font-size="12pt" officeooo:rsid="00115bee" officeooo:paragraph-rsid="00115bee" style:font-size-asian="12pt" style:font-size-complex="12pt"/>
    </style:style>
    <style:style style:name="P3" style:family="paragraph" style:parent-style-name="Standard">
      <style:text-properties fo:font-size="12pt" officeooo:rsid="0012fe81" officeooo:paragraph-rsid="0012fe81" style:font-size-asian="12pt" style:font-size-complex="12pt"/>
    </style:style>
    <style:style style:name="T1" style:family="text">
      <style:text-properties style:font-name="Times New Roman"/>
    </style:style>
    <style:style style:name="T2" style:family="text">
      <style:text-properties style:font-name="Times New Roman" officeooo:rsid="0010201a"/>
    </style:style>
    <style:style style:name="T3" style:family="text">
      <style:text-properties style:font-name="Times New Roman" officeooo:rsid="00106a79"/>
    </style:style>
    <style:style style:name="T4" style:family="text">
      <style:text-properties style:font-name="Times New Roman" officeooo:rsid="00115bee"/>
    </style:style>
    <style:style style:name="T5" style:family="text">
      <style:text-properties style:font-name="Times New Roman" officeooo:rsid="0012fe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et Scandinavische model is een model waar heel veel solidariteit bij komt kijken. Dat wil zeggen dat er door iedereen veel belasting wordt betaalt. De hogere inkomens betalen een aanzienlijk stuk meer dan de lagere inkomens. Daardoor zijn de inkomens verschillen ten opzichte van andere Europese landen redelijk klein. Omdat iedereen door iedereen veel belasting wordt betaalt, heeft iedereen ook recht op sociale voorzieningen. Ongeacht of je hebt meebetaalt of je positie in de arbeidsmarkt. Ook is de scholing en onderwijs op vrijwel alle niveaus deels gratis of volledig gratis. <text:s/></text:span><text:span text:style-name="T3">Hierdoor ligt het gemiddelde scholingsniveau relatief hoger ten opzicht van de andere Europese landen. Mannen en vrouwen hebben gelijke rechten en kans op dezelfde arbeidsmarkt. Verder heeft de overheid een vrij actieve en sterke functie in het bereiken van volledige werkgelegenheid. </text:span><text:span text:style-name="T1">Het actieve werkgelegenheidsbeleid onderscheidt zich ten opzichte van Nederland door tijdelijke subsidies te verstrekken aan de private bedrijven voor het in dienst nemen van werkzoekenden of oudere werknemers. </text:span><text:span text:style-name="T3">Hierdoor neemt de werkloosheid sterk af. Het is nu in een keer een stuk aantrekkelijker om een ouder iemand aan het te nemen. Het kost even veel geld als een jonger iemand alleen hebben oudere vaak meer werkervaring. </text:span><text:span text:style-name="T4">Ook zijn in het Scandinavische model vakbonden een stuk belangrijker en machtiger dan in Nederland. Veel meer mensen zin lid van een vakbond omdat ze weten dat als ze samen in gaan tegen de werkgevers dat ze er beter uitkomen dan dat ze het alleen doen. Bij dit model zijn duurzaamheid, betrouwbaarheid en veiligheid drie belangrijke kernwaarde. Ook gelijkheid en gelijke kansen krijgen zijn belangrijk voor de mensen uit het hoge noorden. </text:span></text:p>
      <text:p text:style-name="P1"><text:span text:style-name="T4"/></text:p>
      <text:p text:style-name="P2"><text:span text:style-name="T1">Bron: </text:span><text:a xlink:type="simple" xlink:href="http://www.myriamlieskamp.nl/wp-content/uploads/2011/05/Een-korte-vergelijking-van-het-Scandinavisch-1.pdf" text:style-name="Internet_20_link" text:visited-style-name="Visited_20_Internet_20_Link"><text:span text:style-name="T1">http://www.myriamlieskamp.nl/wp-content/uploads/2011/05/Een-korte-vergelijking-van-het-Scandinavisch-1.pdf</text:span></text:a></text:p>
      <text:p text:style-name="P2"><text:span text:style-name="T1"/></text:p>
      <text:p text:style-name="P2"><text:a xlink:type="simple" xlink:href="https://nl.wikipedia.org/wiki/Sociaaldemocratie" text:style-name="Internet_20_link" text:visited-style-name="Visited_20_Internet_20_Link"><text:span text:style-name="T1">https://nl.wikipedia.org/wiki/Sociaaldemocratie</text:span></text:a></text:p>
      <text:p text:style-name="P2"><text:span text:style-name="T1"/></text:p>
      <text:p text:style-name="P2"><text:span text:style-name="T1">Ik vind het een mooi en strak geregeld model. De overheid heeft een belangrijke taak waardoor het allemaal netjes overkomt. Maar doordat de overheid zoveel invloed heeft vind ik het een beetje te veel een planeconomie worden. De mensen hebben nog wel vrijheid, maar waar ligt de grens. Ook vind ik dat als je echt hard werkt om veel geld te verdienen dat dat </text:span><text:span text:style-name="T5">niet direct zou moeten betekenen dat je veel meer belasting zou moeten betalen. Gelijkheid is belangrijk maar je kan ook overdrijven vind ik. Aan de andere kant, als je naar alle cijfers kijkt voor Zweden, komen ze overal bijna als beste uit. Er is weinig werkloosheid, iedereen is goed een redelijk hoog opgeleid, en de Zweden zijn een van de gelukkigste mensen op aarde. Dus het hoeft niet altijd slecht te zijn als de overheid veel aanwezig is. </text:span></text:p>
      <text:p text:style-name="P2"><text:span text:style-name="T5"/></text:p>
      <text:p text:style-name="P3"><text:span text:style-name="T5">D</text:span><text:span text:style-name="T1">aarom heeft het Rijnlands model mijn voorkeur. De overheid is belangrijk, maar heeft niet te veel macht. Er is niet veel werkeloosheid, er is veel vrijheid, de belastingen zijn hoog maar niet te hoog, en iedereen heeft een goede kans op een opleiding gehad. Dus ik blijf lekker in Nederland wonen. </text:span></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6:20:57.623000000</meta:creation-date>
    <dc:date>2017-03-07T16:59:37.792000000</dc:date>
    <meta:editing-duration>PT7M59S</meta:editing-duration>
    <meta:editing-cycles>1</meta:editing-cycles>
    <meta:document-statistic meta:table-count="0" meta:image-count="0" meta:object-count="0" meta:page-count="1" meta:paragraph-count="5" meta:word-count="465" meta:character-count="3003" meta:non-whitespace-character-count="2539"/>
    <meta:generator>LibreOffice/5.2.3.3$Windows_X86_64 LibreOffice_project/d54a8868f08a7b39642414cf2c8ef2f228f780cf</meta:generator>
  </office:meta>
</office:document-meta>
</file>