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itel" style:master-page-name="MP0" style:family="paragraph">
      <style:paragraph-properties fo:break-before="page"/>
    </style:style>
    <style:style style:name="T2" style:parent-style-name="Standaardalinea-lettertype" style:family="text">
      <style:text-properties fo:font-weight="bold" style:font-weight-asian="bold"/>
    </style:style>
    <style:style style:name="T3" style:parent-style-name="Standaardalinea-lettertype" style:family="text">
      <style:text-properties fo:font-style="italic" style:font-style-asian="italic"/>
    </style:style>
    <style:style style:name="T4" style:parent-style-name="Standaardalinea-lettertype" style:family="text">
      <style:text-properties style:text-underline-type="single" style:text-underline-style="solid" style:text-underline-width="auto" style:text-underline-mode="continuous"/>
    </style:style>
    <style:style style:name="T5" style:parent-style-name="Standaardalinea-lettertype" style:family="text">
      <style:text-properties style:text-underline-type="single" style:text-underline-style="solid" style:text-underline-width="auto" style:text-underline-mode="continuous"/>
    </style:style>
    <style:style style:name="T6" style:parent-style-name="Standaardalinea-lettertype" style:family="text">
      <style:text-properties style:text-underline-type="single" style:text-underline-style="solid" style:text-underline-width="auto" style:text-underline-mode="continuous"/>
    </style:style>
    <style:style style:name="T7" style:parent-style-name="Standaardalinea-lettertype" style:family="text">
      <style:text-properties fo:font-style="italic" style:font-style-asian="italic"/>
    </style:style>
    <style:style style:name="T8" style:parent-style-name="Standaardalinea-lettertype" style:family="text">
      <style:text-properties fo:font-style="italic" style:font-style-asian="italic"/>
    </style:style>
    <style:style style:name="T9" style:parent-style-name="Standaardalinea-lettertype" style:family="text">
      <style:text-properties fo:font-style="italic" style:font-style-asian="italic"/>
    </style:style>
    <style:style style:name="T10" style:parent-style-name="Standaardalinea-lettertype" style:family="text">
      <style:text-properties style:text-underline-type="single" style:text-underline-style="solid" style:text-underline-width="auto" style:text-underline-mode="continuous"/>
    </style:style>
    <style:style style:name="T11" style:parent-style-name="Standaardalinea-lettertype" style:family="text">
      <style:text-properties style:text-underline-type="single" style:text-underline-style="solid" style:text-underline-width="auto" style:text-underline-mode="continuous"/>
    </style:style>
    <style:style style:name="T12" style:parent-style-name="Standaardalinea-lettertype" style:family="text">
      <style:text-properties style:text-underline-type="single" style:text-underline-style="solid" style:text-underline-width="auto" style:text-underline-mode="continuous"/>
    </style:style>
    <style:style style:name="T13" style:parent-style-name="Standaardalinea-lettertype" style:family="text">
      <style:text-properties fo:font-weight="bold" style:font-weight-asian="bold"/>
    </style:style>
    <style:style style:name="T14" style:parent-style-name="Standaardalinea-lettertype" style:family="text">
      <style:text-properties style:font-name="Wingdings" style:font-name-asian="Wingdings" style:font-name-complex="Wingdings"/>
    </style:style>
    <style:style style:name="T15" style:parent-style-name="Standaardalinea-lettertype" style:family="text">
      <style:text-properties style:font-name="Wingdings" style:font-name-asian="Wingdings" style:font-name-complex="Wingdings"/>
    </style:style>
    <style:style style:name="T16" style:parent-style-name="Standaardalinea-lettertype" style:family="text">
      <style:text-properties style:font-name="Wingdings" style:font-name-asian="Wingdings" style:font-name-complex="Wingdings"/>
    </style:style>
    <style:style style:name="T17" style:parent-style-name="Standaardalinea-lettertype" style:family="text">
      <style:text-properties fo:font-style="italic" style:font-style-asian="italic"/>
    </style:style>
    <style:style style:name="T18" style:parent-style-name="Standaardalinea-lettertype" style:family="text">
      <style:text-properties style:font-name="Wingdings" style:font-name-asian="Wingdings" style:font-name-complex="Wingdings"/>
    </style:style>
    <style:style style:name="T19" style:parent-style-name="Standaardalinea-lettertype" style:family="text">
      <style:text-properties style:font-name="Wingdings" style:font-name-asian="Wingdings" style:font-name-complex="Wingdings"/>
    </style:style>
    <style:style style:name="T20" style:parent-style-name="Standaardalinea-lettertype" style:family="text">
      <style:text-properties style:font-name="Wingdings" style:font-name-asian="Wingdings" style:font-name-complex="Wingdings"/>
    </style:style>
    <style:style style:name="T21" style:parent-style-name="Standaardalinea-lettertype" style:family="text">
      <style:text-properties fo:font-style="italic" style:font-style-asian="italic"/>
    </style:style>
    <style:style style:name="T22" style:parent-style-name="Standaardalinea-lettertype" style:family="text">
      <style:text-properties fo:font-style="italic" style:font-style-asian="italic"/>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style:text-underline-type="single" style:text-underline-style="solid" style:text-underline-width="auto" style:text-underline-mode="continuous"/>
    </style:style>
    <style:style style:name="T26" style:parent-style-name="Standaardalinea-lettertype" style:family="text">
      <style:text-properties fo:font-size="9pt" style:font-size-asian="9pt"/>
    </style:style>
    <style:style style:name="T27" style:parent-style-name="Standaardalinea-lettertype" style:family="text">
      <style:text-properties fo:font-size="9pt" style:font-size-asian="9pt"/>
    </style:style>
    <style:style style:name="T28" style:parent-style-name="Standaardalinea-lettertype" style:family="text">
      <style:text-properties fo:font-weight="bold" style:font-weight-asian="bold"/>
    </style:style>
    <style:style style:name="T29" style:parent-style-name="Standaardalinea-lettertype" style:family="text">
      <style:text-properties fo:font-size="8pt" style:font-size-asian="8pt"/>
    </style:style>
    <style:style style:name="T30" style:parent-style-name="Standaardalinea-lettertype" style:family="text">
      <style:text-properties fo:font-weight="bold" style:font-weight-asian="bold"/>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weight="bold" style:font-weight-asian="bold"/>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P37" style:parent-style-name="Standaard" style:family="paragraph">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T41" style:parent-style-name="Standaardalinea-lettertype" style:family="text">
      <style:text-properties fo:font-weight="bold" style:font-weight-asian="bold"/>
    </style:style>
    <style:style style:name="T42" style:parent-style-name="Standaardalinea-lettertype" style:family="text">
      <style:text-properties fo:font-style="italic" style:font-style-asian="italic"/>
    </style:style>
    <style:style style:name="P43" style:parent-style-name="Standaard" style:family="paragraph">
      <style:paragraph-properties fo:break-before="page"/>
      <style:text-properties fo:hyphenate="true"/>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T46" style:parent-style-name="Standaardalinea-lettertype" style:family="text">
      <style:text-properties style:font-name="Wingdings" style:font-name-asian="Wingdings" style:font-name-complex="Wingdings" fo:font-weight="bold" style:font-weight-asian="bold"/>
    </style:style>
    <style:style style:name="T47" style:parent-style-name="Standaardalinea-lettertype" style:family="text">
      <style:text-properties fo:font-weight="bold" style:font-weight-asian="bold"/>
    </style:style>
    <style:style style:name="T48" style:parent-style-name="Standaardalinea-lettertype" style:family="text">
      <style:text-properties style:font-name="Wingdings" style:font-name-asian="Wingdings" style:font-name-complex="Wingdings"/>
    </style:style>
    <style:style style:name="P49" style:parent-style-name="Standaard" style:family="paragraph">
      <style:paragraph-properties fo:margin-left="2.95in" fo:text-indent="-2.95in">
        <style:tab-stops/>
      </style:paragraph-properties>
    </style:style>
    <style:style style:name="T50" style:parent-style-name="Standaardalinea-lettertype" style:family="text">
      <style:text-properties fo:font-weight="bold" style:font-weight-asian="bold"/>
    </style:style>
    <style:style style:name="T51" style:parent-style-name="Standaardalinea-lettertype" style:family="text">
      <style:text-properties fo:font-style="italic" style:font-style-asian="italic"/>
    </style:style>
    <style:style style:name="T52" style:parent-style-name="Standaardalinea-lettertype" style:family="text">
      <style:text-properties fo:font-weight="bold" style:font-weight-asian="bold"/>
    </style:style>
    <style:style style:name="T53" style:parent-style-name="Standaardalinea-lettertype" style:family="text">
      <style:text-properties fo:font-weight="bold" style:font-weight-asian="bold"/>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T56" style:parent-style-name="Standaardalinea-lettertype" style:family="text">
      <style:text-properties fo:font-weight="bold" style:font-weight-asian="bold"/>
    </style:style>
    <style:style style:name="T57" style:parent-style-name="Standaardalinea-lettertype" style:family="text">
      <style:text-properties fo:font-weight="bold" style:font-weight-asian="bold"/>
    </style:style>
    <style:style style:name="T58" style:parent-style-name="Standaardalinea-lettertype" style:family="text">
      <style:text-properties fo:font-style="italic" style:font-style-asian="italic"/>
    </style:style>
    <style:style style:name="T59" style:parent-style-name="Standaardalinea-lettertype" style:family="text">
      <style:text-properties fo:font-style="italic" style:font-style-asian="italic"/>
    </style:style>
    <style:style style:name="T60" style:parent-style-name="Standaardalinea-lettertype" style:family="text">
      <style:text-properties fo:font-style="italic" style:font-style-asian="italic"/>
    </style:style>
    <style:style style:name="T61" style:parent-style-name="Standaardalinea-lettertype" style:family="text">
      <style:text-properties fo:font-weight="bold" style:font-weight-asian="bold"/>
    </style:style>
    <style:style style:name="T62" style:parent-style-name="Standaardalinea-lettertype" style:family="text">
      <style:text-properties fo:font-style="italic" style:font-style-asian="italic" style:text-underline-type="single" style:text-underline-style="solid" style:text-underline-width="auto" style:text-underline-mode="continuous"/>
    </style:style>
    <style:style style:name="T63" style:parent-style-name="Standaardalinea-lettertype" style:family="text">
      <style:text-properties fo:font-style="italic" style:font-style-asian="italic"/>
    </style:style>
    <style:style style:name="T64" style:parent-style-name="Standaardalinea-lettertype" style:family="text">
      <style:text-properties fo:font-weight="bold" style:font-weight-asian="bold"/>
    </style:style>
    <style:style style:name="T65" style:parent-style-name="Standaardalinea-lettertype" style:family="text">
      <style:text-properties fo:font-weight="bold" style:font-weight-asian="bold"/>
    </style:style>
    <style:style style:name="T66" style:parent-style-name="Standaardalinea-lettertype" style:family="text">
      <style:text-properties fo:font-weight="bold" style:font-weight-asian="bold"/>
    </style:style>
    <style:style style:name="T67" style:parent-style-name="Standaardalinea-lettertype" style:family="text">
      <style:text-properties fo:font-style="italic" style:font-style-asian="italic" style:text-underline-type="single" style:text-underline-style="solid" style:text-underline-width="auto" style:text-underline-mode="continuous"/>
    </style:style>
    <style:style style:name="T68" style:parent-style-name="Standaardalinea-lettertype" style:family="text">
      <style:text-properties style:text-underline-type="single" style:text-underline-style="solid" style:text-underline-width="auto" style:text-underline-mode="continuous"/>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style:style>
    <style:style style:name="T71" style:parent-style-name="Standaardalinea-lettertype" style:family="text">
      <style:text-properties style:font-name="Wingdings" style:font-name-asian="Wingdings" style:font-name-complex="Wingdings"/>
    </style:style>
    <style:style style:name="T72" style:parent-style-name="Standaardalinea-lettertype" style:family="text">
      <style:text-properties fo:font-weight="bold" style:font-weight-asian="bold"/>
    </style:style>
    <style:style style:name="T73" style:parent-style-name="Standaardalinea-lettertype" style:family="text">
      <style:text-properties style:font-name="Wingdings" style:font-name-asian="Wingdings" style:font-name-complex="Wingdings"/>
    </style:style>
    <style:style style:name="T74" style:parent-style-name="Standaardalinea-lettertype" style:family="text">
      <style:text-properties fo:font-size="9pt" style:font-size-asian="9pt"/>
    </style:style>
    <style:style style:name="P75" style:parent-style-name="Standaard" style:family="paragraph">
      <style:text-properties fo:font-size="9pt" style:font-size-asian="9pt"/>
    </style:style>
    <style:style style:name="T76" style:parent-style-name="Standaardalinea-lettertype" style:family="text">
      <style:text-properties fo:font-size="9pt" style:font-size-asian="9pt"/>
    </style:style>
    <style:style style:name="T77" style:parent-style-name="Standaardalinea-lettertype" style:family="text">
      <style:text-properties fo:font-size="9pt" style:font-size-asian="9pt"/>
    </style:style>
    <style:style style:name="T78" style:parent-style-name="Standaardalinea-lettertype" style:family="text">
      <style:text-properties fo:font-size="9pt" style:font-size-asian="9pt"/>
    </style:style>
    <style:style style:name="T79" style:parent-style-name="Standaardalinea-lettertype" style:family="text">
      <style:text-properties fo:font-size="9pt" style:font-size-asian="9pt"/>
    </style:style>
    <style:style style:name="T80" style:parent-style-name="Standaardalinea-lettertype" style:family="text">
      <style:text-properties fo:font-size="9pt" style:font-size-asian="9pt"/>
    </style:style>
    <style:style style:name="T81" style:parent-style-name="Standaardalinea-lettertype" style:family="text">
      <style:text-properties fo:font-size="9pt" style:font-size-asian="9pt"/>
    </style:style>
    <style:style style:name="T82" style:parent-style-name="Standaardalinea-lettertype" style:family="text">
      <style:text-properties fo:font-size="9pt" style:font-size-asian="9pt"/>
    </style:style>
    <style:style style:name="T83" style:parent-style-name="Standaardalinea-lettertype" style:family="text">
      <style:text-properties fo:font-size="9pt" style:font-size-asian="9pt"/>
    </style:style>
    <style:style style:name="T84" style:parent-style-name="Standaardalinea-lettertype" style:family="text">
      <style:text-properties fo:font-size="9pt" style:font-size-asian="9pt"/>
    </style:style>
    <style:style style:name="T85" style:parent-style-name="Standaardalinea-lettertype" style:family="text">
      <style:text-properties style:font-name="Wingdings" style:font-name-asian="Wingdings" style:font-name-complex="Wingdings"/>
    </style:style>
    <style:style style:name="P86" style:parent-style-name="Standaard" style:family="paragraph">
      <style:paragraph-properties fo:break-before="page"/>
    </style:style>
    <style:style style:name="T87" style:parent-style-name="Standaardalinea-lettertype" style:family="text">
      <style:text-properties style:font-name="Wingdings" style:font-name-asian="Wingdings" style:font-name-complex="Wingdings"/>
    </style:style>
    <style:style style:name="T88" style:parent-style-name="Standaardalinea-lettertype" style:family="text">
      <style:text-properties fo:font-weight="bold" style:font-weight-asian="bold"/>
    </style:style>
    <style:style style:name="T89" style:parent-style-name="Standaardalinea-lettertype" style:family="text">
      <style:text-properties fo:font-style="italic" style:font-style-asian="italic"/>
    </style:style>
    <style:style style:name="T90" style:parent-style-name="Standaardalinea-lettertype" style:family="text">
      <style:text-properties fo:font-weight="bold" style:font-weight-asian="bold"/>
    </style:style>
    <style:style style:name="P91" style:parent-style-name="Standaard" style:family="paragraph">
      <style:text-properties fo:font-weight="bold" style:font-weight-asian="bold"/>
    </style:style>
    <style:style style:name="T92" style:parent-style-name="Standaardalinea-lettertype" style:family="text">
      <style:text-properties fo:font-weight="bold" style:font-weight-asian="bold"/>
    </style:style>
    <style:style style:name="T93" style:parent-style-name="Standaardalinea-lettertype" style:family="text">
      <style:text-properties fo:font-weight="bold" style:font-weight-asian="bold"/>
    </style:style>
    <style:style style:name="T94" style:parent-style-name="Standaardalinea-lettertype" style:family="text">
      <style:text-properties fo:font-weight="bold" style:font-weight-asian="bold"/>
    </style:style>
    <style:style style:name="T95" style:parent-style-name="Standaardalinea-lettertype" style:family="text">
      <style:text-properties fo:font-style="italic" style:font-style-asian="italic"/>
    </style:style>
    <style:style style:name="T96" style:parent-style-name="Standaardalinea-lettertype" style:family="text">
      <style:text-properties fo:font-style="italic" style:font-style-asian="italic"/>
    </style:style>
    <style:style style:name="T97" style:parent-style-name="Standaardalinea-lettertype" style:family="text">
      <style:text-properties fo:font-weight="bold" style:font-weight-asian="bold"/>
    </style:style>
    <style:style style:name="T98" style:parent-style-name="Standaardalinea-lettertype" style:family="text">
      <style:text-properties fo:font-style="italic" style:font-style-asian="italic" style:text-underline-type="single" style:text-underline-style="solid" style:text-underline-width="auto" style:text-underline-mode="continuous"/>
    </style:style>
    <style:style style:name="T99" style:parent-style-name="Standaardalinea-lettertype" style:family="text">
      <style:text-properties fo:font-style="italic" style:font-style-asian="italic"/>
    </style:style>
    <style:style style:name="T100" style:parent-style-name="Standaardalinea-lettertype" style:family="text">
      <style:text-properties style:font-name="Wingdings" style:font-name-asian="Wingdings" style:font-name-complex="Wingdings"/>
    </style:style>
    <style:style style:name="T101" style:parent-style-name="Standaardalinea-lettertype" style:family="text">
      <style:text-properties style:font-name="Wingdings" style:font-name-asian="Wingdings" style:font-name-complex="Wingdings"/>
    </style:style>
    <style:style style:name="T102" style:parent-style-name="Standaardalinea-lettertype" style:family="text">
      <style:text-properties style:font-name="Wingdings" style:font-name-asian="Wingdings" style:font-name-complex="Wingdings"/>
    </style:style>
    <style:style style:name="T103" style:parent-style-name="Standaardalinea-lettertype" style:family="text">
      <style:text-properties style:font-name="Wingdings" style:font-name-asian="Wingdings" style:font-name-complex="Wingdings"/>
    </style:style>
    <style:style style:family="graphic" style:name="a20">
      <style:graphic-properties style:wrap="run-through" style:run-through="back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ge-content"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ge-content" style:vertical-rel="paragraph" style:horizontal-pos="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8">
      <style:graphic-properties style:vertical-pos="middle"/>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Economie Crisis</text:p>
      <text:p text:style-name="Ondertitel">Hoofdstuk 1</text:p>
      <text:p text:style-name="Standaard"><draw:frame draw:z-index="251662336" draw:id="id0" draw:style-name="a0" draw:name="Tekstvak 2" text:anchor-type="paragraph" svg:x="3.16181in" svg:y="1.11667in" svg:width="3.41667in" svg:height="1.53611in" style:rel-width="scale" style:rel-height="scale"><draw:text-box><text:p text:style-name="Standaard"><text:span text:style-name="T2">Overheid:<text:s/></text:span><text:line-break/><text:tab/>-Belasting verhogen/verlagen<text:line-break/><text:tab/>-Overheidsbestedingen verhogen/verlagen</text:p><text:p text:style-name="Standaard"><text:span text:style-name="T3">Stimuleren:</text:span><text:span text:style-name="T4"><text:line-break/></text:span><text:tab/>*Belastingen<text:s/><text:span text:style-name="T5">verlagen</text:span><text:line-break/><text:tab/>*Bestedingen<text:span text:style-name="T6"><text:s/>verhogen</text:span></text:p><text:p text:style-name="Standaard"><text:span text:style-name="T7">Afremmen:</text:span><text:span text:style-name="T8"><text:line-break/></text:span><text:span text:style-name="T9"><text:tab/></text:span>*Belastingen<text:s/><text:span text:style-name="T10">verhogen</text:span><text:span text:style-name="T11"><text:line-break/></text:span><text:tab/>*Bestedingen<text:s/><text:span text:style-name="T12">verlagen</text:span></text:p></draw:text-box><svg:title/><svg:desc/></draw:frame><text:span text:style-name="T13">Kredietcrisis:</text:span><text:s/>banken verstrekken te makkelijk hypothecaire leningen aan mensen die later de aflossing niet meer kunnen betalen.<text:s/><text:span text:style-name="T14"></text:span><text:s/>Banken gaan failliet en worden voorzichtiger<text:s/><text:span text:style-name="T15"></text:span><text:s/>minder consumeren/produceren<text:s/><text:span text:style-name="T16"></text:span><text:s/>werkgelegenheid daalt.<text:s/><text:line-break/>Ook het<text:s/><text:span text:style-name="T17">consumentenvertrouwen<text:s/></text:span>kan hierdoor afnemen. Dit geeft informatie over de verwachtingen van consumenten over de ontwikkeling van de economie.</text:p>
      <text:p text:style-name="Standaard"><draw:connector draw:type="line" svg:x1="2.00556in" svg:y1="0.26111in" svg:x2="2.05486in" svg:y2="0.49028in" draw:z-index="251660288" draw:id="id1" draw:style-name="a2" draw:name="Rechte verbindingslijn met pijl 1" text:anchor-type="paragraph"><svg:title/><svg:desc/></draw:connector><draw:frame draw:z-index="251659264" draw:id="id2" draw:style-name="a3" draw:name="Tekstvak 2" text:anchor-type="paragraph" svg:x="0.22361in" svg:y="0.0125in" svg:width="2.58194in" svg:height="1.53611in" style:rel-width="scale" style:rel-height="scale"><draw:text-box><text:p text:style-name="Standaard">Kiezen<text:s/><text:span text:style-name="T18"></text:span><text:s/>behoefte<text:s/><text:span text:style-name="T19"></text:span><text:s/>schaars<text:s/><text:line-break/><text:tab/><text:tab/><text:tab/><text:s text:c="3"/><text:line-break/><text:tab/><text:tab/><text:tab/><text:s/>Inspanning</text:p><text:p text:style-name="Standaard">Vrije goederen<text:s/><text:span text:style-name="T20"></text:span><text:s/>niet schaars<text:s/></text:p></draw:text-box><svg:title/><svg:desc/></draw:frame></text:p>
      <text:p text:style-name="Standaard"><draw:connector draw:type="line" svg:x1="1.76597in" svg:y1="0.22292in" svg:x2="1.76597in" svg:y2="0.65in" draw:z-index="251664384" draw:id="id3" draw:style-name="a4" draw:name="Rechte verbindingslijn 4" text:anchor-type="paragraph"><svg:title/><svg:desc/></draw:connector><draw:connector draw:type="line" svg:x1="-0.01528in" svg:y1="0.22292in" svg:x2="1.75556in" svg:y2="0.22292in" draw:z-index="251663360" draw:id="id4" draw:style-name="a5" draw:name="Rechte verbindingslijn 3" text:anchor-type="paragraph"><svg:title/><svg:desc/></draw:connector></text:p>
      <text:p text:style-name="Standaard">*<text:span text:style-name="T21">Goederen:<text:s/></text:span>stoffelijk<text:line-break/>*<text:span text:style-name="T22">Diensten:<text:s/></text:span>onstoffelijk</text:p>
      <text:p text:style-name="Standaard"><text:span text:style-name="T23"><draw:frame draw:z-index="251666432" draw:id="id5" draw:style-name="a6" draw:name="Tekstvak 2" text:anchor-type="paragraph" svg:x="0in" svg:y="1.38333in" svg:width="6.27083in" svg:height="1.64583in" style:rel-width="scale" style:rel-height="scale"><draw:text-box><text:p text:style-name="Standaard"><text:span text:style-name="T24">Opofferen:</text:span><text:s/><text:span text:style-name="T25">opofferingskosten:<text:s/></text:span>kosten van het beste, niet gekozen alternatief.<text:line-break/><text:tab/><text:tab/>-Geld<text:tab/><text:tab/><text:tab/><text:tab/><text:span text:style-name="T26">=Opbrengsten of waarde<text:s/></text:span><text:span text:style-name="T27"><text:line-break/></text:span><text:tab/><text:tab/>-Tijd<text:tab/></text:p><text:p text:style-name="Standaard"><text:span text:style-name="T28">Schaars:</text:span><text:s/>als er een offer of inspanning moet worden geleverd om het te verkrijgen.<text:line-break/><text:tab/><text:tab/>(<text:span text:style-name="T29">Economische betekenis</text:span>)</text:p><text:p text:style-name="Standaard"><text:span text:style-name="T30">Alternatief aanwendbaar:</text:span><text:s/>kunnen voor verschillende doeleinden gebruik worden.</text:p></draw:text-box><svg:title/><svg:desc/></draw:frame></text:span><text:span text:style-name="T31"><draw:connector draw:type="line" svg:x1="1.75556in" svg:y1="1.675in" svg:x2="2.88056in" svg:y2="1.75833in" draw:z-index="251667456" draw:id="id6" draw:style-name="a8" draw:name="Rechte verbindingslijn met pijl 6" text:anchor-type="paragraph"><svg:title/><svg:desc/></draw:connector></text:span><text:span text:style-name="T32">Consumptie:<text:s/></text:span>kopen van producten voor behoeftebevrediging<text:line-break/><text:span text:style-name="T33">Investeren:</text:span><text:s/>producten aangeschaft door een bedrijf om ermee te produceren.<text:line-break/><text:line-break/><text:span text:style-name="T34">Welvaart:<text:s/></text:span>mate waarin je in je behoeften kunt voorzien<text:s/><text:line-break/><text:s text:c="29"/><text:span text:style-name="T35">*In enge zin:<text:s/></text:span>cijfers<text:line-break/><text:s text:c="29"/>*<text:span text:style-name="T36">In ruime zin</text:span>: gevoel</text:p>
      <text:p text:style-name="P37"/>
      <text:p text:style-name="Standaard"><text:span text:style-name="T38"><draw:frame draw:z-index="251669504" draw:id="id7" draw:style-name="a9" draw:name="Tekstvak 2" text:anchor-type="paragraph" svg:x="0in" svg:y="1.0875in" svg:width="4.5in" svg:height="1.53611in" style:rel-width="scale" style:rel-height="scale"><draw:text-box><text:p text:style-name="Standaard"><text:span text:style-name="T39">Inflatie:<text:s/></text:span>betekent eigenlijk groter worden, aanzwellen of opblazen.<text:s/><text:line-break/><text:tab/>Stijging prijspeil.<text:line-break/><text:span text:style-name="T40"><text:line-break/>Deflatie:<text:s/></text:span>situatie waarin je steeds meer kunt kopen met hetzelfde<text:s/><text:line-break/><text:tab/>geldbedrag doordat de prijzen dalen</text:p></draw:text-box><svg:title/><svg:desc/></draw:frame></text:span><text:span text:style-name="T41">Budgetlijn:</text:span><text:s/>geeft de verschillende keuzemogelijkheden aan bij een gegeven budget. (Budget meestal in geld, soms in tijd)<text:line-break/><text:s text:c="15"/>*<text:span text:style-name="T42">Verandering budgetlijn en opofferingskosten:<text:s/></text:span>door prijsverandering of budgetverandering.<text:line-break/><text:line-break/></text:p>
      <text:p text:style-name="P43"/>
      <text:soft-page-break/>
      <text:p text:style-name="Ondertitel">Hoofdstuk 2</text:p>
      <text:p text:style-name="Standaard"><text:span text:style-name="T44"><draw:connector draw:type="line" svg:x1="0.63056in" svg:y1="0.19583in" svg:x2="0.89097in" svg:y2="0.31042in" draw:z-index="251670528" draw:id="id8" draw:style-name="a11" draw:name="Rechte verbindingslijn met pijl 8" text:anchor-type="paragraph"><svg:title/><svg:desc/></draw:connector></text:span><text:span text:style-name="T45">Arbeidsproductiviteit<text:s/></text:span><text:span text:style-name="T46"></text:span><text:span text:style-name="T47"><text:s/></text:span>specialisatie<text:s/><text:span text:style-name="T48"></text:span><text:s/>arbeidsdeling</text:p>
      <text:p text:style-name="Standaard"><text:tab/>*Productie per persoon per tijdseenheid</text:p>
      <text:p text:style-name="Standaard"><draw:frame draw:z-index="251672576" draw:id="id9" draw:style-name="a12" draw:name="Tekstvak 2" text:anchor-type="paragraph" svg:x="0in" svg:y="0.20069in" svg:width="7.14583in" svg:height="0.89583in" style:rel-width="scale" style:rel-height="scale"><draw:text-box><text:p text:style-name="P49"><text:span text:style-name="T50">Ruil in natura:<text:s/></text:span>directe ruil van goed tegen goed.<text:s/><text:tab/>*<text:span text:style-name="T51">Nadelen:<text:s/></text:span>Iemand vinden die jouw spul wilt<text:line-break/><text:tab/><text:tab/><text:s text:c="6"/>Ruilwaarde vaststellen<text:line-break/><text:tab/><text:tab/><text:s text:c="5"/>( Bederfelijk zijn )<text:line-break/><text:tab/><text:tab/><text:s text:c="5"/>( Moeilijk deelbaar )</text:p><text:p text:style-name="Standaard"/><text:p text:style-name="Standaard"><text:tab/></text:p><text:p text:style-name="Standaard"/></draw:text-box><svg:title/><svg:desc/></draw:frame></text:p>
      <text:p text:style-name="Standaard"/>
      <text:p text:style-name="Standaard"/>
      <text:p text:style-name="Standaard"/>
      <text:p text:style-name="Standaard"/>
      <text:p text:style-name="Standaard"><text:span text:style-name="T52"><draw:connector draw:type="line" svg:x1="0.60972in" svg:y1="0.38958in" svg:x2="0.60972in" svg:y2="0.55625in" draw:z-index="251673600" draw:id="id10" draw:style-name="a14" draw:name="Rechte verbindingslijn met pijl 10" text:anchor-type="paragraph"><svg:title/><svg:desc/></draw:connector></text:span><text:span text:style-name="T53">Transactiekosten:<text:s/></text:span>alle inspanningen die verricht moeten worden om een transactie tussen twee ruilende partijen tot stand te laten komen. <text:s text:c="4"/>(Er moet meestal heel wat geregeld worden)</text:p>
      <text:p text:style-name="Standaard"><text:span text:style-name="T54">Algemeen aanvaard ruilmiddel:<text:s/></text:span>indirecte ruil, geld. Transactiekosten kleiner hierdoor.</text:p>
      <text:p text:style-name="Standaard"><draw:connector draw:type="line" svg:x1="-0.20278in" svg:y1="0.26875in" svg:x2="-0.20278in" svg:y2="1.06042in" draw:z-index="251677696" draw:id="id11" draw:style-name="a15" draw:name="Rechte verbindingslijn 13" text:anchor-type="paragraph"><svg:title/><svg:desc/></draw:connector><draw:connector draw:type="line" svg:x1="6.77639in" svg:y1="0.27917in" svg:x2="6.77639in" svg:y2="1.07083in" draw:z-index="251675648" draw:id="id12" draw:style-name="a16" draw:name="Rechte verbindingslijn 12" text:anchor-type="paragraph"><svg:title/><svg:desc/></draw:connector><draw:connector draw:type="line" svg:x1="-0.21319in" svg:y1="0.26875in" svg:x2="6.78681in" svg:y2="0.27917in" draw:z-index="251674624" draw:id="id13" draw:style-name="a17" draw:name="Rechte verbindingslijn 11" text:anchor-type="paragraph"><svg:title/><svg:desc/></draw:connector></text:p>
      <text:p text:style-name="Standaard"><text:span text:style-name="T55">Nominale waarde:<text:s/></text:span>de waarde die op de munt staat. (Tien gulden)<text:s/><text:line-break/><text:span text:style-name="T56">Intrinsieke waarde:<text:s/></text:span>de waarde van het materiaal van de munt. (Goud)<text:s/></text:p>
      <text:p text:style-name="Standaard"><text:span text:style-name="T57">Hyperinflatie:<text:s/></text:span>zeer grote prijsstijging.</text:p>
      <text:p text:style-name="Standaard"><draw:custom-shape svg:x="-0.09861in" svg:y="0.17083in" svg:width="6.17708in" svg:height="0.91667in" draw:z-index="251678720" draw:id="id14" draw:style-name="a18" draw:name="Vierkante haken 15"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p>
      <text:p text:style-name="Standaard">Munten uitgegeven door het<text:s/><text:span text:style-name="T58">Rijk</text:span>. En bankbiljetten door<text:s/><text:span text:style-name="T59">De Nederlandse Bank (DNB).<text:s/></text:span><text:s/>Dnb is een nationale afdeling van de<text:s/><text:span text:style-name="T60">Europese Centrale Bank (ECB).<text:s/></text:span></text:p>
      <text:p text:style-name="Standaard"><text:span text:style-name="T61">Rekening-courant:<text:s/></text:span>bankrekening</text:p>
      <text:p text:style-name="Standaard"><text:line-break/><text:span text:style-name="T62">Functies van geld</text:span><text:span text:style-name="T63">:<text:s/></text:span>rekenmiddel, spaarmiddel en ruilmiddel.<text:s/><text:line-break/><text:tab/>(Het is een rekenmiddel om dat geld gebruik wordt om de waarde van goederen en diensten<text:s/><text:line-break/><text:tab/><text:s/>vast te stellen)<text:line-break/><text:tab/>(Het is een spaarmiddel omdat je het tijdelijk kunt bewaren)</text:p>
      <text:p text:style-name="Standaard"><draw:custom-shape svg:x="-0.18194in" svg:y="0.18611in" svg:width="5.3125in" svg:height="0.6875in" draw:z-index="251679744" draw:id="id15" draw:style-name="a19" draw:name="Rechthoek: afgeschuinde diagonale hoeken 17" text:anchor-type="paragraph"><svg:title/><svg:desc/><draw:enhanced-geometry draw:path-stretchpoint-x="21600" draw:path-stretchpoint-y="21600" draw:type="non-primitive" svg:viewBox="0 0 21600 21600" draw:enhanced-path="M ?f9 ?f2 L ?f13 ?f2 ?f1 ?f12 ?f1 ?f11 ?f10 ?f3 ?f12 ?f3 ?f0 ?f14 ?f0 ?f9 Z N" draw:text-areas="?f17 ?f17 ?f18 ?f19" draw:modifiers="0 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7 / 100000"/><draw:equation draw:name="f10" draw:formula="?f1 - ?f9"/><draw:equation draw:name="f11" draw:formula="?f3 - ?f9"/><draw:equation draw:name="f12" draw:formula="?f6 * ?f8 / 100000"/><draw:equation draw:name="f13" draw:formula="?f1 - ?f12"/><draw:equation draw:name="f14" draw:formula="?f3 - ?f12"/><draw:equation draw:name="f15" draw:formula="?f9 - ?f12"/><draw:equation draw:name="f16" draw:formula="if(?f15, ?f9, ?f12)"/><draw:equation draw:name="f17" draw:formula="?f16 / 2"/><draw:equation draw:name="f18" draw:formula="?f1 - ?f17"/><draw:equation draw:name="f19" draw:formula="?f3 - ?f17"/></draw:enhanced-geometry></draw:custom-shape></text:p>
      <text:p text:style-name="Standaard"><text:span text:style-name="T64">Absoluut voordeel:</text:span><text:s/>wanneer één iemand in alle taken beter is.<text:line-break/><text:span text:style-name="T65">Comperatief (relatief) voordeel:<text:s/></text:span>wanneer je er in verhouding korter over doet.</text:p>
      <text:p text:style-name="Standaard"/>
      <text:p text:style-name="Standaard"><text:span text:style-name="T66"><draw:custom-shape svg:x="3.35972in" svg:y="0.67153in" svg:width="2.96875in" svg:height="0.51042in" draw:z-index="251680768" draw:id="id16" draw:style-name="a20" draw:name="Accolades 18" text:anchor-type="paragraph"><svg:title/><svg:desc/><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67">Functies banken</text:span><text:span text:style-name="T68">:<text:s/></text:span>beheren betaalrekeningen en spaarrekeningen van hun klanten.<text:line-break/><text:tab/><text:tab/><text:s text:c="3"/>verzorgen het girale betalingsverkeer.<text:line-break/><text:tab/><text:tab/><text:s text:c="3"/>verstrekken krediet,<text:s/>ze<text:s/>lenen geld uit.</text:p>
      <text:p text:style-name="Standaard"><text:span text:style-name="T69"><draw:frame draw:z-index="251688960" draw:id="id17" draw:style-name="a21" draw:name="Tekstvak 2" text:anchor-type="paragraph" svg:x="3.33125in" svg:y="0.10972in" svg:width="3.125in" svg:height="1.53611in" style:rel-width="scale" style:rel-height="scale"><draw:text-box><text:p text:style-name="Standaard">afgesloten betalen naast rente ook aflossing)</text:p><text:p text:style-name="Standaard"/></draw:text-box><svg:title/><svg:desc/></draw:frame></text:span><text:span text:style-name="T70">Kredietverlening</text:span><text:s/><text:span text:style-name="T71"></text:span><text:s/>vraagt rente aan spaarders<text:tab/><text:tab/><text:tab/>(Mensen die een lening hebben<text:line-break/><text:span text:style-name="T72">Sparen</text:span><text:s/><text:span text:style-name="T73"></text:span><text:s/>geeft rente aan spaarders<text:s/><text:tab/><text:tab/><text:tab/></text:p>
      <text:p text:style-name="Standaard"/>
      <text:p text:style-name="Standaard"><text:span text:style-name="T74"><draw:custom-shape svg:x="0.60972in" svg:y="0.08194in" svg:width="0.79167in" svg:height="0.29167in" draw:z-index="251684864" draw:id="id18" draw:style-name="a22" draw:name="Rechthoek 21" text:anchor-type="paragraph"><svg:title/><svg:desc/><text:p text:style-name="P75">Banken</text:p><draw:enhanced-geometry draw:type="non-primitive" svg:viewBox="0 0 21600 21600" draw:enhanced-path="M 0 0 L 21600 0 21600 21600 0 21600 Z N"/></draw:custom-shape></text:span><text:span text:style-name="T76"><draw:connector draw:type="line" svg:x1="1.40139in" svg:y1="0.15486in" svg:x2="1.99514in" svg:y2="0.14444in" draw:z-index="251683840" draw:id="id19" draw:style-name="a24" draw:name="Rechte verbindingslijn met pijl 20" text:anchor-type="paragraph"><svg:title/><svg:desc/></draw:connector></text:span><text:span text:style-name="T77"><draw:connector draw:type="line" svg:x1="0in" svg:y1="0.16528in" svg:x2="0.59375in" svg:y2="0.15486in" draw:z-index="251681792" draw:id="id20" draw:style-name="a26" draw:name="Rechte verbindingslijn met pijl 19" text:anchor-type="paragraph"><svg:title/><svg:desc/></draw:connector></text:span><text:span text:style-name="T78">Spaargeld<text:s/></text:span><text:span text:style-name="T79"><text:tab/></text:span><text:span text:style-name="T80"><text:tab/>krediet<text:s/></text:span><text:span text:style-name="T81"><text:tab/></text:span><text:span text:style-name="T82"><text:tab/></text:span><text:span text:style-name="T83"><text:tab/></text:span><text:span text:style-name="T84"><text:tab/></text:span><text:span text:style-name="T85"></text:span><text:s/>De bank is een doorgeefluik.</text:p>
      <text:soft-page-break/>
      <text:p text:style-name="P86">Bank leent geld uit zonder dat er eerst spaargeld is binnengekomen<text:s/><text:span text:style-name="T87"></text:span><text:s/>hoeveelheid geld in omloop neemt toe<text:s/><text:line-break/><text:span text:style-name="T88">(</text:span>De hoeveelheid geld in omloop =<text:s/><text:span text:style-name="T89">maatschappelijke geldhoeveelheid</text:span><text:span text:style-name="T90">)</text:span></text:p>
      <text:p text:style-name="P91"/>
      <text:p text:style-name="Standaard"><text:span text:style-name="T92"><draw:frame draw:z-index="251686912" draw:id="id21" draw:style-name="a27" draw:name="Tekstvak 2" text:anchor-type="paragraph" svg:x="0in" svg:y="0.00833in" svg:width="5.83333in" svg:height="1.53611in" style:rel-width="scale" style:rel-height="scale"><draw:text-box><text:p text:style-name="Standaard"><text:span text:style-name="T93">Liquiditeitspercentage/dekkingspercentage:<text:s/></text:span>verhouding tussen de liquide middelen en de reking-couranttegoeden.<text:line-break/>Een bank heeft liquide middelen nodig om zijn klanten te kunnen uitbetalen als ze geld opnemen.</text:p><text:p text:style-name="Standaard"><text:tab/><text:span text:style-name="T94">Liquiditeitspercentage:<text:s/></text:span><draw:frame draw:style-name="a28" text:anchor-type="as-char" svg:x="0in" svg:y="0in" svg:width="2.83333in" svg:height="0.38542in" style:rel-width="scale" style:rel-height="scale"><draw:object xlink:href="Object 1/" xlink:type="simple" xlink:show="embed" xlink:actuate="onLoad"/></draw:frame></text:p><text:p text:style-name="Standaard"><text:span text:style-name="T95">Stijgt:<text:s/></text:span>krijgen extra liquide middelen<text:line-break/><text:span text:style-name="T96">Daalt:<text:s/></text:span>klanten nemen contant geld op</text:p></draw:text-box><svg:title/><svg:desc/></draw:frame></text:span></text:p>
      <text:p text:style-name="Standaard"/>
      <text:p text:style-name="Standaard"/>
      <text:p text:style-name="Standaard"/>
      <text:p text:style-name="Standaard"/>
      <text:p text:style-name="Standaard"/>
      <text:p text:style-name="Standaard"/>
      <text:p text:style-name="Standaard"><text:span text:style-name="T97">Kredietcrisis:<text:s/></text:span>Banken hadden massaal hypotheken verstrekt aan mensen die niet of nauwelijks hun rente- en aflossingsverplichtingen konden voldoen. Hierdoor konden de banken de huizen niet meer verkopen. Zolang de huizenprijzen stijgen is er geen probleem voor de banken. Maar het probleem ontstond toen de huizenprijzen gingen dalen. Banken draaiden verlies.</text:p>
      <text:p text:style-name="Standaard"><text:span text:style-name="T98">Gevolgen</text:span><text:span text:style-name="T99">:<text:s/></text:span>Banken dreigden failliet te gaan.<text:line-break/><text:tab/><text:s text:c="5"/>Bij sommige banken werden tegoeden massaal opgenomen<text:line-break/><text:tab/><text:s text:c="5"/>Door de (dreigende) faillissementen ban banken en andere bedrijven daalden aandelen-<text:line-break/><text:s text:c="31"/>koersen van banken.</text:p>
      <text:p text:style-name="Standaard"/>
      <text:p text:style-name="Standaard">Bankencrisis<text:s/><text:span text:style-name="T100"></text:span><text:s/>minder krediet aan bedrijven/gezinnen<text:s/><text:span text:style-name="T101"></text:span><text:s/>consumentenvertrouwen daalde<text:s/><text:span text:style-name="T102"></text:span><text:s/>voorzichtiger geld uitgegeven<text:s/><text:span text:style-name="T103"></text:span><text:s/>beleggers verloren geld op de beu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10" svg:viewBox="0 0 20 30" svg:d="m10 0-10 30h20z"/>
    <draw:marker draw:name="a23" svg:viewBox="0 0 20 30" svg:d="m10 0-10 30h20z"/>
    <draw:marker draw:name="a13" svg:viewBox="0 0 20 30" svg:d="m10 0-10 30h20z"/>
    <draw:marker draw:name="a25"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ie Tiehuis</meta:initial-creator>
    <dc:creator>Leonie Tiehuis</dc:creator>
    <meta:creation-date>2017-10-23T10:48:00Z</meta:creation-date>
    <dc:date>2017-10-23T13:36:00Z</dc:date>
    <meta:template xlink:href="Normal" xlink:type="simple"/>
    <meta:editing-cycles>3</meta:editing-cycles>
    <meta:editing-duration>PT6180S</meta:editing-duration>
    <meta:document-statistic meta:page-count="3" meta:paragraph-count="6" meta:word-count="523" meta:character-count="3394" meta:row-count="23" meta:non-whitespace-character-count="2877"/>
  </office:meta>
</office:document-meta>
</file>

<file path=Object 1/content.xml><?xml version="1.0" encoding="utf-8"?>
<mml:math xmlns:mml="http://www.w3.org/1998/Math/MathML" xmlns:m="http://schemas.openxmlformats.org/officeDocument/2006/math">
  <mml:mfrac>
    <mml:mrow>
      <mml:mi mathvariant="bold-italic">l</mml:mi>
      <mml:mi mathvariant="bold-italic">i</mml:mi>
      <mml:mi mathvariant="bold-italic">q</mml:mi>
      <mml:mi mathvariant="bold-italic">u</mml:mi>
      <mml:mi mathvariant="bold-italic">i</mml:mi>
      <mml:mi mathvariant="bold-italic">d</mml:mi>
      <mml:mi mathvariant="bold-italic">e</mml:mi>
      <mml:mi mathvariant="bold-italic"> </mml:mi>
      <mml:mi mathvariant="bold-italic">m</mml:mi>
      <mml:mi mathvariant="bold-italic">i</mml:mi>
      <mml:mi mathvariant="bold-italic">d</mml:mi>
      <mml:mi mathvariant="bold-italic">d</mml:mi>
      <mml:mi mathvariant="bold-italic">e</mml:mi>
      <mml:mi mathvariant="bold-italic">l</mml:mi>
      <mml:mi mathvariant="bold-italic">e</mml:mi>
      <mml:mi mathvariant="bold-italic">n</mml:mi>
      <mml:mi mathvariant="bold-italic"> </mml:mi>
      <mml:mi mathvariant="bold-italic">v</mml:mi>
      <mml:mi mathvariant="bold-italic">a</mml:mi>
      <mml:mi mathvariant="bold-italic">n</mml:mi>
      <mml:mi mathvariant="bold-italic"> </mml:mi>
      <mml:mi mathvariant="bold-italic">d</mml:mi>
      <mml:mi mathvariant="bold-italic">e</mml:mi>
      <mml:mi mathvariant="bold-italic"> </mml:mi>
      <mml:mi mathvariant="bold-italic">b</mml:mi>
      <mml:mi mathvariant="bold-italic">a</mml:mi>
      <mml:mi mathvariant="bold-italic">n</mml:mi>
      <mml:mi mathvariant="bold-italic">k</mml:mi>
    </mml:mrow>
    <mml:mrow>
      <mml:mi mathvariant="bold-italic">r</mml:mi>
      <mml:mi mathvariant="bold-italic">e</mml:mi>
      <mml:mi mathvariant="bold-italic">k</mml:mi>
      <mml:mi mathvariant="bold-italic">e</mml:mi>
      <mml:mi mathvariant="bold-italic">n</mml:mi>
      <mml:mi mathvariant="bold-italic">i</mml:mi>
      <mml:mi mathvariant="bold-italic">n</mml:mi>
      <mml:mi mathvariant="bold-italic">g</mml:mi>
      <mml:mo>-</mml:mo>
      <mml:mi mathvariant="bold-italic">c</mml:mi>
      <mml:mi mathvariant="bold-italic">o</mml:mi>
      <mml:mi mathvariant="bold-italic">u</mml:mi>
      <mml:mi mathvariant="bold-italic">r</mml:mi>
      <mml:mi mathvariant="bold-italic">a</mml:mi>
      <mml:mi mathvariant="bold-italic">n</mml:mi>
      <mml:mi mathvariant="bold-italic">t</mml:mi>
      <mml:mi mathvariant="bold-italic">t</mml:mi>
      <mml:mi mathvariant="bold-italic">e</mml:mi>
      <mml:mi mathvariant="bold-italic">g</mml:mi>
      <mml:mi mathvariant="bold-italic">o</mml:mi>
      <mml:mi mathvariant="bold-italic">e</mml:mi>
      <mml:mi mathvariant="bold-italic">d</mml:mi>
      <mml:mi mathvariant="bold-italic">e</mml:mi>
      <mml:mi mathvariant="bold-italic">n</mml:mi>
    </mml:mrow>
  </mml:mfrac>
  <mml:mi mathvariant="bold-italic"> </mml:mi>
  <mml:mi mathvariant="bold-italic">x</mml:mi>
  <mml:mi mathvariant="bold-italic"> </mml:mi>
  <mml:mn>100</mml:mn>
  <mml:mi mathvariant="bold-italic">%</mml:mi>
</mml:math>
</file>