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size="16pt" style:font-size-asian="16pt"/>
    </style:style>
    <style:style style:name="P2" style:parent-style-name="Standaard" style:family="paragraph">
      <style:text-properties fo:font-size="16pt" style:font-size-asian="16pt"/>
    </style:style>
    <style:style style:name="T3" style:parent-style-name="Standaardalinea-lettertype" style:family="text">
      <style:text-properties fo:font-size="12pt" style:font-size-asian="12pt"/>
    </style:style>
    <style:style style:name="T4" style:parent-style-name="Standaardalinea-lettertype" style:family="text">
      <style:text-properties style:text-position="super 63.6%"/>
    </style:style>
    <style:style style:name="T5" style:parent-style-name="Standaardalinea-lettertype" style:family="text">
      <style:text-properties style:text-position="super 63.6%"/>
    </style:style>
    <style:style style:name="P6" style:parent-style-name="Standaard" style:family="paragraph">
      <style:text-properties fo:font-weight="bold" style:font-weight-asian="bold" fo:font-size="12pt" style:font-size-asian="12pt"/>
    </style:style>
    <style:style style:name="T7" style:parent-style-name="Standaardalinea-lettertype" style:family="text">
      <style:text-properties fo:font-weight="bold" style:font-weight-asian="bold"/>
    </style:style>
    <style:style style:name="P8" style:parent-style-name="Standaard" style:family="paragraph">
      <style:text-properties fo:font-weight="bold" style:font-weight-asian="bold"/>
    </style:style>
    <style:style style:name="T9" style:parent-style-name="Standaardalinea-lettertype" style:family="text">
      <style:text-properties style:text-position="super 63.6%"/>
    </style:style>
    <style:style style:name="T10" style:parent-style-name="Standaardalinea-lettertype" style:family="text">
      <style:text-properties style:text-position="super 63.6%"/>
    </style:style>
  </office:automatic-styles>
  <office:body>
    <office:text text:use-soft-page-breaks="true">
      <text:p text:style-name="P1">Geschiedenis h1</text:p>
      <text:p text:style-name="P2"/>
      <text:p text:style-name="Standaard"><text:span text:style-name="T3">P1.<text:s/></text:span><text:s/>Adam was in de 16<text:span text:style-name="T4">e</text:span><text:s/>eeuw een handelsstad. Ze handelden vooral hout graan en zout.</text:p>
      <text:p text:style-name="Standaard">Graan en hout kwam uit landen zoals polen, zweden en de Baltisch staten gehaald.</text:p>
      <text:p text:style-name="Standaard">Via adam gingen die producten verder door Eu</text:p>
      <text:p text:style-name="Standaard">Deze handel werd ook wel de oost zeevaart genoemd.</text:p>
      <text:p text:style-name="Standaard">Antwerpen was 1 van de belangrijkste handel steden van Europa. Hier werd vooral gericht op het doorhandelen van kant tapijt suiker zilver en laken.</text:p>
      <text:p text:style-name="Standaard"/>
      <text:p text:style-name="Standaard">Toen de Spanjaarden in 1585 naar Antwerpen veroverden was het gedaan met de handel. Veel kooplieden gingen vluchten naar de republiek (meeste naar adam)</text:p>
      <text:p text:style-name="Standaard">Ook andere immigranten kwamen naar adam. Veel nieuwkomers bouwden in adam nieuwe panden voor hun bedrijf en om er te wonen. Adam moest drm worden uitgebreid.</text:p>
      <text:p text:style-name="Standaard"/>
      <text:p text:style-name="Standaard">Adam had vroeger ene stapel markt: producten werden aan de grachten opgeslagen en zonder bewerkingen doorverkocht.</text:p>
      <text:p text:style-name="Standaard">Bijna alles in de 17<text:span text:style-name="T5">e</text:span><text:s/>eeuw draaide om handelskapitalisme (vorm van economie waarin handelaren zoveel mogelijk winst probeerden te maken)</text:p>
      <text:p text:style-name="Standaard"/>
      <text:p text:style-name="P6">P2.<text:s/></text:p>
      <text:p text:style-name="Standaard">Omdat er steeds meer gebieden ontdekt werden kwam er meer handel over de wereld in nieuwe producten zoals suiker cacao koffie ne tabak uit Amerika gehaald en peper nootmuskaat foelie en kruidnagels uit Azië.</text:p>
      <text:p text:style-name="Standaard">Omdat het steeds meer wereldwijd ging noemen we dat de<text:s/><text:span text:style-name="T7">wereldeconomie.</text:span></text:p>
      <text:p text:style-name="P8"/>
      <text:p text:style-name="Standaard">In de republiek werd veel handel<text:s/>gedreven. Aan het eind<text:s/>v.d.<text:s/>16<text:span text:style-name="T9">e</text:span><text:s/>eeuw wilden de<text:s/>Nederlanders<text:s/>de handel uitbreiden. Ze zagen de<text:s/>Portugezen veel<text:s/>winst maken op de handel in specerijen. Nl ging drm speciale bedrijven in<text:s/>Azië<text:s/>oprichten. Ook wel<text:s/>compagnieën<text:s/>genoemd.</text:p>
      <text:p text:style-name="Standaard">Om sterk te staan tegenover buitenlandse<text:s/>concurrenten<text:s/>ging de<text:s/>compagnieën<text:s/>samenwerken.</text:p>
      <text:p text:style-name="Standaard">In 1602 werd de zogenoemde voc opgericht.</text:p>
      <text:p text:style-name="Standaard">de voc wilde winst maken met de handel op<text:s/>Oost-Indië.</text:p>
      <text:p text:style-name="Standaard">De voc kreeg vd republiek het monopolie van de<text:s/>Nederlandse<text:s/>handel<text:s/>op Oost-Indië. Dit betekende dat alleen de voc handel mocht drijven met Oost-Indië.</text:p>
      <text:p text:style-name="Standaard"/>
      <text:soft-page-break/>
      <text:p text:style-name="Standaard">In 1621 werd nog een andere handelmaatschappij op gericht, de w.i.c. Ook de wic kreeg monopolie. Deze onderneming mocht als enige handel drijven met Amerika en west Afrika. De wic hielt zich bezig met kaapvaart(hierbij werden schepen van andere landen overvallen en werd de vracht buitgemaakt.</text:p>
      <text:p text:style-name="Standaard">De bekendste was die van Piet-Hein in 1628.</text:p>
      <text:p text:style-name="Standaard">De wic verdiende ook geld met slaven handel van west Afrika naar Suriname. Slaven moesten werken op plantage waar ze suiker en tabak moesten verbouwen.</text:p>
      <text:p text:style-name="Standaard">De wic was niet zo suc6vol als de voc.</text:p>
      <text:p text:style-name="Standaard"/>
      <text:p text:style-name="Standaard">P3.</text:p>
      <text:p text:style-name="Standaard">Gouden eeuw in 1588 t/m 1670</text:p>
      <text:p text:style-name="Standaard">Jacob<text:s/>Cats<text:s/>was de populairste dichter uit de gouden eeuw, veel van zijn dichtregels zijn bekende spreekwoorden geworden</text:p>
      <text:p text:style-name="Standaard"/>
      <text:p text:style-name="Standaard">De renaissance had gezorgd voor een nieuwe manier van denken in de wetenschap.</text:p>
      <text:p text:style-name="Standaard">Zo had de<text:s/>Italiaan<text:s/>Galileo<text:s/>Galilei<text:s/>ontdekt met de telescoop dat sterren en planeten in beweging zijn en dat de aarde om de zon draait.</text:p>
      <text:p text:style-name="Standaard">De<text:s/>Engelsman<text:s/>Isaac<text:s/>newton ontdekte hoe je kon berekenen met welke snelheid een voorwerp door de zwaartekracht naar de aarde valt</text:p>
      <text:p text:style-name="Standaard">Omdat mensen in de 17<text:span text:style-name="T10">e</text:span><text:s/>eeuw op een hele andere manier de wereld gingen bestuderen spreken we ook wel van de wetenschappelijke revolutie.</text:p>
      <text:p text:style-name="Standaard"/>
      <text:p text:style-name="Standaard">De kennis uit de wetenschappelijke revolutie wilden de wetenschappers ook toepassen. Er werden veel uitvindingen gedaan. De wetenschappers uit de republiek liepen hierbij voorop.</text:p>
      <text:p text:style-name="Standaard">Het gebrek aan landbouwgrond loste men op door verschillende meren in Holland droog te leggen. De bekendste hiervan is de inpoldering van de Beemster in 1612.</text:p>
      <text:p text:style-name="Standaard"/>
      <text:p text:style-name="Standaard"/>
      <text:p text:style-name="Standaard"/>
      <text:p text:style-name="Standaard"/>
      <text:p text:style-name="Standaard"/>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emke deterd</meta:initial-creator>
    <dc:creator>femke deterd</dc:creator>
    <meta:creation-date>2017-10-10T13:31:00Z</meta:creation-date>
    <dc:date>2017-10-10T14:37:00Z</dc:date>
    <meta:template xlink:href="Normal" xlink:type="simple"/>
    <meta:editing-cycles>1</meta:editing-cycles>
    <meta:editing-duration>PT3960S</meta:editing-duration>
    <meta:document-statistic meta:page-count="2" meta:paragraph-count="6" meta:word-count="520" meta:character-count="3379" meta:row-count="23" meta:non-whitespace-character-count="2865"/>
  </office:meta>
</office:document-meta>
</file>