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Nederlands BLZ 26;28</text:p>
      <text:p text:style-name="Standaard">Opdracht 6</text:p>
      <text:p text:style-name="Standaard">In zijn vrije tijd-gaat-Chiem-graag-crossfietsen</text:p>
      <text:p text:style-name="Standaard">Onze klas-heeft-een actie-voor het goede doel-</text:p>
      <text:p text:style-name="Standaard">Bedacht.</text:p>
      <text:p text:style-name="Standaard">Van hun ouders-mochten-zij-niet te laat-komen.</text:p>
      <text:p text:style-name="Standaard">Waarom-verwijderde-de politie-alle verkeerde-</text:p>
      <text:p text:style-name="Standaard">Gestalde fietsen_.</text:p>
      <text:p text:style-name="Standaard">De leerlingen-prosteren-tegen de drastiche prijsverhoging-in de schoolkantine.</text:p>
      <text:p text:style-name="Standaard">Door de aanleg van Cruijff Courts-wil-de Cruijff Foundation sporten-stimuleren.</text:p>
      <text:p text:style-name="Standaard">Opdracht 8</text:p>
      <text:p text:style-name="Standaard">De buren van nummer 12-verzorgen-tijdens de vakantie van mijn ouders-hun bejaarde Drentse patrijshond-.</text:p>
      <text:p text:style-name="Standaard">Op de Place du Tertre in Parijs-kun-je-een schilderij van jezelf laten-maken.</text:p>
      <text:p text:style-name="Standaard">De Volendamse zanger Jan Smit-had-jaren geleden-een hele grote hit-met een liedje over zijn oma.</text:p>
      <text:p text:style-name="Standaard">De marktkraam met die gekleurde vlaggetje-verkoopt-prachtige handbeschilderd-aardewerk uit Spanje.</text:p>
      <text:p text:style-name="Standaard">De laatste film met Leonardo di Caprio-draait-vanaf volgende week-in Pathe.</text:p>
      <text:p text:style-name="Standaard">Digitale contacten via Hyves of msn-vervangen-soms-echte vriendschappen.</text:p>
      <text:p text:style-name="Standaard"/>
      <text:p text:style-name="Standaard">Huiswerk voor donderdag 21 september</text:p>
      <text:p text:style-name="Standaard">Laat dit uit/printen-knippen-plakk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haam1987@outlook.com</meta:initial-creator>
    <dc:creator>sihaam1987@outlook.com</dc:creator>
    <meta:creation-date>2017-09-21T16:08:00Z</meta:creation-date>
    <dc:date>2017-09-21T16:13:00Z</dc:date>
    <meta:template xlink:href="Normal" xlink:type="simple"/>
    <meta:editing-cycles>1</meta:editing-cycles>
    <meta:editing-duration>PT60S</meta:editing-duration>
    <meta:document-statistic meta:page-count="1" meta:paragraph-count="2" meta:word-count="157" meta:character-count="1020" meta:row-count="7" meta:non-whitespace-character-count="865"/>
  </office:meta>
</office:document-meta>
</file>