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Geenafstan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3" style:parent-style-name="Geenafstand" style:family="paragraph">
      <style:text-properties fo:font-size="12pt" style:font-size-asian="12pt"/>
    </style:style>
    <style:style style:name="P4" style:parent-style-name="Geenafstand" style:family="paragraph">
      <style:text-properties fo:font-size="12pt" style:font-size-asian="12pt"/>
    </style:style>
    <style:style style:name="P5" style:parent-style-name="Geenafstand" style:family="paragraph">
      <style:text-properties fo:font-size="12pt" style:font-size-asian="12pt"/>
    </style:style>
    <style:style style:name="P6" style:parent-style-name="Geenafstand" style:family="paragraph">
      <style:text-properties fo:font-size="12pt" style:font-size-asian="12pt"/>
    </style:style>
    <style:style style:name="P7" style:parent-style-name="Geenafstand" style:family="paragraph">
      <style:text-properties fo:font-size="12pt" style:font-size-asian="12pt"/>
    </style:style>
    <style:style style:name="P8" style:parent-style-name="Geenafstand" style:family="paragraph">
      <style:text-properties fo:font-size="12pt" style:font-size-asian="12pt"/>
    </style:style>
    <style:style style:name="P9" style:parent-style-name="Geenafstand" style:family="paragraph">
      <style:text-properties fo:font-size="12pt" style:font-size-asian="12pt"/>
    </style:style>
    <style:style style:name="P10" style:parent-style-name="Geenafstand" style:family="paragraph">
      <style:text-properties fo:font-size="12pt" style:font-size-asian="12pt"/>
    </style:style>
    <style:style style:name="P11" style:parent-style-name="Geenafstand" style:family="paragraph">
      <style:text-properties fo:font-size="12pt" style:font-size-asian="12pt"/>
    </style:style>
    <style:style style:name="P12" style:parent-style-name="Geenafstand" style:family="paragraph">
      <style:text-properties fo:font-size="12pt" style:font-size-asian="12pt"/>
    </style:style>
    <style:style style:name="P13" style:parent-style-name="Geenafstand" style:family="paragraph">
      <style:text-properties fo:font-size="12pt" style:font-size-asian="12pt"/>
    </style:style>
    <style:style style:name="P14" style:parent-style-name="Geenafstand" style:family="paragraph">
      <style:text-properties fo:font-size="12pt" style:font-size-asian="12pt"/>
    </style:style>
    <style:style style:name="P15" style:parent-style-name="Geenafstand" style:family="paragraph">
      <style:text-properties fo:font-size="12pt" style:font-size-asian="12pt"/>
    </style:style>
    <style:style style:name="P16" style:parent-style-name="Geenafstand" style:family="paragraph">
      <style:text-properties fo:font-size="12pt" style:font-size-asian="12pt"/>
    </style:style>
    <style:style style:name="P17" style:parent-style-name="Geenafstand" style:family="paragraph">
      <style:text-properties fo:font-size="12pt" style:font-size-asian="12pt"/>
    </style:style>
    <style:style style:name="P18" style:parent-style-name="Geenafstand" style:family="paragraph">
      <style:text-properties fo:font-size="12pt" style:font-size-asian="12pt"/>
    </style:style>
    <style:style style:name="P19" style:parent-style-name="Geenafstand" style:family="paragraph">
      <style:text-properties fo:font-size="12pt" style:font-size-asian="12pt"/>
    </style:style>
    <style:style style:name="P20" style:parent-style-name="Geenafstand" style:family="paragraph">
      <style:text-properties fo:font-size="12pt" style:font-size-asian="12pt"/>
    </style:style>
    <style:style style:name="P21" style:parent-style-name="Geenafstand" style:family="paragraph">
      <style:text-properties fo:font-size="12pt" style:font-size-asian="12pt"/>
    </style:style>
    <style:style style:name="P22" style:parent-style-name="Geenafstan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23" style:parent-style-name="Geenafstand" style:family="paragraph">
      <style:text-properties fo:font-size="12pt" style:font-size-asian="12pt"/>
    </style:style>
    <style:style style:name="P24" style:parent-style-name="Geenafstand" style:family="paragraph">
      <style:text-properties fo:font-size="12pt" style:font-size-asian="12pt"/>
    </style:style>
    <style:style style:name="P25" style:parent-style-name="Geenafstand" style:family="paragraph">
      <style:text-properties fo:font-size="12pt" style:font-size-asian="12pt"/>
    </style:style>
    <style:style style:name="P26" style:parent-style-name="Geenafstand" style:family="paragraph">
      <style:text-properties fo:font-size="12pt" style:font-size-asian="12pt"/>
    </style:style>
    <style:style style:name="P27" style:parent-style-name="Geenafstand" style:family="paragraph">
      <style:text-properties fo:font-size="12pt" style:font-size-asian="12pt"/>
    </style:style>
    <style:style style:name="P28" style:parent-style-name="Geenafstand" style:family="paragraph">
      <style:text-properties fo:font-size="12pt" style:font-size-asian="12pt"/>
    </style:style>
    <style:style style:name="P29" style:parent-style-name="Geenafstand" style:family="paragraph">
      <style:text-properties fo:font-size="12pt" style:font-size-asian="12pt"/>
    </style:style>
    <style:style style:name="P30" style:parent-style-name="Geenafstand" style:family="paragraph">
      <style:text-properties fo:font-size="12pt" style:font-size-asian="12pt"/>
    </style:style>
    <style:style style:name="P31" style:parent-style-name="Geenafstand" style:family="paragraph">
      <style:text-properties fo:font-size="12pt" style:font-size-asian="12pt"/>
    </style:style>
    <style:style style:name="P32" style:parent-style-name="Geenafstand" style:family="paragraph">
      <style:text-properties fo:font-size="12pt" style:font-size-asian="12pt"/>
    </style:style>
    <style:style style:name="P33" style:parent-style-name="Geenafstand" style:family="paragraph">
      <style:text-properties fo:font-size="12pt" style:font-size-asian="12pt"/>
    </style:style>
    <style:style style:name="P34" style:parent-style-name="Geenafstand" style:family="paragraph">
      <style:text-properties fo:font-size="12pt" style:font-size-asian="12pt"/>
    </style:style>
    <style:style style:name="P35" style:parent-style-name="Geenafstand" style:family="paragraph">
      <style:text-properties fo:font-size="12pt" style:font-size-asian="12pt"/>
    </style:style>
    <style:style style:name="P36" style:parent-style-name="Geenafstand" style:family="paragraph">
      <style:text-properties fo:font-size="12pt" style:font-size-asian="12pt"/>
    </style:style>
    <style:style style:name="P37" style:parent-style-name="Geenafstand" style:family="paragraph">
      <style:text-properties fo:font-size="12pt" style:font-size-asian="12pt"/>
    </style:style>
    <style:style style:name="P38" style:parent-style-name="Geenafstand" style:family="paragraph">
      <style:text-properties fo:font-size="12pt" style:font-size-asian="12pt"/>
    </style:style>
    <style:style style:name="P39" style:parent-style-name="Geenafstand" style:family="paragraph">
      <style:text-properties fo:font-size="12pt" style:font-size-asian="12pt"/>
    </style:style>
    <style:style style:name="P40" style:parent-style-name="Geenafstand" style:family="paragraph">
      <style:text-properties fo:font-size="12pt" style:font-size-asian="12pt"/>
    </style:style>
    <style:style style:name="P41" style:parent-style-name="Geenafstand" style:family="paragraph">
      <style:text-properties fo:font-size="12pt" style:font-size-asian="12pt"/>
    </style:style>
    <style:style style:name="P42" style:parent-style-name="Geenafstand" style:family="paragraph">
      <style:text-properties fo:font-size="12pt" style:font-size-asian="12pt"/>
    </style:style>
    <style:style style:name="P43" style:parent-style-name="Geenafstand" style:family="paragraph">
      <style:text-properties fo:font-size="12pt" style:font-size-asian="12pt"/>
    </style:style>
    <style:style style:name="P44" style:parent-style-name="Geenafstand" style:family="paragraph">
      <style:text-properties fo:font-size="12pt" style:font-size-asian="12pt"/>
    </style:style>
    <style:style style:name="P45" style:parent-style-name="Geenafstand" style:family="paragraph">
      <style:text-properties fo:font-size="12pt" style:font-size-asian="12pt"/>
    </style:style>
    <style:style style:name="P46" style:parent-style-name="Geenafstan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47" style:parent-style-name="Geenafstan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48" style:parent-style-name="Geenafstand" style:family="paragraph">
      <style:text-properties fo:font-size="12pt" style:font-size-asian="12pt"/>
    </style:style>
    <style:style style:name="P49" style:parent-style-name="Geenafstand" style:family="paragraph">
      <style:text-properties fo:font-size="12pt" style:font-size-asian="12pt"/>
    </style:style>
    <style:style style:name="P50" style:parent-style-name="Geenafstand" style:family="paragraph">
      <style:text-properties fo:font-size="12pt" style:font-size-asian="12pt"/>
    </style:style>
    <style:style style:name="P51" style:parent-style-name="Geenafstand" style:family="paragraph">
      <style:text-properties fo:font-size="12pt" style:font-size-asian="12pt"/>
    </style:style>
    <style:style style:name="P52" style:parent-style-name="Geenafstand" style:family="paragraph">
      <style:text-properties fo:font-size="12pt" style:font-size-asian="12pt"/>
    </style:style>
    <style:style style:name="P53" style:parent-style-name="Geenafstand" style:family="paragraph">
      <style:text-properties fo:font-size="12pt" style:font-size-asian="12pt"/>
    </style:style>
    <style:style style:name="P54" style:parent-style-name="Geenafstand" style:family="paragraph">
      <style:text-properties fo:font-size="12pt" style:font-size-asian="12pt"/>
    </style:style>
    <style:style style:name="P55" style:parent-style-name="Geenafstand" style:family="paragraph">
      <style:text-properties fo:font-size="12pt" style:font-size-asian="12pt"/>
    </style:style>
    <style:style style:name="P56" style:parent-style-name="Geenafstand" style:family="paragraph">
      <style:text-properties fo:font-size="12pt" style:font-size-asian="12pt"/>
    </style:style>
    <style:style style:name="P57" style:parent-style-name="Geenafstand" style:family="paragraph">
      <style:text-properties fo:font-size="12pt" style:font-size-asian="12pt"/>
    </style:style>
    <style:style style:name="P58" style:parent-style-name="Geenafstand" style:family="paragraph">
      <style:text-properties fo:font-size="12pt" style:font-size-asian="12pt"/>
    </style:style>
    <style:style style:name="P59" style:parent-style-name="Geenafstand" style:family="paragraph">
      <style:text-properties fo:font-size="12pt" style:font-size-asian="12pt"/>
    </style:style>
    <style:style style:name="P60" style:parent-style-name="Geenafstand" style:family="paragraph">
      <style:text-properties fo:font-size="12pt" style:font-size-asian="12pt"/>
    </style:style>
    <style:style style:name="P61" style:parent-style-name="Geenafstand" style:family="paragraph">
      <style:text-properties fo:font-size="12pt" style:font-size-asian="12pt"/>
    </style:style>
    <style:style style:name="P62" style:parent-style-name="Geenafstand" style:family="paragraph">
      <style:text-properties fo:font-size="12pt" style:font-size-asian="12pt"/>
    </style:style>
    <style:style style:name="P63" style:parent-style-name="Geenafstand" style:family="paragraph">
      <style:text-properties fo:font-size="12pt" style:font-size-asian="12pt"/>
    </style:style>
    <style:style style:name="P64" style:parent-style-name="Geenafstand" style:family="paragraph">
      <style:text-properties fo:font-size="12pt" style:font-size-asian="12pt"/>
    </style:style>
    <style:style style:name="P65" style:parent-style-name="Geenafstand" style:family="paragraph">
      <style:text-properties fo:font-size="12pt" style:font-size-asian="12pt"/>
    </style:style>
    <style:style style:name="P66" style:parent-style-name="Geenafstand" style:family="paragraph">
      <style:text-properties fo:font-size="12pt" style:font-size-asian="12pt"/>
    </style:style>
    <style:style style:name="P67" style:parent-style-name="Geenafstand" style:family="paragraph">
      <style:text-properties fo:font-size="12pt" style:font-size-asian="12pt"/>
    </style:style>
    <style:style style:name="P68" style:parent-style-name="Geenafstand" style:family="paragraph">
      <style:text-properties fo:font-size="12pt" style:font-size-asian="12pt"/>
    </style:style>
    <style:style style:name="P69" style:parent-style-name="Geenafstan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70" style:parent-style-name="Geenafstand" style:family="paragraph">
      <style:text-properties fo:font-size="12pt" style:font-size-asian="12pt"/>
    </style:style>
    <style:style style:name="P71" style:parent-style-name="Geenafstand" style:family="paragraph">
      <style:text-properties fo:font-size="12pt" style:font-size-asian="12pt"/>
    </style:style>
    <style:style style:name="P72" style:parent-style-name="Geenafstand" style:family="paragraph">
      <style:text-properties fo:font-size="12pt" style:font-size-asian="12pt"/>
    </style:style>
    <style:style style:name="P73" style:parent-style-name="Geenafstand" style:family="paragraph">
      <style:text-properties fo:font-size="12pt" style:font-size-asian="12pt"/>
    </style:style>
    <style:style style:name="P74" style:parent-style-name="Geenafstand" style:family="paragraph">
      <style:text-properties fo:font-size="12pt" style:font-size-asian="12pt"/>
    </style:style>
    <style:style style:name="P75" style:parent-style-name="Geenafstand" style:family="paragraph">
      <style:text-properties fo:font-size="12pt" style:font-size-asian="12pt"/>
    </style:style>
    <style:style style:name="P76" style:parent-style-name="Geenafstand" style:family="paragraph">
      <style:text-properties fo:font-size="12pt" style:font-size-asian="12pt"/>
    </style:style>
    <style:style style:name="P77" style:parent-style-name="Geenafstand" style:family="paragraph">
      <style:text-properties fo:font-size="12pt" style:font-size-asian="12pt"/>
    </style:style>
    <style:style style:name="P78" style:parent-style-name="Geenafstand" style:family="paragraph">
      <style:text-properties fo:font-size="12pt" style:font-size-asian="12pt"/>
    </style:style>
    <style:style style:name="P79" style:parent-style-name="Geenafstand" style:family="paragraph">
      <style:text-properties fo:font-size="12pt" style:font-size-asian="12pt"/>
    </style:style>
    <style:style style:name="P80" style:parent-style-name="Geenafstand" style:family="paragraph">
      <style:text-properties fo:font-size="12pt" style:font-size-asian="12pt"/>
    </style:style>
    <style:style style:name="P81" style:parent-style-name="Geenafstand" style:family="paragraph">
      <style:text-properties fo:font-size="12pt" style:font-size-asian="12pt"/>
    </style:style>
    <style:style style:name="P82" style:parent-style-name="Geenafstand" style:family="paragraph">
      <style:text-properties fo:font-size="12pt" style:font-size-asian="12pt"/>
    </style:style>
    <style:style style:name="P83" style:parent-style-name="Geenafstand" style:family="paragraph">
      <style:text-properties fo:font-size="12pt" style:font-size-asian="12pt"/>
    </style:style>
    <style:style style:name="P84" style:parent-style-name="Geenafstand" style:family="paragraph">
      <style:text-properties fo:font-size="12pt" style:font-size-asian="12pt"/>
    </style:style>
    <style:style style:name="P85" style:parent-style-name="Geenafstand" style:family="paragraph">
      <style:text-properties fo:font-size="12pt" style:font-size-asian="12pt"/>
    </style:style>
    <style:style style:name="P86" style:parent-style-name="Geenafstand" style:family="paragraph">
      <style:text-properties fo:font-size="12pt" style:font-size-asian="12pt"/>
    </style:style>
    <style:style style:name="P87" style:parent-style-name="Geenafstand" style:family="paragraph">
      <style:text-properties fo:font-size="12pt" style:font-size-asian="12pt"/>
    </style:style>
    <style:style style:name="P88" style:parent-style-name="Geenafstand" style:family="paragraph">
      <style:text-properties fo:font-size="12pt" style:font-size-asian="12pt"/>
    </style:style>
    <style:style style:name="P89" style:parent-style-name="Geenafstand" style:family="paragraph">
      <style:text-properties fo:font-size="12pt" style:font-size-asian="12pt"/>
    </style:style>
    <style:style style:name="P90" style:parent-style-name="Geenafstand" style:family="paragraph">
      <style:text-properties fo:font-size="12pt" style:font-size-asian="12pt"/>
    </style:style>
    <style:style style:name="P91" style:parent-style-name="Geenafstand" style:family="paragraph">
      <style:text-properties fo:font-size="12pt" style:font-size-asian="12pt"/>
    </style:style>
    <style:style style:name="P92" style:parent-style-name="Geenafstand" style:family="paragraph">
      <style:text-properties fo:font-size="12pt" style:font-size-asian="12pt"/>
    </style:style>
    <style:style style:name="P93" style:parent-style-name="Geenafstand" style:family="paragraph">
      <style:text-properties fo:font-size="12pt" style:font-size-asian="12pt"/>
    </style:style>
    <style:style style:name="T94" style:parent-style-name="Standaardalinea-lettertype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5" style:parent-style-name="Geenafstand" style:family="paragraph">
      <style:text-properties fo:font-size="12pt" style:font-size-asian="12pt"/>
    </style:style>
    <style:style style:name="P96" style:parent-style-name="Geenafstand" style:family="paragraph">
      <style:text-properties fo:font-size="12pt" style:font-size-asian="12pt"/>
    </style:style>
    <style:style style:name="P97" style:parent-style-name="Geenafstand" style:family="paragraph">
      <style:text-properties fo:font-size="12pt" style:font-size-asian="12pt"/>
    </style:style>
    <style:style style:name="P98" style:parent-style-name="Geenafstand" style:family="paragraph">
      <style:text-properties fo:font-size="12pt" style:font-size-asian="12pt"/>
    </style:style>
    <style:style style:name="P99" style:parent-style-name="Geenafstand" style:family="paragraph">
      <style:text-properties fo:font-size="12pt" style:font-size-asian="12pt"/>
    </style:style>
    <style:style style:name="P100" style:parent-style-name="Geenafstand" style:family="paragraph">
      <style:text-properties fo:font-size="12pt" style:font-size-asian="12pt"/>
    </style:style>
    <style:style style:name="P101" style:parent-style-name="Geenafstand" style:family="paragraph">
      <style:text-properties fo:font-size="12pt" style:font-size-asian="12pt"/>
    </style:style>
    <style:style style:name="P102" style:parent-style-name="Geenafstand" style:family="paragraph">
      <style:text-properties fo:font-size="12pt" style:font-size-asian="12pt"/>
    </style:style>
    <style:style style:name="P103" style:parent-style-name="Geenafstand" style:family="paragraph">
      <style:text-properties fo:font-size="12pt" style:font-size-asian="12pt"/>
    </style:style>
    <style:style style:name="P104" style:parent-style-name="Geenafstand" style:family="paragraph">
      <style:text-properties fo:font-size="12pt" style:font-size-asian="12pt"/>
    </style:style>
    <style:style style:name="P105" style:parent-style-name="Geenafstand" style:family="paragraph">
      <style:text-properties fo:font-size="12pt" style:font-size-asian="12pt"/>
    </style:style>
    <style:style style:name="P106" style:parent-style-name="Geenafstand" style:family="paragraph">
      <style:text-properties fo:font-size="12pt" style:font-size-asian="12pt"/>
    </style:style>
    <style:style style:name="P107" style:parent-style-name="Geenafstand" style:family="paragraph">
      <style:text-properties fo:font-size="12pt" style:font-size-asian="12pt"/>
    </style:style>
    <style:style style:name="P108" style:parent-style-name="Geenafstand" style:family="paragraph">
      <style:text-properties fo:font-size="12pt" style:font-size-asian="12pt"/>
    </style:style>
    <style:style style:name="P109" style:parent-style-name="Geenafstand" style:family="paragraph">
      <style:text-properties fo:font-size="12pt" style:font-size-asian="12pt"/>
    </style:style>
    <style:style style:name="P110" style:parent-style-name="Geenafstand" style:family="paragraph">
      <style:text-properties fo:font-size="12pt" style:font-size-asian="12pt"/>
    </style:style>
    <style:style style:name="P111" style:parent-style-name="Geenafstand" style:family="paragraph">
      <style:text-properties fo:font-size="12pt" style:font-size-asian="12pt"/>
    </style:style>
    <style:style style:name="P112" style:parent-style-name="Geenafstand" style:family="paragraph">
      <style:text-properties fo:font-size="12pt" style:font-size-asian="12pt"/>
    </style:style>
    <style:style style:name="P113" style:parent-style-name="Geenafstand" style:family="paragraph">
      <style:text-properties fo:font-size="12pt" style:font-size-asian="12pt"/>
    </style:style>
    <style:style style:name="P114" style:parent-style-name="Geenafstand" style:family="paragraph">
      <style:text-properties fo:font-size="12pt" style:font-size-asian="12pt"/>
    </style:style>
    <style:style style:name="P115" style:parent-style-name="Geenafstand" style:family="paragraph">
      <style:text-properties fo:font-size="12pt" style:font-size-asian="12pt"/>
    </style:style>
    <style:style style:name="P116" style:parent-style-name="Geenafstand" style:family="paragraph">
      <style:text-properties fo:font-size="12pt" style:font-size-asian="12pt"/>
    </style:style>
    <style:style style:name="P117" style:parent-style-name="Geenafstand" style:family="paragraph">
      <style:text-properties fo:font-size="12pt" style:font-size-asian="12pt"/>
    </style:style>
    <style:style style:name="P118" style:parent-style-name="Geenafstan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19" style:parent-style-name="Geenafstand" style:family="paragraph">
      <style:text-properties fo:font-size="12pt" style:font-size-asian="12pt"/>
    </style:style>
    <style:style style:name="P120" style:parent-style-name="Geenafstand" style:family="paragraph">
      <style:text-properties fo:font-size="12pt" style:font-size-asian="12pt"/>
    </style:style>
    <style:style style:name="P121" style:parent-style-name="Geenafstand" style:family="paragraph">
      <style:text-properties fo:font-size="12pt" style:font-size-asian="12pt"/>
    </style:style>
    <style:style style:name="P122" style:parent-style-name="Geenafstand" style:family="paragraph">
      <style:text-properties fo:font-size="12pt" style:font-size-asian="12pt"/>
    </style:style>
    <style:style style:name="P123" style:parent-style-name="Geenafstand" style:family="paragraph">
      <style:text-properties fo:font-size="12pt" style:font-size-asian="12pt"/>
    </style:style>
    <style:style style:name="P124" style:parent-style-name="Geenafstand" style:family="paragraph">
      <style:text-properties fo:font-size="12pt" style:font-size-asian="12pt"/>
    </style:style>
    <style:style style:name="P125" style:parent-style-name="Geenafstand" style:family="paragraph">
      <style:text-properties fo:font-size="12pt" style:font-size-asian="12pt"/>
    </style:style>
    <style:style style:name="P126" style:parent-style-name="Geenafstand" style:family="paragraph">
      <style:text-properties fo:font-size="12pt" style:font-size-asian="12pt"/>
    </style:style>
    <style:style style:name="P127" style:parent-style-name="Geenafstand" style:family="paragraph">
      <style:text-properties fo:font-size="12pt" style:font-size-asian="12pt"/>
    </style:style>
    <style:style style:name="P128" style:parent-style-name="Geenafstand" style:family="paragraph">
      <style:text-properties fo:font-size="12pt" style:font-size-asian="12pt"/>
    </style:style>
    <style:style style:name="P129" style:parent-style-name="Geenafstand" style:family="paragraph">
      <style:text-properties fo:font-size="12pt" style:font-size-asian="12pt"/>
    </style:style>
    <style:style style:name="P130" style:parent-style-name="Geenafstand" style:family="paragraph">
      <style:text-properties fo:font-size="12pt" style:font-size-asian="12pt"/>
    </style:style>
    <style:style style:name="P131" style:parent-style-name="Geenafstand" style:family="paragraph">
      <style:text-properties fo:font-size="12pt" style:font-size-asian="12pt"/>
    </style:style>
    <style:style style:name="P132" style:parent-style-name="Geenafstand" style:family="paragraph">
      <style:text-properties fo:font-size="12pt" style:font-size-asian="12pt"/>
    </style:style>
    <style:style style:name="P133" style:parent-style-name="Geenafstand" style:family="paragraph">
      <style:text-properties fo:font-size="12pt" style:font-size-asian="12pt"/>
    </style:style>
    <style:style style:name="P134" style:parent-style-name="Geenafstand" style:family="paragraph">
      <style:text-properties fo:font-size="12pt" style:font-size-asian="12pt"/>
    </style:style>
    <style:style style:name="P135" style:parent-style-name="Geenafstand" style:family="paragraph">
      <style:text-properties fo:font-size="12pt" style:font-size-asian="12pt"/>
    </style:style>
    <style:style style:name="P136" style:parent-style-name="Geenafstand" style:family="paragraph">
      <style:text-properties fo:font-size="12pt" style:font-size-asian="12pt"/>
    </style:style>
    <style:style style:name="P137" style:parent-style-name="Geenafstand" style:family="paragraph">
      <style:text-properties fo:font-size="12pt" style:font-size-asian="12pt"/>
    </style:style>
    <style:style style:name="P138" style:parent-style-name="Geenafstand" style:family="paragraph">
      <style:text-properties fo:font-size="12pt" style:font-size-asian="12pt"/>
    </style:style>
    <style:style style:name="P139" style:parent-style-name="Geenafstand" style:family="paragraph">
      <style:text-properties fo:font-size="12pt" style:font-size-asian="12pt"/>
    </style:style>
    <style:style style:name="P140" style:parent-style-name="Geenafstand" style:family="paragraph">
      <style:text-properties fo:font-size="12pt" style:font-size-asian="12pt"/>
    </style:style>
  </office:automatic-styles>
  <office:body>
    <office:text text:use-soft-page-breaks="true">
      <text:p text:style-name="P1">Grandes Lignes Phrases Clés</text:p>
      <text:p text:style-name="P2">Hoofdstuk 1</text:p>
      <text:p text:style-name="P3">Ça va? = Hoe gaat het?</text:p>
      <text:p text:style-name="P4">Comment tu t'appelles? = Hoe heet je?</text:p>
      <text:p text:style-name="P5">Tu es Américain(e)? = Ben jij Amerikaan(se)?</text:p>
      <text:p text:style-name="P6">Tu parles français? = Spreek je<text:s/>Frans?</text:p>
      <text:p text:style-name="P7">Tu as quel âge? = Hou oud ben je?</text:p>
      <text:p text:style-name="P8">Ça va bien/Ça ne va pas bien = Het gaat goed/Het gaat niet goed</text:p>
      <text:p text:style-name="P9">Je m'appelle Marieke = Ik heet Marieke</text:p>
      <text:p text:style-name="P10">Non, je suis Hollandais(e) = Nee, ik ben Nederlander (Nederlandse)</text:p>
      <text:p text:style-name="P11">Oui, un petit peu/Non, pas du tout = Ja, een<text:s/>beetje/Nee, helemaal niet</text:p>
      <text:p text:style-name="P12">J'ai 12 ans = Ik ben 12 jaar</text:p>
      <text:p text:style-name="P13">Tu habite où?=Waar woon je?</text:p>
      <text:p text:style-name="P14">J'habite à Paris= Ik woon in Parijs</text:p>
      <text:p text:style-name="P15">Quel est ton nemeréro de téléphone?=Wat is jouw telefoonummer?</text:p>
      <text:p text:style-name="P16">C´est le ..........=Dat is ................</text:p>
      <text:p text:style-name="P17">Tu as un chien?=Heb je een hond?</text:p>
      <text:p text:style-name="P18">Non, j'ai un chat=Nee, ik heb een kat</text:p>
      <text:p text:style-name="P19">Un chat, que c'est?=Een kat, wat is dat?</text:p>
      <text:p text:style-name="P20">C'est un animal=Dat is een dier</text:p>
      <text:p text:style-name="P21"/>
      <text:p text:style-name="P22">Hoofdstuk 2</text:p>
      <text:p text:style-name="P23">Où est la boulangerie? = Waar is de bakkerij?</text:p>
      <text:p text:style-name="P24">C'est loin? = Is het ver?</text:p>
      <text:p text:style-name="P25">C'est à côte de l'école? = Is het naast de school?</text:p>
      <text:p text:style-name="P26">Tu<text:s/>habites où? = Waar woon je?</text:p>
      <text:p text:style-name="P27">Vous habitez dans une maison? = Wonen jullie in een huis?</text:p>
      <text:p text:style-name="P28">C'est tout droit. = Het is rechtdoor.</text:p>
      <text:p text:style-name="P29">C'est à gauche = Het is linksaf.</text:p>
      <text:p text:style-name="P30">C'est à droite = Het is rechtsaf.</text:p>
      <text:p text:style-name="P31">Non, c'est à cinq minutes. = Nee, het is vijf minuten hier vandaan.</text:p>
      <text:p text:style-name="P32">Non, c'est en face de l'école. = Nee, het is tegenover de school.</text:p>
      <text:p text:style-name="P33">J'habite en ville. = Ik woon in de stad.</text:p>
      <text:p text:style-name="P34">Non, on habite dans un appartement. = Nee, we wonen in een appartement.</text:p>
      <text:p text:style-name="P35">Mevrouw, het zwembad, alstublieft? = Madame, la piscine, s'il vous plaît?</text:p>
      <text:p text:style-name="P36">Is het open? = C'est ouvert?</text:p>
      <text:p text:style-name="P37">Hoe laat is het? = Quelle heure est-il?</text:p>
      <text:p text:style-name="P38">Is de dierentuin open op maandag? = Le zoo ouvert le lundi?</text:p>
      <text:p text:style-name="P39">Is het ver? = C'est loin?</text:p>
      <text:p text:style-name="P40">Het is rechtdoor = C'est tout droit</text:p>
      <text:p text:style-name="P41">Ja, van tien uur tot zes uur = Oui, de dix heures à six heures</text:p>
      <text:p text:style-name="P42">Het is 12 uur 's middags = Il est midi</text:p>
      <text:p text:style-name="P43">Ik weet het niet = je ne sais pas</text:p>
      <text:p text:style-name="P44">Nee, het is niet ver = Non, ce n'est pas loin</text:p>
      <text:p text:style-name="P45"/>
      <text:p text:style-name="P46"/>
      <text:soft-page-break/>
      <text:p text:style-name="P47">Hoofdstuk 3</text:p>
      <text:p text:style-name="P48">Tu as un petit frère? = Heb je een broertje?</text:p>
      <text:p text:style-name="P49">Non, j'ai une grande soeur. = Nee, ik heb een grote zus.</text:p>
      <text:p text:style-name="P50">Comment elle<text:s/>s'appelle? = Hoe heet zij?</text:p>
      <text:p text:style-name="P51">Elle s'appelle Alizée. = Zij heet Alizée.</text:p>
      <text:p text:style-name="P52">Elle a quel âge? = Hoe oud is zij?</text:p>
      <text:p text:style-name="P53">Elle a vingt-deux ans. = Zij is 22 jaar.</text:p>
      <text:p text:style-name="P54">C'est quand, son anniversaire = Wanneer is zij jarig?</text:p>
      <text:p text:style-name="P55">C'est le trois février = Dat is op drie februari.</text:p>
      <text:p text:style-name="P56">Quelle<text:s/>est sa fête préférée? = Wat is haar lievelingsfeest?</text:p>
      <text:p text:style-name="P57">C'est Noël. = Het is Kerstmis.</text:p>
      <text:p text:style-name="P58">Où est ta chambre? = Waar is jouw slaapkamer?</text:p>
      <text:p text:style-name="P59">Comment est ta chambre? = Hoe is je slaapkamer?</text:p>
      <text:p text:style-name="P60">Il y a un ordinateur dans ta chambre? = Is er een computer in jouw slaapkamer?</text:p>
      <text:p text:style-name="P61">Tu as une télé? = Heb jij een televisie?</text:p>
      <text:p text:style-name="P62">Tu as beaucoup de posters? = Heb je veel posters?</text:p>
      <text:p text:style-name="P63">Ma chambre est au premier étage. = Mijn slaapkamer is op de eerste verdieping.</text:p>
      <text:p text:style-name="P64">Ma chambre est moderne. = Mijn slaapkamer is modern.</text:p>
      <text:p text:style-name="P65">Non, l'ordinateur est dans le bureau. = Nee, de computer is in het kantoor.</text:p>
      <text:p text:style-name="P66">Non, je n'ai pas de télé. = Nee, ik heb geen televisie.</text:p>
      <text:p text:style-name="P67">Oui, j'ai des posters de Beyoncé. = Ja, ik heb posters van Beyoncé.</text:p>
      <text:p text:style-name="P68"/>
      <text:p text:style-name="P69">Hoofdstuk 4</text:p>
      <text:p text:style-name="P70">Ga jij naar de middelbare school? = Tu vas au collège?</text:p>
      <text:p text:style-name="P71">In welke klas zit jij? = Tu es en quelle classe?</text:p>
      <text:p text:style-name="P72">Wie is je leraar Frans? = C'est qui ton prof de français?</text:p>
      <text:p text:style-name="P73">Is hij aardig? = Il est sympa?</text:p>
      <text:p text:style-name="P74">Heb jij huiswerk? = Tu as des devoirs?</text:p>
      <text:p text:style-name="P75">Voor wanneer is het? = C'est pour quand?</text:p>
      <text:p text:style-name="P76">Ja, ik ga naar de middelbare school = Oui, je vais au collège</text:p>
      <text:p text:style-name="P77">Ik zit in de eerste klas = Je suis en cinquième</text:p>
      <text:p text:style-name="P78">Het is meneer Duval = C'est monsieur Duval</text:p>
      <text:p text:style-name="P79">Nee, hij is streng = Non, il est sévère</text:p>
      <text:p text:style-name="P80">Ja, ik heb huiswerk voor wiskunde = Oui, j'ai des devoirs de maths</text:p>
      <text:p text:style-name="P81">Het is voor maandag = C'est pour lundi</text:p>
      <text:p text:style-name="P82">Comment tu vas<text:s/>au collège? = Hoe ga je naar de middelbare school?<text:s/></text:p>
      <text:p text:style-name="P83">Tu habites loin du collège? = Woon je ver van de middelbare school?<text:s/></text:p>
      <text:p text:style-name="P84">Quelle est ta matière préférée? = Wat is jouw lievelingsvak?<text:s/></text:p>
      <text:p text:style-name="P85">Tu aimes l'histoire? = Hou je van geschiedenis?<text:s/></text:p>
      <text:p text:style-name="P86">La géographie, c'est intéressant? = Is aardrijkskunde interessant?<text:s/></text:p>
      <text:p text:style-name="P87">Je vais à l'école en bus. = Ik ga naar school met de bus.<text:s/></text:p>
      <text:p text:style-name="P88">J'habite à 3 kilomètres du collège. = Ik woon 3 kilometer van school.<text:s/></text:p>
      <text:p text:style-name="P89">C'est la musique. = Het is muziek.<text:s/></text:p>
      <text:p text:style-name="P90">Non, je déteste l'histoire. = Nee, ik heb een<text:s/>hekel aan geschiedenis.<text:s/></text:p>
      <text:p text:style-name="P91">Non, la géographie, c'est casse-pieds. = Nee, aardrijkskunde is saai.</text:p>
      <text:p text:style-name="P92"/>
      <text:p text:style-name="P93"/>
      <text:p text:style-name="Geenafstand"><text:span text:style-name="T94">Hoofdstuk 5</text:span></text:p>
      <text:p text:style-name="P95">C'est qui Nathalie? = Wie is Nathalie?</text:p>
      <text:p text:style-name="P96">Qu'est-ce qu'elle porte? = Wat draagt zij?</text:p>
      <text:p text:style-name="P97">Comment tu trouves son pull? = Hoe vind je haar trui?</text:p>
      <text:p text:style-name="P98">Tu aimes bien sa veste? = Vind je haar jasje leuk?</text:p>
      <text:p text:style-name="P99">Tu as une nouvelle jupe? = Heb je een nieuwe rok?</text:p>
      <text:p text:style-name="P100">Tu fais quelle taille? = Wat is jouw maat?</text:p>
      <text:p text:style-name="P101">C'est la fille blonde = Het is het blonde meisje.</text:p>
      <text:p text:style-name="P102">Elle porte un jean bleu. = Zij draagt een blauwe spijkerbroek.</text:p>
      <text:p text:style-name="P103">Il est trop petit. = Hij is te klein.</text:p>
      <text:p text:style-name="P104">Oui, sa veste est belle. = Ja, haar jasje is mooi.</text:p>
      <text:p text:style-name="P105">Non, mais j'ai un nouveau pantalon. = Nee, maar ik heb een nieuwe broek.</text:p>
      <text:p text:style-name="P106">Je fais du 38. = Ik heb maat 38.</text:p>
      <text:p text:style-name="P107">Qu'est-ce que tu vas faire? = Wat ga je doen?</text:p>
      <text:p text:style-name="P108">Tu vas dans quel magasin? = Naar welke winkel ga je?</text:p>
      <text:p text:style-name="P109">Qu'est-ce que tu vas acheter? = Wat ga je kopen?</text:p>
      <text:p text:style-name="P110">C'est cher? = Is het duur?</text:p>
      <text:p text:style-name="P111">Il coûte combien? = hoeveel kost het?</text:p>
      <text:p text:style-name="P112">Je vais faire les magasins. = Ik ga winkelen.</text:p>
      <text:p text:style-name="P113">Je vais à la parfumerie. = Ik ga naar de parfumerie.</text:p>
      <text:p text:style-name="P114">Je vais acheter un parfum. = Ik ga een parfum kopen.</text:p>
      <text:p text:style-name="P115">Non, ce n'est pas cher. = Nee het is niet duur.</text:p>
      <text:p text:style-name="P116">Soixante-dix euros = Zeventig euro.</text:p>
      <text:p text:style-name="P117"/>
      <text:p text:style-name="P118">Hoofdstuk 6</text:p>
      <text:p text:style-name="P119">Tu fais du sport? = Doe je aan sport?</text:p>
      <text:p text:style-name="P120">Quel est ton sport préféré? = Wat is je lievelingssport?</text:p>
      <text:p text:style-name="P121">Qu'est-ce que tu fais comme sport? = Wat doe je voor sport?</text:p>
      <text:p text:style-name="P122">Tu fais souvent du tennis? = Tennis je vaak?</text:p>
      <text:p text:style-name="P123">Tu aimes l'athlétisme? = Houd je van atletiek?</text:p>
      <text:p text:style-name="P124">Oui, je fais du sport. = Ja, ik sport.</text:p>
      <text:p text:style-name="P125">Non, je ne fais pas de sport. = Nee, ik sport niet.</text:p>
      <text:p text:style-name="P126">C'est la natation. = Het is zwemmen.</text:p>
      <text:p text:style-name="P127">Je fais du tennis. = Ik tennis.</text:p>
      <text:p text:style-name="P128">Oui, deux fois par semaine. = Ja, twee keer per week.</text:p>
      <text:p text:style-name="P129">Non, je déteste l'athlétisme. = Nee, ik heb een hekel aan atletiek.</text:p>
      <text:p text:style-name="P130">Ninon est comment? = Hoe ziet Ninon eruit?</text:p>
      <text:p text:style-name="P131">Elle est grande? = Is ze groot?</text:p>
      <text:p text:style-name="P132">Elle a les cheveux blonds? = Heeft ze blond haar?</text:p>
      <text:p text:style-name="P133">Elle a les cheveux longs? = Heeft ze lang haar?</text:p>
      <text:p text:style-name="P134">Elle a les yeux marron? = Heeft ze bruine ogen?</text:p>
      <text:p text:style-name="P135">Elle est mignonne. = Ze is knap.</text:p>
      <text:p text:style-name="P136">Non, elle mesure 1 mètre 45. = Nee, ze is 1 meter 45.</text:p>
      <text:p text:style-name="P137">Non, elle a les cheveux roux. = Nee, ze heeft rood haar.</text:p>
      <text:p text:style-name="P138">Non, elle a les cheveux courts. = Nee, ze heeft kort haar.</text:p>
      <text:p text:style-name="P139">Non, elle a les yeux bleus. = Nee, ze heeft blauwe ogen.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 van helden</meta:initial-creator>
    <dc:creator>j van helden</dc:creator>
    <meta:creation-date>2017-06-24T14:46:00Z</meta:creation-date>
    <dc:date>2017-06-25T13:10:00Z</dc:date>
    <meta:template xlink:href="Normal" xlink:type="simple"/>
    <meta:editing-cycles>2</meta:editing-cycles>
    <meta:editing-duration>PT1800S</meta:editing-duration>
    <meta:document-statistic meta:page-count="3" meta:paragraph-count="12" meta:word-count="950" meta:character-count="6163" meta:row-count="43" meta:non-whitespace-character-count="5225"/>
  </office:meta>
</office:document-meta>
</file>