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style:font-name="Arial" style:font-name-complex="Arial" fo:font-size="12pt" style:font-size-asian="12pt" style:font-size-complex="12pt" fo:language="nl" fo:country="NL"/>
    </style:style>
    <style:style style:name="P2" style:parent-style-name="Standaard" style:family="paragraph">
      <style:text-properties style:font-name="Arial" style:font-name-complex="Arial" fo:font-size="12pt" style:font-size-asian="12pt" style:font-size-complex="12pt" fo:language="nl" fo:country="NL"/>
    </style:style>
    <style:style style:name="P3" style:parent-style-name="Standaard" style:family="paragraph">
      <style:text-properties style:font-name="Arial" style:font-name-complex="Arial" fo:font-size="12pt" style:font-size-asian="12pt" style:font-size-complex="12pt" fo:language="nl" fo:country="NL"/>
    </style:style>
    <style:style style:name="P4"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5" style:parent-style-name="Standaard" style:family="paragraph">
      <style:text-properties style:font-name="Arial" style:font-name-complex="Arial" fo:font-size="12pt" style:font-size-asian="12pt" style:font-size-complex="12pt" fo:language="nl" fo:country="NL"/>
    </style:style>
    <style:style style:name="P6" style:parent-style-name="Standaard" style:family="paragraph">
      <style:text-properties style:font-name="Arial" style:font-name-complex="Arial" fo:font-size="12pt" style:font-size-asian="12pt" style:font-size-complex="12pt" fo:language="nl" fo:country="NL"/>
    </style:style>
    <style:style style:name="P7" style:parent-style-name="Standaard" style:family="paragraph">
      <style:text-properties style:font-name="Arial" style:font-name-complex="Arial" fo:font-size="12pt" style:font-size-asian="12pt" style:font-size-complex="12pt" fo:language="nl" fo:country="NL"/>
    </style:style>
    <style:style style:name="T8" style:parent-style-name="Standaardalinea-lettertype" style:family="text">
      <style:text-properties style:font-name="Arial" style:font-name-complex="Arial" fo:font-size="12pt" style:font-size-asian="12pt" style:font-size-complex="12pt" fo:language="nl" fo:country="NL"/>
    </style:style>
    <style:style style:name="T9" style:parent-style-name="Standaardalinea-lettertype" style:family="text">
      <style:text-properties style:font-name="Arial" style:font-name-complex="Arial" fo:font-size="12pt" style:font-size-asian="12pt" style:font-size-complex="12pt" fo:language="nl" fo:country="NL"/>
    </style:style>
    <style:style style:name="T10" style:parent-style-name="Standaardalinea-lettertype" style:family="text">
      <style:text-properties style:font-name="Arial" style:font-name-complex="Arial" style:text-position="super 66.6%" fo:font-size="12pt" style:font-size-asian="12pt" style:font-size-complex="12pt" fo:language="nl" fo:country="NL"/>
    </style:style>
    <style:style style:name="T11" style:parent-style-name="Standaardalinea-lettertype" style:family="text">
      <style:text-properties style:font-name="Arial" style:font-name-complex="Arial" fo:font-size="12pt" style:font-size-asian="12pt" style:font-size-complex="12pt" fo:language="nl" fo:country="NL"/>
    </style:style>
    <style:style style:name="P12" style:parent-style-name="Standaard" style:family="paragraph">
      <style:text-properties style:font-name="Arial" style:font-name-complex="Arial" fo:font-size="12pt" style:font-size-asian="12pt" style:font-size-complex="12pt" fo:language="nl" fo:country="NL"/>
    </style:style>
    <style:style style:name="T13" style:parent-style-name="Standaardalinea-lettertype" style:family="text">
      <style:text-properties style:font-name="Arial" style:font-name-complex="Arial" fo:font-size="12pt" style:font-size-asian="12pt" style:font-size-complex="12pt" fo:language="nl" fo:country="NL"/>
    </style:style>
    <style:style style:name="T14" style:parent-style-name="Standaardalinea-lettertype" style:family="text">
      <style:text-properties style:font-name="Arial" style:font-name-complex="Arial" fo:font-size="12pt" style:font-size-asian="12pt" style:font-size-complex="12pt" fo:language="nl" fo:country="NL"/>
    </style:style>
    <style:style style:name="T15" style:parent-style-name="Standaardalinea-lettertype" style:family="text">
      <style:text-properties style:font-name="Arial" style:font-name-complex="Arial" fo:font-size="12pt" style:font-size-asian="12pt" style:font-size-complex="12pt" fo:language="nl" fo:country="NL"/>
    </style:style>
    <style:style style:name="T16" style:parent-style-name="Standaardalinea-lettertype" style:family="text">
      <style:text-properties style:font-name="Arial" style:font-name-complex="Arial" fo:font-size="12pt" style:font-size-asian="12pt" style:font-size-complex="12pt" fo:language="nl" fo:country="NL"/>
    </style:style>
    <style:style style:name="P17"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18" style:parent-style-name="Standaard" style:family="paragraph">
      <style:text-properties style:font-name="Arial" style:font-name-complex="Arial" fo:font-size="12pt" style:font-size-asian="12pt" style:font-size-complex="12pt" fo:language="nl" fo:country="NL"/>
    </style:style>
    <style:style style:name="T19" style:parent-style-name="Standaardalinea-lettertype" style:family="text">
      <style:text-properties style:font-name="Arial" style:font-name-complex="Arial" fo:font-size="12pt" style:font-size-asian="12pt" style:font-size-complex="12pt" fo:language="nl" fo:country="NL"/>
    </style:style>
    <style:style style:name="T20" style:parent-style-name="Standaardalinea-lettertype" style:family="text">
      <style:text-properties style:font-name="Arial" style:font-name-complex="Arial" fo:font-size="12pt" style:font-size-asian="12pt" style:font-size-complex="12pt" fo:language="nl" fo:country="NL"/>
    </style:style>
    <style:style style:name="T21" style:parent-style-name="Standaardalinea-lettertype" style:family="text">
      <style:text-properties style:font-name="Arial" style:font-name-complex="Arial" fo:font-size="12pt" style:font-size-asian="12pt" style:font-size-complex="12pt" fo:language="nl" fo:country="NL"/>
    </style:style>
    <style:style style:name="T22" style:parent-style-name="Standaardalinea-lettertype" style:family="text">
      <style:text-properties style:font-name="Arial" style:font-name-complex="Arial" fo:font-size="12pt" style:font-size-asian="12pt" style:font-size-complex="12pt" fo:language="nl" fo:country="NL"/>
    </style:style>
    <style:style style:name="T23" style:parent-style-name="Standaardalinea-lettertype" style:family="text">
      <style:text-properties style:font-name="Arial" style:font-name-complex="Arial" fo:font-size="12pt" style:font-size-asian="12pt" style:font-size-complex="12pt" fo:language="nl" fo:country="NL"/>
    </style:style>
    <style:style style:name="T24" style:parent-style-name="Standaardalinea-lettertype" style:family="text">
      <style:text-properties style:font-name="Arial" style:font-name-complex="Arial" fo:font-size="12pt" style:font-size-asian="12pt" style:font-size-complex="12pt" fo:language="nl" fo:country="NL"/>
    </style:style>
    <style:style style:name="T25" style:parent-style-name="Standaardalinea-lettertype" style:family="text">
      <style:text-properties style:font-name="Arial" style:font-name-complex="Arial" fo:font-size="12pt" style:font-size-asian="12pt" style:font-size-complex="12pt" fo:language="nl" fo:country="NL"/>
    </style:style>
    <style:style style:name="T26" style:parent-style-name="Standaardalinea-lettertype" style:family="text">
      <style:text-properties style:font-name="Arial" style:font-name-complex="Arial" fo:font-size="12pt" style:font-size-asian="12pt" style:font-size-complex="12pt" fo:language="nl" fo:country="NL"/>
    </style:style>
    <style:style style:name="T27" style:parent-style-name="Standaardalinea-lettertype" style:family="text">
      <style:text-properties style:font-name="Arial" style:font-name-complex="Arial" fo:font-size="12pt" style:font-size-asian="12pt" style:font-size-complex="12pt" fo:language="nl" fo:country="NL"/>
    </style:style>
    <style:style style:name="T28" style:parent-style-name="Standaardalinea-lettertype" style:family="text">
      <style:text-properties style:font-name="Arial" style:font-name-complex="Arial" fo:font-size="12pt" style:font-size-asian="12pt" style:font-size-complex="12pt" fo:language="nl" fo:country="NL"/>
    </style:style>
    <style:style style:name="T29" style:parent-style-name="Standaardalinea-lettertype" style:family="text">
      <style:text-properties style:font-name="Arial" style:font-name-complex="Arial" fo:font-size="12pt" style:font-size-asian="12pt" style:font-size-complex="12pt" fo:language="nl" fo:country="NL"/>
    </style:style>
    <style:style style:name="T30" style:parent-style-name="Standaardalinea-lettertype" style:family="text">
      <style:text-properties style:font-name="Arial" style:font-name-complex="Arial" fo:font-size="12pt" style:font-size-asian="12pt" style:font-size-complex="12pt" fo:language="nl" fo:country="NL"/>
    </style:style>
    <style:style style:name="T31" style:parent-style-name="Standaardalinea-lettertype" style:family="text">
      <style:text-properties style:font-name="Arial" style:font-name-complex="Arial" style:text-position="super 66.6%" fo:font-size="12pt" style:font-size-asian="12pt" style:font-size-complex="12pt" fo:language="nl" fo:country="NL"/>
    </style:style>
    <style:style style:name="P32"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T33" style:parent-style-name="Standaardalinea-lettertype" style:family="text">
      <style:text-properties style:font-name="Arial" style:font-name-complex="Arial" fo:font-weight="bold" style:font-weight-asian="bold" fo:font-style="italic" style:font-style-asian="italic" fo:font-size="12pt" style:font-size-asian="12pt" style:font-size-complex="12pt" fo:language="nl" fo:country="NL"/>
    </style:style>
    <style:style style:name="T34" style:parent-style-name="Standaardalinea-lettertype" style:family="text">
      <style:text-properties style:font-name="Arial" style:font-name-complex="Arial" fo:font-size="12pt" style:font-size-asian="12pt" style:font-size-complex="12pt" fo:language="nl" fo:country="NL"/>
    </style:style>
    <style:style style:name="P35" style:parent-style-name="Standaard" style:family="paragraph">
      <style:text-properties style:font-name="Arial" style:font-name-complex="Arial" fo:font-size="12pt" style:font-size-asian="12pt" style:font-size-complex="12pt" fo:language="nl" fo:country="NL"/>
    </style:style>
    <style:style style:name="T36" style:parent-style-name="Standaardalinea-lettertype" style:family="text">
      <style:text-properties style:font-name="Arial" style:font-name-complex="Arial" fo:font-style="italic" style:font-style-asian="italic" fo:font-size="12pt" style:font-size-asian="12pt" style:font-size-complex="12pt" fo:language="nl" fo:country="NL"/>
    </style:style>
    <style:style style:name="T37" style:parent-style-name="Standaardalinea-lettertype" style:family="text">
      <style:text-properties style:font-name="Arial" style:font-name-complex="Arial" fo:font-size="12pt" style:font-size-asian="12pt" style:font-size-complex="12pt" fo:language="nl" fo:country="NL"/>
    </style:style>
    <style:style style:name="T38" style:parent-style-name="Standaardalinea-lettertype" style:family="text">
      <style:text-properties style:font-name="Arial" style:font-name-complex="Arial" fo:font-size="12pt" style:font-size-asian="12pt" style:font-size-complex="12pt" fo:language="nl" fo:country="NL"/>
    </style:style>
    <style:style style:name="P39" style:parent-style-name="Standaard" style:family="paragraph">
      <style:text-properties style:font-name="Arial" style:font-name-complex="Arial" fo:font-weight="bold" style:font-weight-asian="bold" fo:font-style="italic" style:font-style-asian="italic" fo:font-size="12pt" style:font-size-asian="12pt" style:font-size-complex="12pt" fo:language="nl" fo:country="NL"/>
    </style:style>
    <style:style style:name="P40" style:parent-style-name="Standaard" style:family="paragraph">
      <style:text-properties style:font-name="Arial" style:font-name-complex="Arial" fo:font-size="12pt" style:font-size-asian="12pt" style:font-size-complex="12pt" fo:language="nl" fo:country="NL"/>
    </style:style>
    <style:style style:name="T41" style:parent-style-name="Standaardalinea-lettertype" style:family="text">
      <style:text-properties style:font-name="Arial" style:font-name-complex="Arial" fo:font-size="12pt" style:font-size-asian="12pt" style:font-size-complex="12pt" fo:language="nl" fo:country="NL"/>
    </style:style>
    <style:style style:name="T42" style:parent-style-name="Standaardalinea-lettertype" style:family="text">
      <style:text-properties style:font-name="Arial" style:font-name-complex="Arial" style:text-position="super 66.6%" fo:font-size="12pt" style:font-size-asian="12pt" style:font-size-complex="12pt" fo:language="nl" fo:country="NL"/>
    </style:style>
    <style:style style:name="T43" style:parent-style-name="Standaardalinea-lettertype" style:family="text">
      <style:text-properties style:font-name="Arial" style:font-name-complex="Arial" fo:font-size="12pt" style:font-size-asian="12pt" style:font-size-complex="12pt" fo:language="nl" fo:country="NL"/>
    </style:style>
    <style:style style:name="T44" style:parent-style-name="Standaardalinea-lettertype" style:family="text">
      <style:text-properties style:font-name="Arial" style:font-name-complex="Arial" fo:font-size="12pt" style:font-size-asian="12pt" style:font-size-complex="12pt" fo:language="nl" fo:country="NL"/>
    </style:style>
    <style:style style:name="P45" style:parent-style-name="Standaard" style:family="paragraph">
      <style:text-properties style:font-name="Arial" style:font-name-complex="Arial" fo:font-size="12pt" style:font-size-asian="12pt" style:font-size-complex="12pt" fo:language="nl" fo:country="NL"/>
    </style:style>
    <style:style style:name="P46" style:parent-style-name="Standaard" style:family="paragraph">
      <style:text-properties style:font-name="Arial" style:font-name-complex="Arial" fo:font-size="12pt" style:font-size-asian="12pt" style:font-size-complex="12pt" fo:language="nl" fo:country="NL"/>
    </style:style>
    <style:style style:name="P47" style:parent-style-name="Standaard" style:family="paragraph">
      <style:text-properties style:font-name="Arial" style:font-name-complex="Arial" fo:font-size="12pt" style:font-size-asian="12pt" style:font-size-complex="12pt" fo:language="nl" fo:country="NL"/>
    </style:style>
    <style:style style:name="P48" style:parent-style-name="Standaard" style:family="paragraph">
      <style:text-properties style:font-name="Arial" style:font-name-complex="Arial" fo:font-size="12pt" style:font-size-asian="12pt" style:font-size-complex="12pt" fo:language="nl" fo:country="NL"/>
    </style:style>
    <style:style style:name="T49" style:parent-style-name="Standaardalinea-lettertype" style:family="text">
      <style:text-properties style:font-name="Arial" style:font-name-complex="Arial" fo:font-style="italic" style:font-style-asian="italic" fo:font-size="12pt" style:font-size-asian="12pt" style:font-size-complex="12pt" fo:language="nl" fo:country="NL"/>
    </style:style>
    <style:style style:name="T50" style:parent-style-name="Standaardalinea-lettertype" style:family="text">
      <style:text-properties style:font-name="Arial" style:font-name-complex="Arial" fo:font-size="12pt" style:font-size-asian="12pt" style:font-size-complex="12pt" fo:language="nl" fo:country="NL"/>
    </style:style>
    <style:style style:name="T51" style:parent-style-name="Standaardalinea-lettertype" style:family="text">
      <style:text-properties style:font-name="Arial" style:font-name-complex="Arial" fo:font-size="12pt" style:font-size-asian="12pt" style:font-size-complex="12pt" fo:language="nl" fo:country="NL"/>
    </style:style>
    <style:style style:name="T52" style:parent-style-name="Standaardalinea-lettertype" style:family="text">
      <style:text-properties style:font-name="Arial" style:font-name-complex="Arial" fo:font-size="12pt" style:font-size-asian="12pt" style:font-size-complex="12pt" fo:language="nl" fo:country="NL"/>
    </style:style>
    <style:style style:name="P53" style:parent-style-name="Standaard" style:family="paragraph">
      <style:text-properties style:font-name="Arial" style:font-name-complex="Arial" fo:font-size="12pt" style:font-size-asian="12pt" style:font-size-complex="12pt" fo:language="nl" fo:country="NL"/>
    </style:style>
    <style:style style:name="P54" style:parent-style-name="Standaard" style:family="paragraph">
      <style:text-properties style:font-name="Arial" style:font-name-complex="Arial" fo:font-weight="bold" style:font-weight-asian="bold" fo:font-style="italic" style:font-style-asian="italic" fo:font-size="12pt" style:font-size-asian="12pt" style:font-size-complex="12pt" fo:language="nl" fo:country="NL"/>
    </style:style>
    <style:style style:name="P55" style:parent-style-name="Standaard" style:family="paragraph">
      <style:text-properties style:font-name="Arial" style:font-name-complex="Arial" fo:font-size="12pt" style:font-size-asian="12pt" style:font-size-complex="12pt" fo:language="nl" fo:country="NL"/>
    </style:style>
    <style:style style:name="P56" style:parent-style-name="Standaard" style:family="paragraph">
      <style:text-properties style:font-name="Arial" style:font-name-complex="Arial" fo:font-size="12pt" style:font-size-asian="12pt" style:font-size-complex="12pt" fo:language="nl" fo:country="NL"/>
    </style:style>
    <style:style style:name="P57" style:parent-style-name="Standaard" style:family="paragraph">
      <style:text-properties style:font-name="Arial" style:font-name-complex="Arial" fo:font-size="12pt" style:font-size-asian="12pt" style:font-size-complex="12pt" fo:language="nl" fo:country="NL"/>
    </style:style>
    <style:style style:name="P58" style:parent-style-name="Standaard" style:family="paragraph">
      <style:text-properties style:font-name="Arial" style:font-name-complex="Arial" fo:font-size="12pt" style:font-size-asian="12pt" style:font-size-complex="12pt" fo:language="nl" fo:country="NL"/>
    </style:style>
    <style:style style:name="P59" style:parent-style-name="Standaard" style:family="paragraph">
      <style:text-properties style:font-name="Arial" style:font-name-complex="Arial" fo:font-weight="bold" style:font-weight-asian="bold" fo:font-style="italic" style:font-style-asian="italic" fo:font-size="12pt" style:font-size-asian="12pt" style:font-size-complex="12pt" fo:language="nl" fo:country="NL"/>
    </style:style>
    <style:style style:name="T60" style:parent-style-name="Standaardalinea-lettertype" style:family="text">
      <style:text-properties style:font-name="Arial" style:font-name-complex="Arial" fo:font-size="12pt" style:font-size-asian="12pt" style:font-size-complex="12pt" fo:language="nl" fo:country="NL"/>
    </style:style>
    <style:style style:name="T61" style:parent-style-name="Standaardalinea-lettertype" style:family="text">
      <style:text-properties style:font-name="Arial" style:font-name-complex="Arial" fo:font-size="12pt" style:font-size-asian="12pt" style:font-size-complex="12pt" fo:language="nl" fo:country="NL"/>
    </style:style>
    <style:style style:name="T62" style:parent-style-name="Standaardalinea-lettertype" style:family="text">
      <style:text-properties style:font-name="Arial" style:font-name-complex="Arial" fo:font-size="12pt" style:font-size-asian="12pt" style:font-size-complex="12pt" fo:language="nl" fo:country="NL"/>
    </style:style>
    <style:style style:name="T63" style:parent-style-name="Standaardalinea-lettertype" style:family="text">
      <style:text-properties style:font-name="Arial" style:font-name-complex="Arial" fo:font-size="12pt" style:font-size-asian="12pt" style:font-size-complex="12pt" fo:language="nl" fo:country="NL"/>
    </style:style>
    <style:style style:name="P64" style:parent-style-name="Standaard" style:family="paragraph">
      <style:text-properties style:font-name="Arial" style:font-name-complex="Arial" fo:font-weight="bold" style:font-weight-asian="bold" fo:font-style="italic" style:font-style-asian="italic" fo:font-size="12pt" style:font-size-asian="12pt" style:font-size-complex="12pt" fo:language="nl" fo:country="NL"/>
    </style:style>
    <style:style style:name="P65" style:parent-style-name="Standaard" style:family="paragraph">
      <style:text-properties style:font-name="Arial" style:font-name-complex="Arial" fo:font-size="12pt" style:font-size-asian="12pt" style:font-size-complex="12pt" fo:language="nl" fo:country="NL"/>
    </style:style>
    <style:style style:name="P66" style:parent-style-name="Standaard" style:family="paragraph">
      <style:text-properties style:font-name="Arial" style:font-name-complex="Arial" fo:font-weight="bold" style:font-weight-asian="bold" fo:font-style="italic" style:font-style-asian="italic" fo:font-size="12pt" style:font-size-asian="12pt" style:font-size-complex="12pt" fo:language="nl" fo:country="NL"/>
    </style:style>
    <style:style style:name="T67" style:parent-style-name="Standaardalinea-lettertype" style:family="text">
      <style:text-properties style:font-name="Arial" style:font-name-complex="Arial" fo:font-size="12pt" style:font-size-asian="12pt" style:font-size-complex="12pt" fo:language="nl" fo:country="NL"/>
    </style:style>
    <style:style style:name="T68" style:parent-style-name="Standaardalinea-lettertype" style:family="text">
      <style:text-properties style:font-name="Arial" style:font-name-complex="Arial" fo:font-size="12pt" style:font-size-asian="12pt" style:font-size-complex="12pt" fo:language="nl" fo:country="NL"/>
    </style:style>
    <style:style style:name="T69" style:parent-style-name="Standaardalinea-lettertype" style:family="text">
      <style:text-properties style:font-name="Arial" style:font-name-complex="Arial" fo:font-size="12pt" style:font-size-asian="12pt" style:font-size-complex="12pt" fo:language="nl" fo:country="NL"/>
    </style:style>
    <style:style style:name="P70" style:parent-style-name="Standaard" style:family="paragraph">
      <style:text-properties style:font-name="Arial" style:font-name-complex="Arial" fo:font-weight="bold" style:font-weight-asian="bold" fo:font-style="italic" style:font-style-asian="italic" fo:font-size="12pt" style:font-size-asian="12pt" style:font-size-complex="12pt" fo:language="nl" fo:country="NL"/>
    </style:style>
    <style:style style:name="P71" style:parent-style-name="Standaard" style:family="paragraph">
      <style:text-properties style:font-name="Arial" style:font-name-complex="Arial" fo:font-size="12pt" style:font-size-asian="12pt" style:font-size-complex="12pt" fo:language="nl" fo:country="NL"/>
    </style:style>
    <style:style style:name="P72"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73" style:parent-style-name="Standaard" style:family="paragraph">
      <style:text-properties style:font-name="Arial" style:font-name-complex="Arial" fo:font-size="12pt" style:font-size-asian="12pt" style:font-size-complex="12pt" fo:language="nl" fo:country="NL"/>
    </style:style>
    <style:style style:name="P74" style:parent-style-name="Standaard" style:family="paragraph">
      <style:text-properties style:font-name="Arial" style:font-name-complex="Arial" fo:font-size="12pt" style:font-size-asian="12pt" style:font-size-complex="12pt" fo:language="nl" fo:country="NL"/>
    </style:style>
    <style:style style:name="T75" style:parent-style-name="Standaardalinea-lettertype" style:family="text">
      <style:text-properties style:font-name="Arial" style:font-name-complex="Arial" fo:font-size="12pt" style:font-size-asian="12pt" style:font-size-complex="12pt" fo:language="nl" fo:country="NL"/>
    </style:style>
    <style:style style:name="T76" style:parent-style-name="Standaardalinea-lettertype" style:family="text">
      <style:text-properties style:font-name="Arial" style:font-name-complex="Arial" fo:font-size="12pt" style:font-size-asian="12pt" style:font-size-complex="12pt" fo:language="nl" fo:country="NL"/>
    </style:style>
    <style:style style:name="T77" style:parent-style-name="Standaardalinea-lettertype" style:family="text">
      <style:text-properties style:font-name="Arial" style:font-name-complex="Arial" fo:font-size="12pt" style:font-size-asian="12pt" style:font-size-complex="12pt" fo:language="nl" fo:country="NL"/>
    </style:style>
    <style:style style:name="T78" style:parent-style-name="Standaardalinea-lettertype" style:family="text">
      <style:text-properties style:font-name="Arial" style:font-name-complex="Arial" style:text-position="super 66.6%" fo:font-size="12pt" style:font-size-asian="12pt" style:font-size-complex="12pt" fo:language="nl" fo:country="NL"/>
    </style:style>
    <style:style style:name="P79"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T80" style:parent-style-name="Standaardalinea-lettertype" style:family="text">
      <style:text-properties style:font-name="Arial" style:font-name-complex="Arial" fo:font-size="12pt" style:font-size-asian="12pt" style:font-size-complex="12pt" fo:language="nl" fo:country="NL"/>
    </style:style>
    <style:style style:name="T81" style:parent-style-name="Standaardalinea-lettertype" style:family="text">
      <style:text-properties style:font-name="Arial" style:font-name-complex="Arial" fo:font-size="12pt" style:font-size-asian="12pt" style:font-size-complex="12pt" fo:language="nl" fo:country="NL"/>
    </style:style>
    <style:style style:name="T82" style:parent-style-name="Standaardalinea-lettertype" style:family="text">
      <style:text-properties style:font-name="Arial" style:font-name-complex="Arial" fo:font-size="12pt" style:font-size-asian="12pt" style:font-size-complex="12pt" fo:language="nl" fo:country="NL"/>
    </style:style>
    <style:style style:name="T83" style:parent-style-name="Standaardalinea-lettertype" style:family="text">
      <style:text-properties style:font-name="Arial" style:font-name-complex="Arial" fo:font-size="12pt" style:font-size-asian="12pt" style:font-size-complex="12pt" fo:language="nl" fo:country="NL"/>
    </style:style>
    <style:style style:name="T84" style:parent-style-name="Standaardalinea-lettertype" style:family="text">
      <style:text-properties style:font-name="Arial" style:font-name-complex="Arial" style:text-position="super 66.6%" fo:font-size="12pt" style:font-size-asian="12pt" style:font-size-complex="12pt" fo:language="nl" fo:country="NL"/>
    </style:style>
    <style:style style:name="P85" style:parent-style-name="Standa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nl" fo:country="NL"/>
    </style:style>
    <style:style style:name="P86" style:parent-style-name="Standaard" style:family="paragraph">
      <style:text-properties style:font-name="Arial" style:font-name-complex="Arial" fo:font-size="12pt" style:font-size-asian="12pt" style:font-size-complex="12pt" fo:language="nl" fo:country="NL"/>
    </style:style>
    <style:style style:name="P87" style:parent-style-name="Standaard" style:family="paragraph">
      <style:text-properties style:font-name="Arial" style:font-name-complex="Arial" fo:font-size="12pt" style:font-size-asian="12pt" style:font-size-complex="12pt" fo:language="nl" fo:country="NL"/>
    </style:style>
    <style:style style:name="P88" style:parent-style-name="Standaard" style:family="paragraph">
      <style:text-properties style:font-name="Arial" style:font-name-complex="Arial" fo:font-size="12pt" style:font-size-asian="12pt" style:font-size-complex="12pt" fo:language="nl" fo:country="NL"/>
    </style:style>
    <style:style style:name="P89" style:parent-style-name="Standaard" style:family="paragraph">
      <style:text-properties style:font-name="Arial" style:font-name-complex="Arial" fo:font-size="12pt" style:font-size-asian="12pt" style:font-size-complex="12pt" fo:language="nl" fo:country="NL"/>
    </style:style>
    <style:style style:name="P90" style:parent-style-name="Standaard" style:family="paragraph">
      <style:text-properties style:font-name="Arial" style:font-name-complex="Arial" fo:font-size="12pt" style:font-size-asian="12pt" style:font-size-complex="12pt" fo:language="nl" fo:country="NL"/>
    </style:style>
    <style:style style:name="P91" style:parent-style-name="Standaard" style:family="paragraph">
      <style:text-properties style:font-name="Arial" style:font-name-complex="Arial" fo:font-size="12pt" style:font-size-asian="12pt" style:font-size-complex="12pt" fo:language="nl" fo:country="NL"/>
    </style:style>
    <style:style style:name="P92" style:parent-style-name="Standaard" style:family="paragraph">
      <style:text-properties style:font-name="Arial" style:font-name-complex="Arial" fo:font-size="12pt" style:font-size-asian="12pt" style:font-size-complex="12pt" fo:language="nl" fo:country="NL"/>
    </style:style>
    <style:style style:name="P93" style:parent-style-name="Standaard" style:family="paragraph">
      <style:text-properties style:font-name="Arial" style:font-name-complex="Arial" fo:font-size="12pt" style:font-size-asian="12pt" style:font-size-complex="12pt" fo:language="nl" fo:country="NL"/>
    </style:style>
    <style:style style:name="P94" style:parent-style-name="Standaard" style:family="paragraph">
      <style:text-properties style:font-name="Arial" style:font-name-complex="Arial" fo:font-size="12pt" style:font-size-asian="12pt" style:font-size-complex="12pt" fo:language="nl" fo:country="NL"/>
    </style:style>
    <style:style style:name="P95" style:parent-style-name="Standaard" style:family="paragraph">
      <style:text-properties style:font-name="Arial" style:font-name-complex="Arial" fo:font-size="12pt" style:font-size-asian="12pt" style:font-size-complex="12pt" fo:language="nl" fo:country="NL"/>
    </style:style>
    <style:style style:name="P96" style:parent-style-name="Standaard" style:family="paragraph">
      <style:text-properties style:font-name="Arial" style:font-name-complex="Arial" fo:font-size="12pt" style:font-size-asian="12pt" style:font-size-complex="12pt" fo:language="nl" fo:country="NL"/>
    </style:style>
    <style:style style:name="P97" style:parent-style-name="Standaard" style:family="paragraph">
      <style:text-properties style:font-name="Arial" style:font-name-complex="Arial" fo:font-size="12pt" style:font-size-asian="12pt" style:font-size-complex="12pt" fo:language="nl" fo:country="NL"/>
    </style:style>
    <style:style style:name="P98" style:parent-style-name="Standaard" style:family="paragraph">
      <style:text-properties style:font-name="Arial" style:font-name-complex="Arial" fo:font-size="12pt" style:font-size-asian="12pt" style:font-size-complex="12pt" fo:language="nl" fo:country="NL"/>
    </style:style>
    <style:style style:name="P99" style:parent-style-name="Standaard" style:family="paragraph">
      <style:text-properties style:font-name="Arial" style:font-name-complex="Arial" fo:font-size="12pt" style:font-size-asian="12pt" style:font-size-complex="12pt" fo:language="nl" fo:country="NL"/>
    </style:style>
    <style:style style:name="P100" style:parent-style-name="Standaard" style:family="paragraph">
      <style:text-properties style:font-name="Arial" style:font-name-complex="Arial" fo:font-size="12pt" style:font-size-asian="12pt" style:font-size-complex="12pt" fo:language="nl" fo:country="NL"/>
    </style:style>
    <style:style style:name="P101" style:parent-style-name="Standaard" style:family="paragraph">
      <style:text-properties style:font-name="Arial" style:font-name-complex="Arial" fo:font-size="12pt" style:font-size-asian="12pt" style:font-size-complex="12pt" fo:language="nl" fo:country="NL"/>
    </style:style>
    <style:style style:name="P102" style:parent-style-name="Standaard" style:family="paragraph">
      <style:text-properties style:font-name="Arial" style:font-name-complex="Arial" fo:font-size="12pt" style:font-size-asian="12pt" style:font-size-complex="12pt" fo:language="nl" fo:country="NL"/>
    </style:style>
    <style:style style:name="P103" style:parent-style-name="Standaard" style:family="paragraph">
      <style:text-properties style:font-name="Arial" style:font-name-complex="Arial" fo:font-size="12pt" style:font-size-asian="12pt" style:font-size-complex="12pt" fo:language="nl" fo:country="NL"/>
    </style:style>
    <style:style style:name="P104" style:parent-style-name="Standaard" style:family="paragraph">
      <style:text-properties style:font-name="Arial" style:font-name-complex="Arial" fo:font-size="12pt" style:font-size-asian="12pt" style:font-size-complex="12pt" fo:language="nl" fo:country="NL"/>
    </style:style>
    <style:style style:name="P105" style:parent-style-name="Standaard" style:family="paragraph">
      <style:text-properties style:font-name="Arial" style:font-name-complex="Arial" fo:font-size="12pt" style:font-size-asian="12pt" style:font-size-complex="12pt" fo:language="nl" fo:country="NL"/>
    </style:style>
    <style:style style:name="P106" style:parent-style-name="Standaard" style:family="paragraph">
      <style:text-properties style:font-name="Arial" style:font-name-complex="Arial" fo:font-size="12pt" style:font-size-asian="12pt" style:font-size-complex="12pt" fo:language="nl" fo:country="NL"/>
    </style:style>
    <style:style style:name="T107" style:parent-style-name="Standaardalinea-lettertype" style:family="text">
      <style:text-properties style:font-name="Arial" style:font-name-complex="Arial" fo:font-size="12pt" style:font-size-asian="12pt" style:font-size-complex="12pt" fo:language="nl" fo:country="NL"/>
    </style:style>
    <style:style style:name="T108" style:parent-style-name="Hyperlink" style:family="text">
      <style:text-properties style:font-name="Arial" style:font-name-complex="Arial" fo:font-size="12pt" style:font-size-asian="12pt" style:font-size-complex="12pt" fo:language="nl" fo:country="NL"/>
    </style:style>
    <style:style style:name="T109" style:parent-style-name="Standaardalinea-lettertype" style:family="text">
      <style:text-properties style:font-name="Arial" style:font-name-complex="Arial" fo:font-size="12pt" style:font-size-asian="12pt" style:font-size-complex="12pt" fo:language="nl" fo:country="NL"/>
    </style:style>
    <style:style style:name="T110" style:parent-style-name="Standaardalinea-lettertype"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Standaardalinea-lettertype" style:family="text">
      <style:text-properties style:font-name="Arial" style:font-name-complex="Arial" fo:font-size="12pt" style:font-size-asian="12pt" style:font-size-complex="12pt"/>
    </style:style>
    <style:style style:name="P113" style:parent-style-name="Standaard" style:family="paragraph">
      <style:text-properties style:font-name="Arial" style:font-name-complex="Arial" fo:font-size="12pt" style:font-size-asian="12pt" style:font-size-complex="12pt" fo:language="nl" fo:country="NL"/>
    </style:style>
    <style:style style:name="T114" style:parent-style-name="Standaardalinea-lettertype" style:family="text">
      <style:text-properties style:font-name="Arial" style:font-name-complex="Arial" fo:font-size="12pt" style:font-size-asian="12pt" style:font-size-complex="12pt" fo:language="nl" fo:country="NL"/>
    </style:style>
    <style:style style:name="T115" style:parent-style-name="Hyperlink" style:family="text">
      <style:text-properties style:font-name="Arial" style:font-name-complex="Arial" fo:font-size="12pt" style:font-size-asian="12pt" style:font-size-complex="12pt" fo:language="nl" fo:country="NL"/>
    </style:style>
    <style:style style:name="T116" style:parent-style-name="Standaardalinea-lettertype" style:family="text">
      <style:text-properties style:font-name="Arial" style:font-name-complex="Arial" fo:font-size="12pt" style:font-size-asian="12pt" style:font-size-complex="12pt" fo:language="nl" fo:country="NL"/>
    </style:style>
    <style:style style:name="T117" style:parent-style-name="Standaardalinea-lettertype" style:family="text">
      <style:text-properties style:font-name="Arial" style:font-name-complex="Arial" fo:font-size="12pt" style:font-size-asian="12pt" style:font-size-complex="12pt" fo:language="nl" fo:country="NL"/>
    </style:style>
  </office:automatic-styles>
  <office:body>
    <office:text text:use-soft-page-breaks="true">
      <text:p text:style-name="P1">Patrick Mulder V4D</text:p>
      <text:p text:style-name="P2">Leesverslag over ‘Het Bittere Kruid’ van Marga Minco, Versie 1, Datum 27/1/2015</text:p>
      <text:p text:style-name="P3">Auteur: Marga Minco <text:s/>abc</text:p>
      <text:p text:style-name="P4">Primaire Gegevens</text:p>
      <text:p text:style-name="P5">Titel + Verklaring: Op Seideravond moest<text:s/>de ik-persoon de deur openzetten zodat een vermoeide vreemdeling kon zien dat hij welkom zou zijn en mocht zitten aan hun tafel. Ze moet als jongste de vraag stellen: ‘Manisjtanno, halajlo, hazee?’ Dit betekent Waarom is deze nacht anders dan alle andere nachten en waarom eten wij ongezuurd brood en bittere kruiden? Dit is dus een verwijzing naar het Joodse geloof, de ik-persoon is joods en haar gezin wordt vervolgd voor het joods zijn.</text:p>
      <text:p text:style-name="P6">Aantal bladzijden: Er zijn 90 bladzijden exclusief de inhoud en een verklaringslijst van enkele Joodse woorden.</text:p>
      <text:p text:style-name="P7">Uitgever, plaats, jaartal van eerste druk: Uitgeverij is Bert Bakker, Amsterdam, de eerste druk was in mei 1957</text:p>
      <text:p text:style-name="Standaard"><text:span text:style-name="T8">Ondertitel + Verklaring: De ondertitel luidt: ‘Een kleine kroniek’ een kroniek is “chronologisch georde</text:span><text:span text:style-name="T9">nd verslag van belangrijke feiten”</text:span><text:span text:style-name="T10">(1)</text:span><text:span text:style-name="T11">. Dit past bij dit boek want het speelt zich voornamelijk af in chronologische volgorde en het zijn allemaal feiten die gebeurd zijn in het verleden en die kunnen dus ook niet meer veranderen.</text:span></text:p>
      <text:p text:style-name="P12">Motto: ‘Er rijdt door mijn<text:s/>hoofd een trein vol joden, ik leg het verleden als een wissel om…’ dit is geschreven door Bert Voeten. De hoofdpersoon probeert haar verleden vol Jodenhaat te vergeten. Zij legt dus in haar hoofd een wissel om, om de trein vol met joden niet naar haar gedachten te brengen.<text:s/></text:p>
      <text:p text:style-name="Standaard"><text:span text:style-name="T13">Genre: Het Bittere Kruid is een oorlogsroman</text:span><text:span text:style-name="Verwijzingopmerking"><office:annotation><dc:creator>Barbera Klopstra</dc:creator><dc:date>2015-04-29T15:24:00</dc:date><text:p text:style-name="Tekstopmerking">oorlogsnovelle</text:p></office:annotation></text:span><text:span text:style-name="T14"><text:s/>maar tegelijkertijd is het ook een biografie. Het boek gaat over de Tweede Wereldoorlog en het wordt beschreven vanuit de ogen van Marga Minco, een joods meisje. Je leest wa</text:span><text:span text:style-name="T15">t zij meegemaakt heeft</text:span><text:span text:style-name="Verwijzingopmerking"><office:annotation><dc:creator>Barbera Klopstra</dc:creator><dc:date>2015-04-29T16:01:00</dc:date><text:p text:style-name="Tekstopmerking">Je vergeet de opdracht. Moet je wel weten voor je mondeling dus zoek op !</text:p></office:annotation></text:span><text:span text:style-name="T16">.</text:span></text:p>
      <text:p text:style-name="P17">Gebeurtenissen</text:p>
      <text:p text:style-name="P18">Het boek gaat over Marga, de ik-persoon, die met haar vader, moeder en zusje in Breda woont.<text:s/></text:p>
      <text:p text:style-name="Standaard"><text:span text:style-name="T19">Ze heeft ook een broer, Dave. Hij woont in Ams</text:span><text:span text:style-name="T20">terdam met hun zus Bettie. Het is een joods gezin. Marga vond het erg moeilijk dat er zoveel verboden was voor de joden. Marga wordt in het eerste jaar van de oorlog ziek en moet kuren volgen in het ziekenhuis. Ze zijn dan net aan het verhuizen naar Amersf</text:span><text:span text:style-name="T21">oort om bij Dave in te trekken die inmiddels getrouwd is. Marga moet weer naar het ziekenhuis. Nu ligt ze in Utrecht en begint opnieuw aan de kuren. Op een dag moet Dave gekeurd worden voor een werkkamp, maar gaat medicijnen slikken, waardoor hij ziek word</text:span><text:span text:style-name="T22">t en<text:s/></text:span><text:soft-page-break/><text:span text:style-name="T23">gelukkig wordt hij afgekeurd. Hij wordt er ziek van en gaat met Marga op een kamer in hun huis in Amersfoort liggen waar ze door Lotte, Dave's vrouw, verzorgd worden. Ze blijven de hele dag thuis in hun pyjama's rondhangen, want de bel kan elk moment<text:s/></text:span><text:span text:style-name="T24">gaan doordat de Duitsers hun elk moment kunnen komen halen. Dan horen ze dat Bettie is opgepakt bij een razzia in Amsterdam. Het is onbekend waar ze heen gebracht is en wat er met haar is gebeurd. De ouders moeten naar Amsterdam verhuizen, omdat ze boven d</text:span><text:span text:style-name="T25">e vijftig zijn. Marga blijft bij haar broer en Lotte in Amersfoort wonen, maar gaat uiteindelijk toch bij haar ouders in Amsterdam wonen. Dave en Lotte gaan ook in Amsterdam wonen, maar niet bij zijn ouders. Op een middag moet Marga een boodschap doen. Ze<text:s/></text:span><text:span text:style-name="T26">raakt verstrikt in een bezetting van een straat in haar buurt. Ze wordt bijna meegenomen, maar kan nog net ontglippen, omdat ze op haar identiteitspas kan laten zien dat ze niet in die straat woont. Op een avond gaat de bel. Het zijn de Duitsers. Marga kan</text:span><text:span text:style-name="T27"><text:s/>via de achterdeur ontsnappen. Ze gaat naar Dave en Lotte. Lotte helpt Marga haar haar met water-peroxyde te bleken zodat ze niet herkend kan worden op straat. Ook vervalsen ze haar identiteitskaart. Samen besluiten ze te vluchten, maar tijdens het vluchte</text:span><text:span text:style-name="T28">n worden Dave en Lotte op het station in Utrecht opgepakt. Marga zit in haar eentje in een trein. Na de oorlog is er nog een oom van haar in leven. In Utrecht aangekomen komt ze erachter dat er geen plaats meer voor haar is. Daarom gaat ze weer terug naar<text:s/></text:span><text:span text:style-name="T29">Amsterdam. Ze kwam eerst bij een boerderij waar ook geen plaats meer was (even buiten Amsterdam). Daarna bij een andere boerderij waar ze een poos (tegen betaling) kon blijven. Haar geld raakte op en daarom moest ze ergens anders heen. Hiermee hielp een jo</text:span><text:span text:style-name="T30">ngen haar, die Wout heette. Ze ging naar Heemstede. Op dit adres bleef ze tot na de oorlog. Kort na de bevrijding ging ze naar haar oom en tante die toen in Zeist woonden. Na een paar weken sterft ook haar oom en blijft Marga bij haar tante.</text:span><text:span text:style-name="T31">(2)</text:span></text:p>
      <text:p text:style-name="P32">Verhaaltechniek</text:p>
      <text:p text:style-name="Standaard"><text:span text:style-name="T33">Thema en Motieven:</text:span><text:span text:style-name="T34"><text:s/></text:span></text:p>
      <text:p text:style-name="P35">Het thema is: ‘Joden tijdens de Tweede Wereldoorlog’. Dit omdat het in het hele boek gaat over wat Marga Minco (de ik-persoon) meemaakt tijdens de Tweede Wereldoorlog. In het boek verliezen de joden heel veel, zo bijvoorbeeld hun<text:s/>huizen, familie en hun vrijheid. In dit boek wordt dit uitgelegd vanuit de ogen van Marga Minco.</text:p>
      <text:p text:style-name="Standaard"><text:span text:style-name="T36">Enkele motieven zijn:</text:span><text:span text:style-name="T37"><text:s/>dood, Jodenvervolging, oorlog, vrijheid. Dit omdat in het boek veel mensen om Marga Minco heen, zoals haar ouders, broers en zus, dood<text:s/></text:span><text:span text:style-name="T38">gaan. De reden dat andere motieven oorlog en vrijheid zijn, is omdat ze tijdens de Tweede Wereldoorlog geen vrijheid hebben, ze zijn overal aan ondergeschikt.<text:s/></text:span></text:p>
      <text:p text:style-name="P39">Personen:</text:p>
      <text:p text:style-name="P40">Marga Minco: De hoofdpersoon en dan ook de ik-figuur is Marga Mincol, een joods meisje. Zij wordt in het boek niet bij haar naam genoemd. In het boek worden af en toe haar gedachtes verteld. Het boek gaat over wat Marga meemaakt. Ze is dapper<text:s/><text:soft-page-break/>maar ook naïef, zo gaat ze bijvoorbeeld met een trein naar Amsterdam om haar ouders te zien, ondanks dat ze dan het gevaar loopt om opgepakt te worden.</text:p>
      <text:p text:style-name="Standaard"><text:span text:style-name="T41">Vader: Vader is het hoofd van de familie, ‘Hij had zo’n onverwoestbaar optimisme, dat het aanstekelijk werkte’.</text:span><text:span text:style-name="T42">(3)<text:s/></text:span><text:span text:style-name="T43">Hij lijkt ook niet erg moeilijk te doen over dingen. Zo bijvoorbeeld wanneer hij een opr</text:span><text:span text:style-name="T44">oep krijgt om naar Amsterdam te gaan verhuizen gaat hij heen. Hij leeft veel naar de Joodse wetten van de Joodse cultuur.</text:span></text:p>
      <text:p text:style-name="P45">Moeder: Moeder is een erg zorgzame vrouw, ze heeft het beste met haar kinderen en haar man voor. Ze is ook erg netjes maar wel vaak nerveus/onzeker. Want wanneer ze een koffer moet inpakken voor hun vertrek naar Amsterdam vraagt ze zichzelf steeds af of ze niet iets vergeten zijn.</text:p>
      <text:p text:style-name="P46">Dave: Dave is de broer van Marga, hij is ook moedig want wanneer zijn vrouw (Lotte) wordt opgepakt brengt hij snel Marga een koffer waarna hij ook zichzelf aangeeft.</text:p>
      <text:p text:style-name="P47">Bettie: Bettie is de oudere zus van Marga, er wordt niet zo veel over haar verteld want ze wordt al snel in het boek opgepakt door Duitsers.</text:p>
      <text:p text:style-name="P48">Wout: Wout is een kennis van Marga die in Amsterdam woont. Wanneer ze een probleem heeft belt ze hem op voor hulp. Hij zorgde voor een onderduik adres voor Marga. Hij is erg aardig en erg behulpzaam. Zonder Wout was Marga waarschijnlijk opgepakt door Duitsers.</text:p>
      <text:p text:style-name="Standaard"><text:span text:style-name="T49">Types of Karakters:</text:span><text:span text:style-name="T50"><text:line-break/></text:span><text:span text:style-name="T51">Alle bijpersonen zijn types, ze<text:s/></text:span><text:span text:style-name="T52">ontwikkelen zich niet. Ze blijven allemaal zoals Marga ze voor het eerst ziet.<text:s/></text:span></text:p>
      <text:p text:style-name="P53">Marga is wel een karakter, ze wordt door het boek heen ouder en wijzer. Ze is in het begin van het boek redelijk optimistisch en later wordt ze wat depressiever omdat ze beseft<text:s/>dat er niet veel mensen meer om haar heen zijn.</text:p>
      <text:p text:style-name="P54">Ruimte en Tijd:</text:p>
      <text:p text:style-name="P55">Er worden geen jaartallen genoemd in het boek maar het duurt waarschijnlijk vijf jaar lang. Dit want het boek begint enkele dagen voordat de Duitsers Breda binnenvallen en eindigt na de bevrijding. In het boek is ook sprake van tijdsversnelling en -vertraging, zo werd voor sommige gebeurtenissen meer dan één bladzijde gebruikt terwijl het misschien maar een paar uur duurde terwijl sommige dagen gewoon niet verteld werden. En zijn geen flash-forwards in het boek maar wel enkele flash-backs zoals wanneer ze vertelt over hoe ze vroeger aten op Seideravond. Het boek speelt zich voornamelijk chronologisch af.</text:p>
      <text:p text:style-name="P56"/>
      <text:p text:style-name="P57"/>
      <text:soft-page-break/>
      <text:p text:style-name="P58">Het boek speelt zich op enkele locaties af. Het begint in Breda, waarna ze verhuizen naar<text:s/>Amersfoort. Daar blijft Marga lang maar haar ouders worden opgeroepen om naar Amsterdam te gaan. Ze verblijft ook een heel aantal dagen bij verschillende Gastgezinnen. Ze verblijft ook nog een paar dagen bij haar oom en tante die in Zeist wonen. Na de oorlog blijft ze bij haar tante wonen. Elke plek waar ze komt hangt een treurige sfeer dit komt waarschijnlijk omdat het oorlog is.</text:p>
      <text:p text:style-name="P59">Schrijfstijl</text:p>
      <text:p text:style-name="Standaard"><text:span text:style-name="T60">De auteur gebruikt geen moeilijke woorden, wel begrijp ik sommige begrippen in de eerste instantie niet maar dit k</text:span><text:span text:style-name="T61">omt omdat het dan Joodse begrippen zijn. Deze begrijp ik dan wel weer door de begrippenlijst achter in het boek. Er waren veel dialogen in het boek, wat ook wel te begrijpen is want het is geschreven vanuit de ik-persoon en die is natuurlijk ook de persoon</text:span><text:span text:style-name="T62"><text:s/>die praat</text:span><text:span text:style-name="Verwijzingopmerking"><office:annotation><dc:creator>Barbera Klopstra</dc:creator><dc:date>2015-04-29T15:28:00</dc:date><text:p text:style-name="Tekstopmerking">sober en weinig emoties</text:p></office:annotation></text:span><text:span text:style-name="T63">.</text:span></text:p>
      <text:p text:style-name="P64">Perspectief</text:p>
      <text:p text:style-name="P65">Het boek is geschreven vanuit ik-perspectief. Je leest het vanuit de ogen van de ik-persoon die dan ook de hoofdpersoon is.<text:s/></text:p>
      <text:p text:style-name="P66">Structuur</text:p>
      <text:p text:style-name="Standaard"><text:span text:style-name="T67">Het verhaal is chronologisch geschreven er zijn enkele flash-backs<text:s/></text:span><text:span text:style-name="T68">maar geen flash-forwards. Er wordt in het boek gebruik gemaakt van tijdvertraging en –versnelling. Zo duren sommige dagen veel langer dan andere en worden sommige dagen niet verteld</text:span><text:span text:style-name="Verwijzingopmerking"><office:annotation><dc:creator>Barbera Klopstra</dc:creator><dc:date>2015-04-29T15:28:00</dc:date><text:p text:style-name="Tekstopmerking">Wat wordt bedoeld met structuur ?</text:p></office:annotation></text:span><text:span text:style-name="T69">.</text:span></text:p>
      <text:p text:style-name="P70">Spanning</text:p>
      <text:p text:style-name="P71">Je wilt graag weten of de hoofdpersoon het wel overleeft. Er zijn natuurlijk veel Joodse slachtoffers gevallen tijdens de Tweede Wereldoorlog en het zou zomaar kunnen dat de hoofdpersoon ook gevangen wordt genomen. Het verhaal blijft spannend omdat het steeds maar onduidelijk is wat<text:s/>de hoofpersoon van plan is en wat haar volgende stap is en wat ze gaat doen.</text:p>
      <text:p text:style-name="P72">De schrijver</text:p>
      <text:p text:style-name="P73">Marga Minco (1920) groeide op in een orthodox-joods gezin. Tijdens de Tweede Wereldoorlog werden haar ouders opgepakt; zij wist te ontsnappen en bracht de resterende<text:s/>bezettingsjaren op onderduikadressen door. Ze was de enige van haar familie die de Jodenvervolging overleefde, haar ouders, broer en zus kwamen om. Deze ervaring bepaalde in hoge mate haar leven, alsook haar schrijven. 'Ik kom altijd weer op die periode '40-'45 terug, ik wil het vaak niet, maar die jaren hebben mij het hevigst aangegrepen.' En: 'Door te schrijven over mijn leven, heb ik aan mijn leven een bepaalde vorm gegeven. Ik houd mij nu aan die vorm. Ik zie mezelf door de ogen van de schrijver die ik<text:s/>ben geworden.'<text:s/></text:p>
      <text:soft-page-break/>
      <text:p text:style-name="P74">Marga Minco was journaliste bij de Bredase Courant tot zij enige dagen na de Duitse inval in mei 1940 op last van de bezetter werd ontslagen. In 1957 verscheen haar debuut Het bittere kruid, een boek dat zowel in Nederland als daarbuiten<text:s/>grote weerklank vond en waarvoor zij de Vijverbergprijs (de huidige F. Bordewijkprijs) ontving. In de loop der jaren werden er 400.000 exemplaren van verkocht en het werd vertaald in meer dan twintig talen. Hierna volgden De andere kant (1959), Het huis hiernaast (1965), Een leeg huis (1966), De val (1983), De glazen brug (1986, Boekenweekgeschenk), Nagelaten dagen (1996), Storing (2004), Achter de muur (2010, Verzamelde verhalen), alsook een aantal jeugdboeken. Minco ontving voor haar gehele oeuvre in 1999<text:s/>de Annie Romein-prijs en in 2005 de Constantijn Huygens-prijs.<text:s/></text:p>
      <text:p text:style-name="Standaard"><text:span text:style-name="T75">De onderwerpen van de verhalen, zoals in de bundel Storing (2004) zijn verschillend, maar de stijl is steeds onmiskenbaar die van Minco: ingetogen, precies, en met een maximum aan zeggingskra</text:span><text:span text:style-name="T76">cht. Hoe afwisselend de verhalen ook zijn, vaak komen de oorlogsjaren in beeld: een opmerking of toevallige ontmoeting is aanleiding voor een herinnering, zoals in het verhaal December Blues, over een kortstondige verhouding tijdens de donkere bezettingsja</text:span><text:span text:style-name="T77">ren. Het onvermogen om je eigen geschiedenis los te laten, dat is en blijft het grote thema in het werk van Marga Minco.<text:s/></text:span><text:span text:style-name="T78">(4)</text:span></text:p>
      <text:p text:style-name="P79">Plaats in de literatuurgeschiedenis</text:p>
      <text:p text:style-name="Standaard"><text:span text:style-name="T80">‘Het Bittere Kruid’ is een erg typerend boek voor de tijd waarin het zich afspeelt namelijk 194</text:span><text:span text:style-name="T81">0-1950, typische kenmerken voor boeken van deze tijd zijn; De Tweede Wereldoorlog is verpletterend en Jodenvervolging. In dit boek komt dat veel terug, Marga Minco haar broer, zus en ouders worden opgepakt dankzij de Jodenvervolging en haar wereld stort ee</text:span><text:span text:style-name="T82">n beetje ineen, want ze houdt niet veel familie meer over. Dit boek is geschreven na de Tweede Wereldoorlog en gaat dan ook over iemand die het overleefd heeft en in haar kinderjaren meegemaakt heeft. Het boek bezit ook typische kenmerken voor de schrijfst</text:span><text:span text:style-name="T83">ijl van Marga Minco, het boek is sterk autobiografisch, en een centraal thema is het onvermogen om je eigen geschiedenis los te laten.</text:span><text:span text:style-name="T84">(5)</text:span></text:p>
      <text:p text:style-name="P85">Beoordeling</text:p>
      <text:p text:style-name="P86">Ik vond het wel een goed boek, ik vond het niet super spannend maar heb het toch met plezier gelezen. Ik had in het begin van het boek er moeite mee om in het verhaal te komen maar heb het uiteindelijk makkelijk gelezen. Het is geen lastig taalgebruik wat het lezen erg fijn maakt. Persoonlijk vond ik dat ze niet te diep op dingen in ging en dat het geen langdradig verhaal was. Ik vond het een mooi boek ondanks dat er vreselijk lelijke dingen rondom het boek gebeuren. Ik vind dat de schrijver het goed heeft beschreven hoe het moet hebben gevoeld om een Joods meisje te zijn in die tijd. Het was een erg geloofwaardig verhaal, dit valt dan heel makkelijk te bevestigen aangezien dit een autobiografisch verhaal is en er meer van dit soort slachtoffers zijn. Ik heb de boodschap van het verhaal niet helemaal<text:s/><text:soft-page-break/>begrepen. Maar als de boodschap die ze wou overbrengen was dat<text:s/>het geen pretje was om Joods te zijn rond die tijd, heb ik haar boodschap wel begrepen.<text: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Bronnen:</text:p>
      <text:p text:style-name="Standaard"><text:span text:style-name="T107">(1) =<text:s/></text:span><text:a xlink:href="http://www.woorden.org/woord/kroniek" office:target-frame-name="_top" xlink:show="replace"><text:span text:style-name="T108">http://www.woorden.org/woord/kroniek</text:span></text:a><text:span text:style-name="T109"><text:s/></text:span></text:p>
      <text:p text:style-name="Standaard"><text:span text:style-name="T110">(2) =<text:s/></text:span><text:a xlink:href="http://www.scholieren.com/boekverslag/41854" office:target-frame-name="_top" xlink:show="replace"><text:span text:style-name="T111">http://www.scholieren.com/boekverslag/41854</text:span></text:a><text:span text:style-name="T112"><text:s/></text:span></text:p>
      <text:p text:style-name="P113">(3) = Citaat uit ‘Het Bittere Kruid’ bladzijde 35</text:p>
      <text:p text:style-name="Standaard"><text:span text:style-name="T114">(4) =<text:s/></text:span><text:a xlink:href="http://www.debezigebij.nl/web/Auteurs/Auteur/Marga-Minco.htm" office:target-frame-name="_top" xlink:show="replace"><text:span text:style-name="T115">http://www.debezigebij.nl/web/Auteurs/Auteur/Marga-Minco.htm</text:span></text:a><text:span text:style-name="T116"><text:s/></text:span></text:p>
      <text:p text:style-name="Standaard"><text:span text:style-name="T117">(5) = Aantekeningen uit de les over Literatuur geschiedenis ‘In en Over de oorlo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language="fr" fo:country="FR"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Regelnummer" style:display-name="Regelnumme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fr" fo:country="FR"/>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fr" fo:country="FR"/>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 pc mulder</meta:initial-creator>
    <dc:creator>corrie</dc:creator>
    <meta:creation-date>2017-03-02T17:37:00Z</meta:creation-date>
    <dc:date>2017-03-02T17:37:00Z</dc:date>
    <meta:template xlink:href="Normal" xlink:type="simple"/>
    <meta:editing-cycles>2</meta:editing-cycles>
    <meta:editing-duration>PT60S</meta:editing-duration>
    <meta:document-statistic meta:page-count="6" meta:paragraph-count="27" meta:word-count="2105" meta:character-count="13658" meta:row-count="96" meta:non-whitespace-character-count="11580"/>
  </office:meta>
</office:document-meta>
</file>