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language="nl" fo:country="NL"/>
    </style:style>
    <style:style style:name="P2" style:family="paragraph" style:parent-style-name="Standard">
      <style:text-properties fo:language="nl" fo:country="NL" fo:font-weight="bold" style:font-weight-asian="bold" style:font-weight-complex="bold"/>
    </style:style>
    <style:style style:name="P3" style:family="paragraph" style:parent-style-name="Standard">
      <style:text-properties fo:language="nl" fo:country="NL" fo:font-weight="normal" style:font-weight-asian="normal" style:font-weight-complex="normal"/>
    </style:style>
    <style:style style:name="P4" style:family="paragraph" style:parent-style-name="Standard" style:list-style-name="L1">
      <style:text-properties fo:language="nl" fo:country="NL" fo:font-weight="normal" style:font-weight-asian="normal" style:font-weight-complex="normal"/>
    </style:style>
    <style:style style:name="P5" style:family="paragraph" style:parent-style-name="Standard" style:list-style-name="L2">
      <style:text-properties fo:language="nl" fo:country="NL" fo:font-weight="normal" style:font-weight-asian="normal" style:font-weight-complex="normal"/>
    </style:style>
    <style:style style:name="P6" style:family="paragraph" style:parent-style-name="Standard" style:list-style-name="L3">
      <style:text-properties fo:language="nl" fo:country="NL" fo:font-weight="normal" style:font-weight-asian="normal" style:font-weight-complex="normal"/>
    </style:style>
    <style:style style:name="P7" style:family="paragraph" style:parent-style-name="Standard">
      <style:paragraph-properties fo:background-color="#ff99ff">
        <style:background-image/>
      </style:paragraph-properties>
      <style:text-properties fo:language="nl" fo:country="NL" fo:font-style="italic" fo:font-weight="normal" style:font-style-asian="italic" style:font-weight-asian="normal" style:font-style-complex="italic" style:font-weight-complex="normal"/>
    </style:style>
    <style:style style:name="P8" style:family="paragraph" style:parent-style-name="Standard">
      <style:paragraph-properties fo:background-color="#ffffff">
        <style:background-image/>
      </style:paragraph-properties>
      <style:text-properties fo:language="nl" fo:country="NL" fo:font-weight="normal" style:font-weight-asian="normal" style:font-weight-complex="normal"/>
    </style:style>
    <style:style style:name="P9" style:family="paragraph" style:parent-style-name="Standard" style:list-style-name="L4">
      <style:paragraph-properties fo:background-color="#ffffff">
        <style:background-image/>
      </style:paragraph-properties>
      <style:text-properties fo:language="nl" fo:country="NL" fo:font-weight="normal" style:font-weight-asian="normal" style:font-weight-complex="normal"/>
    </style:style>
    <style:style style:name="P10" style:family="paragraph" style:parent-style-name="Standard" style:list-style-name="L5">
      <style:paragraph-properties fo:background-color="#ffffff">
        <style:background-image/>
      </style:paragraph-properties>
      <style:text-properties fo:language="nl" fo:country="NL" fo:font-weight="normal" style:font-weight-asian="normal" style:font-weight-complex="normal"/>
    </style:style>
    <style:style style:name="P11" style:family="paragraph" style:parent-style-name="Standard" style:list-style-name="L6">
      <style:paragraph-properties fo:background-color="#ffffff">
        <style:background-image/>
      </style:paragraph-properties>
      <style:text-properties fo:language="nl" fo:country="NL" fo:font-weight="normal" style:font-weight-asian="normal" style:font-weight-complex="normal"/>
    </style:style>
    <style:style style:name="P12" style:family="paragraph" style:parent-style-name="Standard" style:list-style-name="L7">
      <style:paragraph-properties fo:background-color="#ffffff">
        <style:background-image/>
      </style:paragraph-properties>
      <style:text-properties fo:language="nl" fo:country="NL" fo:font-weight="normal" style:font-weight-asian="normal" style:font-weight-complex="normal"/>
    </style:style>
    <style:style style:name="P13" style:family="paragraph" style:parent-style-name="Standard" style:list-style-name="L8">
      <style:paragraph-properties fo:background-color="#ffffff">
        <style:background-image/>
      </style:paragraph-properties>
      <style:text-properties fo:language="nl" fo:country="NL" fo:font-weight="normal" style:font-weight-asian="normal" style:font-weight-complex="normal"/>
    </style:style>
    <style:style style:name="P14" style:family="paragraph" style:parent-style-name="Standard" style:list-style-name="L9">
      <style:paragraph-properties fo:background-color="#ffffff">
        <style:background-image/>
      </style:paragraph-properties>
      <style:text-properties fo:language="nl" fo:country="NL" fo:font-weight="normal" style:font-weight-asian="normal" style:font-weight-complex="normal"/>
    </style:style>
    <style:style style:name="P15" style:family="paragraph" style:parent-style-name="Standard" style:list-style-name="L11">
      <style:paragraph-properties fo:background-color="#ffffff">
        <style:background-image/>
      </style:paragraph-properties>
      <style:text-properties fo:language="nl" fo:country="NL" fo:font-weight="normal" style:font-weight-asian="normal" style:font-weight-complex="normal"/>
    </style:style>
    <style:style style:name="P16" style:family="paragraph" style:parent-style-name="Standard">
      <style:paragraph-properties fo:background-color="#ffffff">
        <style:background-image/>
      </style:paragraph-properties>
      <style:text-properties fo:language="nl" fo:country="NL" fo:font-style="italic" fo:font-weight="normal" style:font-style-asian="italic" style:font-weight-asian="normal" style:font-style-complex="italic" style:font-weight-complex="normal"/>
    </style:style>
    <style:style style:name="P17" style:family="paragraph" style:parent-style-name="Standard" style:list-style-name="L10">
      <style:paragraph-properties fo:background-color="#ffffff">
        <style:background-image/>
      </style:paragraph-properties>
      <style:text-properties fo:language="nl" fo:country="NL" fo:font-weight="bold" style:font-weight-asian="bold" style:font-weight-complex="bold"/>
    </style:style>
    <style:style style:name="P18" style:family="paragraph" style:parent-style-name="Standard">
      <style:paragraph-properties fo:background-color="#ff66ff">
        <style:background-image/>
      </style:paragraph-properties>
      <style:text-properties fo:language="nl" fo:country="NL"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Hoofdstuk 4: Stedelijke gebieden</text:p>
      <text:p text:style-name="P1"/>
      <text:p text:style-name="P7">§2: De Randstad en de rest</text:p>
      <text:p text:style-name="P2"/>
      <text:p text:style-name="P3"><text:span text:style-name="T1">De Randstad</text:span> wordt door sommigen als een <text:span text:style-name="T1">Deltametropool</text:span> gezien: dé wereldstad aan de monding van grote rivieren. Het is niet een stad, maar een ringvormig, stedelijk gebied bestaande uit:</text:p>
      <text:list xml:id="list8137290753410323130" text:style-name="L1">
        <text:list-item>
          <text:p text:style-name="P4">Amsterdam</text:p>
        </text:list-item>
        <text:list-item>
          <text:p text:style-name="P4">Den Haag</text:p>
        </text:list-item>
        <text:list-item>
          <text:p text:style-name="P4">Rotterdam</text:p>
        </text:list-item>
        <text:list-item>
          <text:p text:style-name="P4">Utrecht</text:p>
        </text:list-item>
      </text:list>
      <text:p text:style-name="P3">Deze steden hebben <text:span text:style-name="T1">grootstedelijke functies</text:span>, dat wil zeggen activiteiten in:</text:p>
      <text:list xml:id="list3799700001350904008" text:style-name="L2">
        <text:list-item>
          <text:p text:style-name="P5">Bedrijvigheid</text:p>
        </text:list-item>
        <text:list-item>
          <text:p text:style-name="P5">Openbaar bestuur</text:p>
        </text:list-item>
        <text:list-item>
          <text:p text:style-name="P5">Kennis en cultuur</text:p>
        </text:list-item>
      </text:list>
      <text:p text:style-name="P3">De bevolking maakt hier in wijde omtrek gebruik van. </text:p>
      <text:p text:style-name="P3">De Randstad is nog geen <text:span text:style-name="T1">stedelijk netwerk</text:span>, dat kun je aan de <text:span text:style-name="T1">pendelzones</text:span> zien. Dit is het gebied tussen herkomst en bestemming van forensen. De Randstad bestaat uit 3 gebieden:</text:p>
      <text:list xml:id="list7021987609819048024" text:style-name="L3">
        <text:list-item>
          <text:p text:style-name="P6"><text:span text:style-name="T1">De Noordvleugel.</text:span> Deze bestaat uit Amsterdam en Utrecht en de steden in dat gebied.</text:p>
        </text:list-item>
        <text:list-item>
          <text:p text:style-name="P6"><text:span text:style-name="T1">De Zuidvleugel.</text:span> Deze bestaat uit Rotterdam en Den Haag en de steden in dat gebied. </text:p>
        </text:list-item>
        <text:list-item>
          <text:p text:style-name="P6"><text:span text:style-name="T1">Het Groene Hart.</text:span> Dit is een weidegebied dat tussen de grote steden ligt. </text:p>
        </text:list-item>
      </text:list>
      <text:p text:style-name="P3">Een stedelijk gebied waarbinnen de bevolking op het verstedelijkte platteland voor werken, winkelen en uitgaan op de stad is gericht heet een <text:span text:style-name="T1">urban field</text:span>. Vanuit de Randstad vindt een uitschuifproces proces plaats naar aangrenzende delen van Nederland. Bedrijvigheid en werknemers gaan zich vestigen in de <text:span text:style-name="T1">halfwegzone</text:span>: Noord-Brabant en Gelderland. Daar is de <text:span text:style-name="T1">bereikbaarheid</text:span> beter.</text:p>
      <text:p text:style-name="P3"/>
      <text:p text:style-name="P7">§3: De Randstad en de ruimte</text:p>
      <text:p text:style-name="P8"/>
      <text:p text:style-name="P8">In de Randstad zijn de ruimteproblemen groter dan in de rest van Nederland. De overheid bepaalt op welke manier de ruimte gebruikt mag worden, oftewel <text:span text:style-name="T1">ruimtelijke ordening. </text:span>Er zijn 2 soorten:</text:p>
      <text:list xml:id="list7313728227085815676" text:style-name="L4">
        <text:list-item>
          <text:p text:style-name="P9"><text:span text:style-name="T1">Sectoraal beleid</text:span>. Dit gaat over één onderwerp of sector in de samenleving.</text:p>
        </text:list-item>
        <text:list-item>
          <text:p text:style-name="P9"><text:span text:style-name="T1">Regionaal beleid</text:span>. Hierbij worden inrichtingsvoorstellen van verschillende sectoren samengebracht. Alle plannen van de verschillende ministeries zijn vastgelegd in de <text:span text:style-name="T1">Nota Ruimte.</text:span></text:p>
        </text:list-item>
      </text:list>
      <text:p text:style-name="P8">Net buiten de Randstad zijn er steden die worden aangewezen voor gezinnen: g<text:span text:style-name="T1">roeikernen</text:span> of <text:span text:style-name="T1">groeisteden</text:span>. Doordat deze erg snel groeiden werden er ook <text:span text:style-name="T1">Vinex-wijken</text:span> (nieuwbouw) gemaakt. Deze liggen aan de rand van bestaande steden. De <text:span text:style-name="T1">woningbehoefte</text:span> is het aantal woningen, gespecificeerd naar soort en locatie dat nodig is om de vraag te voldoen. Suburbanisatie zorgt voor pendelstromen. Hierdoor is er veel verkeer en komen er dus hogere <text:span text:style-name="T1">milieubelastingen</text:span>. Het dilemma is dat we in de Randstad de economie willen laten bloeien, maar tegelijkertijd een hoge kwaliteit van wonen verlangen.</text:p>
      <text:p text:style-name="P8"/>
      <text:p text:style-name="P7">§5: Steden: ruimte en bestuur</text:p>
      <text:p text:style-name="P8"/>
      <text:p text:style-name="P8">Ruimtelijke processen leiden bij steden tot knelpunten, zoals bij <text:span text:style-name="T1">stedelijke distributie</text:span>: de bevoorrading van winkels, kantoren en horeca. Alle steden hebben stedelijke functies waar de bevolking van een groot gebied gebruik maakt. Deze voorzieningen hebben een bepaalde <text:span text:style-name="T1">reikwijdte. </text:span>Dit is de afstand die je maximaal wilt afleggen om gebruik te maken van een voorziening. Het gebied waar de mensen wonen gebruikmaken van de voorzieningen heet het <text:span text:style-name="T1">verzorgingsgebied.</text:span> Als een verzorgingsgebied niet genoeg mensen meer trekt, halen ze de <text:span text:style-name="T1">drempelwaarde</text:span> niet meer. </text:p>
      <text:p text:style-name="P8"><text:tab/>Bedrijven met een grote ruimtebehoefte kiezen vaak voor een plek in de buurt van een <text:span text:style-name="T1">verkeersknooppunt</text:span>, waar meerdere wegen bij elkaar komen. Er kan op deze plekken veel nieuws ontstaan, waarbij er steeds meer van<text:span text:style-name="T1"> publiek-private samenwerking (pps)</text:span> gebruik wordt gemaakt. <text:soft-page-break/>Dit is samenwerking tussen de overheid en het bedrijfsleven. Het nieuwe van pps is dat de vaak langdurige samenwerking leidt tot meer kwaliteit. </text:p>
      <text:p text:style-name="P8"><text:tab/>Regionale samenwerking is samenwerking tussen de 3 bestuurslagen:</text:p>
      <text:list xml:id="list7659311190606975183" text:style-name="L5">
        <text:list-item>
          <text:p text:style-name="P10">Rijk</text:p>
        </text:list-item>
        <text:list-item>
          <text:p text:style-name="P10">Provincie</text:p>
        </text:list-item>
        <text:list-item>
          <text:p text:style-name="P10">Gemeentes</text:p>
        </text:list-item>
      </text:list>
      <text:p text:style-name="P8">Deze samenwerking is noodzakelijk om dat de aanspraken van bewoners en bedrijven op de ruimte en voorzieningen vaak de gemeentegrens overstijgen. Regionale samenwerking kent 2 vormen:</text:p>
      <text:list xml:id="list6738632730891966000" text:style-name="L6">
        <text:list-item>
          <text:p text:style-name="P11">Wettelijk. Er is een aantal stadsregio's met wettelijke bevoegdheden om stedelijke problemen op een hoger niveau dan de gemeente op te lossen. Hogere budgetten, dus meer macht.</text:p>
        </text:list-item>
        <text:list-item>
          <text:p text:style-name="P11">Vrijwillig. Daarnaast bestaan er <text:span text:style-name="T1">bestuurlijke netwerken</text:span> op vrijwillige basis. </text:p>
        </text:list-item>
      </text:list>
      <text:p text:style-name="P8"/>
      <text:p text:style-name="P7">§6: Steden: verandering en vernieuwing</text:p>
      <text:p text:style-name="P8"/>
      <text:p text:style-name="P8">We leven in een <text:span text:style-name="T1">kenniseconomie</text:span>. Daarbij draait het om innovatie: constant vernieuwen van producten en diensten. Om dit te kunnen doen is er kennis nodig, dit is <text:span text:style-name="T1">zakelijke dienstverlening</text:span>, die gericht is op overheid en bedrijven. Stadsbesturen stimuleren graag een <text:span text:style-name="T1">creatieve stad</text:span>, met een hoog aandeel werkenden in creatieve beroepen. Dit is goed voor de economie. </text:p>
      <text:p text:style-name="P8"><text:tab/>De kloof tussen banen voor hoog-en-laagopgeleiden heet een <text:span text:style-name="T1">duale arbeidsmarkt</text:span>. Deze dualiteit is ook zichtbaar op de woningmarkt. Toch is er geen grote segregatie naar inkomen: arm en rijk wonen redelijk door elkaar. De segregatie naar etnische achtergrond is groter. </text:p>
      <text:p text:style-name="P8"><text:tab/><text:span text:style-name="T2">Stadsvernieuwing</text:span> is het verbeteren van de kwaliteit van woningen door middel van opknappen of sloop en nieuwbouw. Tegenwoordig is het beleid gefocust op <text:span text:style-name="T1">herstructurering</text:span>: het slopen van slechte huurwoningen en nieuwe duurdere woningen bouwen. Als gevolg daarvan diversifieert de bevolkingssamenstelling wat betreft sociaal-economische klassen: <text:span text:style-name="T1">gentrification</text:span>. </text:p>
      <text:p text:style-name="P16"/>
      <text:p text:style-name="P7">§8: Het buurtprofiel</text:p>
      <text:p text:style-name="P8"/>
      <text:p text:style-name="P8">Woonwijken kun je verdelen in buurten. Op basis van een <text:span text:style-name="T1">buurtprofiel </text:span>bepaalt een stad wat er moet worden verbeterd. Er staan sowieso drie dingen in het buurtprofiel:</text:p>
      <text:list xml:id="list8059811660751247535" text:style-name="L7">
        <text:list-item>
          <text:p text:style-name="P12">De kenmerken van de bewoners</text:p>
        </text:list-item>
        <text:list-item>
          <text:p text:style-name="P12">De kenmerken van de woningen</text:p>
        </text:list-item>
        <text:list-item>
          <text:p text:style-name="P12">De kenmerken van de <text:span text:style-name="T1">woonomgeving</text:span></text:p>
        </text:list-item>
      </text:list>
      <text:p text:style-name="P8">Woningen weerspiegelen de tijd waarin ze gebouwd zijn. Zo waren ze eerst klein, voor arbeiders. In 1901 kwam er een Woningwet met bepaalde eisen, zoals meer kamers en een woonkamer. Na WOII was er hongersnood en werden er veel eengezinswoningen gebouwd. Pas na 1985 werden in het kader van de herstructurering van oude wijken dure appartementen en huizen gebouwd. Van elke woning kun je <text:span text:style-name="T1">woningkenmerken </text:span>onderscheiden:</text:p>
      <text:list xml:id="list1806903024541137788" text:style-name="L8">
        <text:list-item>
          <text:p text:style-name="P13">Ouderdom</text:p>
        </text:list-item>
        <text:list-item>
          <text:p text:style-name="P13">Eigendom</text:p>
        </text:list-item>
        <text:list-item>
          <text:p text:style-name="P13">Woningtype</text:p>
        </text:list-item>
        <text:list-item>
          <text:p text:style-name="P13">Staat van onderhoud</text:p>
        </text:list-item>
      </text:list>
      <text:p text:style-name="P8">Je kunt naast woningen ook in het buurtprofiel letten op de <text:span text:style-name="T1">bewonerskenmerken:</text:span></text:p>
      <text:list xml:id="list485095305872065821" text:style-name="L9">
        <text:list-item>
          <text:p text:style-name="P14">Grootte van huishoudens</text:p>
        </text:list-item>
        <text:list-item>
          <text:p text:style-name="P14">Etniciteit</text:p>
        </text:list-item>
        <text:list-item>
          <text:p text:style-name="P14">Inkomen</text:p>
        </text:list-item>
        <text:list-item>
          <text:p text:style-name="P14">Gezinsfase</text:p>
        </text:list-item>
      </text:list>
      <text:p text:style-name="P8"/>
      <text:p text:style-name="P7">§9: De woonomgeving</text:p>
      <text:p text:style-name="P8"/>
      <text:p text:style-name="P8">Het derde onderdeel van het buurtprofiel is de woonomgeving. De leefbaarheid kan minder worden door <text:span text:style-name="T1">overlast</text:span> of <text:span text:style-name="T1">verloedering</text:span>. Als de leefbaarheid in het geding is heet dat sociale onveiligheid. Je onderscheidt <text:span text:style-name="T1">objectieve sociale (on)veiligheid </text:span>en <text:span text:style-name="T1">subjectieve sociale (on)veiligheid.</text:span></text:p>
      <text:p text:style-name="P8"><text:soft-page-break/>Een o<text:span text:style-name="T1">penbare ruimte</text:span> is een gebied dat bedoelt is voor iedereen, maar lijkt soms van niemand te zijn. De subjectieve (on)veiligheid is vaak hoog wanneer deze plekken donker of verlaten zijn. Stadsbestuurders moeten ervoor zorgen dat alle gebieden toegankelijk blijven, hiervoor dienen ze voor 3 dingen te zorgen:</text:p>
      <text:list xml:id="list6918726859697667118" text:style-name="L10">
        <text:list-item>
          <text:p text:style-name="P17">Onderhoud</text:p>
        </text:list-item>
        <text:list-item>
          <text:p text:style-name="P17">Overzichtelijkheid</text:p>
        </text:list-item>
        <text:list-item>
          <text:p text:style-name="P17">Toezicht</text:p>
        </text:list-item>
      </text:list>
      <text:p text:style-name="P8">Er zijn naast politie en indeling van openbare ruimtes nog twee factoren die bijdragen aan een veilige wijk:</text:p>
      <text:list xml:id="list1173302554173289603" text:style-name="L11">
        <text:list-item>
          <text:p text:style-name="P15"><text:span text:style-name="T1">Sociale cohesie</text:span>. Bereidheid om een actieve rol te spelen in de buurt en elkaar te helpen. Dit wordt gestimuleerd door <text:span text:style-name="T1">buurt-of wijkvoorzieningen</text:span>.</text:p>
        </text:list-item>
        <text:list-item>
          <text:p text:style-name="P15"><text:span text:style-name="T1">Burgerschap</text:span>. De manier waarop inwoners zelf deelnemen aan de samenleving en meehelpen de leefbaarheid vorm te geven. Op sociaal gebied of je lid bent van een club, economisch of je werk verricht, politiek of je stemt of lidmaatschap bij een partij. </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NL"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te van Leijden</meta:initial-creator>
    <meta:creation-date>2016-03-14T16:20:50</meta:creation-date>
    <meta:document-statistic meta:table-count="0" meta:image-count="0" meta:object-count="0" meta:page-count="3" meta:paragraph-count="60" meta:word-count="1064" meta:character-count="6944"/>
    <dc:date>2016-03-14T18:20:54</dc:date>
    <dc:creator>Bente van Leijden</dc:creator>
    <meta:editing-duration>PT10M41S</meta:editing-duration>
    <meta:editing-cycles>1</meta:editing-cycles>
    <meta:generator>OpenOffice/4.1.0$Unix OpenOffice.org_project/410m18$Build-9764</meta:generator>
  </office:meta>
</office:document-meta>
</file>