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2" style:parent-style-name="Standaardalinea-lettertype" style:family="text">
      <style:text-properties fo:font-weight="bold" style:font-weight-asian="bold" fo:font-size="18pt" style:font-size-asian="18pt" style:font-size-complex="18pt"/>
    </style:style>
    <style:style style:name="T3" style:parent-style-name="Standaardalinea-lettertype" style:family="text">
      <style:text-properties fo:font-weight="bold" style:font-weight-asian="bold"/>
    </style:style>
    <style:style style:name="T4" style:parent-style-name="Standaardalinea-lettertype" style:family="text">
      <style:text-properties fo:font-weight="bold" style:font-weight-asian="bold"/>
    </style:style>
    <style:style style:name="T5" style:parent-style-name="Standaardalinea-lettertype" style:family="text">
      <style:text-properties fo:font-weight="bold" style:font-weight-asian="bold"/>
    </style:style>
  </office:automatic-styles>
  <office:body>
    <office:text text:use-soft-page-breaks="true">
      <text:p text:style-name="P1"><text:span text:style-name="T2"><text:s text:c="12"/>Social media; wat doet het met je?</text:span></text:p>
      <text:p text:style-name="Standard"/>
      <text:p text:style-name="Standard"/>
      <text:p text:style-name="Standard"><text:span text:style-name="T3">Social media, we gebruiken het allemaal en ondertussen is het een dagelijkse gewoonte geworden. Even je facebook comments lezen, <text:s/>een<text:s/></text:span><text:span text:style-name="T4">paar snapchats versturen en niet te vergeten nog even die vakantiefoto op instagram plaatsen. Het klinkt allemaal heel leuk, met je vrienden praten en fotos van elkaar bekijken maar zien we ook in dat dit op lange termijn helemaal niet goed voor ons is en<text:s/></text:span><text:span text:style-name="T5">niet goed voor onze sociale banden in het echte leven. Moeten we er niet over nadenken om ons social media gebruik te verminderen aangezien we niet eens weten wat het eigenlijk met ons doet.</text:span></text:p>
      <text:p text:style-name="Standard"/>
      <text:p text:style-name="Standard">Als mensen er over nadenken dat social media slecht voor ons is<text:s/>denken ze vaak als individu dat dat niet voor hun geldt, ze voelen zich prima en denken dat het allemaal wel meevalt en misschien denken we dat alleen maar omdat we het niet willen inzien dat een van onze belangrijkste factoren in het leven slecht voor ons is en zeker moet gaan verminderen. Want wat doet social media eigenlijk met ons? Larry Rosen een psycholoog aan de Cal State Domingues Hills University heeft dit onderzocht en kwam er na een lange tijd achter dat het veel lichamelijk maar ook mentale problemen veroorzaakt, zo kun je er angstaanvallen, maagproblemen, slaapproblemen en depressies van krijgen. Iets waar niemand op zit te wachten.</text:p>
      <text:p text:style-name="Standard"/>
      <text:p text:style-name="Standard">Daarnaast zijn jongeren al snel verslaafd, dat merken ze niet en ontkennen het vaak maar buitenstaanders zien dat wel in. Niet alleen omdat ze vaak met hun telefoon bezig zijn, bijvoorbeeld tijdens het eten, in de les of op een verjaardag, maar ook omdat banden tussen vrienden of vriendinnen steeds minder wordt. Mede door onderzoek is gebleken dat als jongeren steeds vaker op hun telefoon zitten en social media gebruiken, dat ze daardoor ook egoïstischer worden en steeds meer met zichzelf bezig zijn. Dit komt natuurlijk doordat ze in hun eigen wereld op social media zitten en hierdoor ze steeds minder met andere mensen bezig zijn omdat het op social media alleen om hun draait. Jongeren worden asociaal en gaan steeds meer alcohol gebruiken omdat ze op social media zien dat dat soort dingen normaal zijn. Kortom het verstoord ook deels hun opvoeding die ze van hun ouders meekrijgen waardoor dit ook weer problemen binnen een familie kan veroorzaken. Mensen hebben steeds minder tijd omdat ze veel met andere dingen op het internet bezig zijn en gaan elkaar hierdoor ook minder zien in het echte leven waardoor de banden alleen maar minder sterk worden en je zo dus eigenlijk door social media vrienden kwijtraakt die je dacht te kunnen behouden via social media.</text:p>
      <text:p text:style-name="Standard"/>
      <text:p text:style-name="Standard"/>
      <text:p text:style-name="Standard"/>
      <text:p text:style-name="Standard"/>
      <text:p text:style-name="Standard"/>
      <text:p text:style-name="Standard"/>
      <text:p text:style-name="Standard"/>
      <text:p text:style-name="Standard">Natuurlijk ontkennen we dit het liefste aangezien het heel erg confronterend is. Ook ikzelf schrok toen ik naar de resultaten van verschillende onderzoeken keek die door deskundige uitgevoerd waren. Het is niet leuk om in te zien hoe iets wat heel erg belangrijk voor ons is<text:s/><text:soft-page-break/>en wat ons op sommige momenten ook heel gelukkig en blij kan maken eigenlijk ons ziek maakt. Veel mensen zeggen ook dat dit soort onderzoeken voor hen niet geldt aangezien zij helemaal geen last hebben van mentale of lichamelijke klachten en daarnaast vinden ze ook niet dat het hun sociale banden in het echte leven beïnvloed doordat ze hun vrienden toch gewoon online spreken?! Mischa Coster zegt dat social media er juist <text:s/>voor zorgt dat mensen elkaar in het echte leven gaan opzoeken omdat ze online al veel <text:s/>over elkaar <text:s/>gezien hebben wat er is gebeurd en dan niet meer hoeven te <text:s/>vragen ‘’hoe gaat<text:s/>het met je?’’. <text:s/>Ik ben van mening dat <text:s/>Mischa Coster ongelijk heeft en het juist op de verkeerde <text:s/>manier ziet. Het is niet positief als je <text:s/>in het echte leven niet aan een vriend of vriendin kan vragen hoe het gaat omdat je dat allemaal al online hebt <text:s/>gezien. We hebben door social media steeds minder te zeggen in het echte leven waardoor we uiteindelijk helemaal niet meer met elkaar hoeven af te spreken. Zelf vind ik het ook veel leuker om met vrienden in het echt te praten dan online.</text:p>
      <text:p text:style-name="Standard"/>
      <text:p text:style-name="Standard">Kortom social media is slecht voor ons, lichamelijk en geestelijk. Het maakt ons ziek en mentaal vaak depressief. We verliezen contacten in het echte leven en worden egoïstisch doordat we alleen maar met onszelf bezig zijn. We zien het zelf niet in en willen het het liefst<text:s/>ontkennen, we moeten de gevolgen onder ogen zien voordat het uit te hand loopt. Social media hoeft zeker niet helemaal te verdwijnen maar het kan zeker een tandje mind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ulia Flipse, A3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adea" svg:font-family="Calade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Kop1" style:display-name="Kop 1" style:family="paragraph" style:parent-style-name="Standaard" style:next-style-name="Standard"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Kop2" style:display-name="Kop 2" style:family="paragraph" style:parent-style-name="Standaard" style:next-style-name="Standard"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Kop3" style:display-name="Kop 3" style:family="paragraph" style:parent-style-name="Standaard" style:next-style-name="Standard"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Kop4" style:display-name="Kop 4" style:family="paragraph" style:parent-style-name="Standaard" style:next-style-name="Standard"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Kop5" style:display-name="Kop 5" style:family="paragraph" style:parent-style-name="Standaard" style:next-style-name="Standard" style:default-outline-level="5">
      <style:paragraph-properties fo:keep-with-next="always" fo:keep-together="always" fo:margin-top="0.1666in" fo:margin-bottom="0.0555in" fo:line-height="100%"/>
      <style:text-properties fo:color="#666666" fo:hyphenate="false"/>
    </style:style>
    <style:style style:name="Kop6" style:display-name="Kop 6" style:family="paragraph" style:parent-style-name="Standaard" style:next-style-name="Standard" style:default-outline-level="6">
      <style:paragraph-properties fo:keep-with-next="always" fo:keep-together="always" fo:margin-top="0.1666in" fo:margin-bottom="0.0555in" fo:line-height="100%"/>
      <style:text-properties fo:font-style="italic" style:font-style-asian="italic" fo:color="#666666"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font-size="12pt" style:font-size-asian="12pt"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ard" style:next-style-name="Standard">
      <style:paragraph-properties fo:keep-with-next="always" fo:keep-together="always" fo:margin-bottom="0.0416in" fo:line-height="100%"/>
      <style:text-properties fo:font-size="26pt" style:font-size-asian="26pt" style:font-size-complex="26pt" fo:hyphenate="false"/>
    </style:style>
    <style:style style:name="Ondertitel" style:display-name="Ondertitel" style:family="paragraph" style:parent-style-name="Standaard" style:next-style-name="Standard">
      <style:paragraph-properties fo:keep-with-next="always" fo:keep-together="always" fo:margin-bottom="0.2222in" fo:line-height="100%"/>
      <style:text-properties fo:color="#666666" fo:font-size="15pt" style:font-size-asian="15pt" style:font-size-complex="15pt" fo:hyphenate="false"/>
    </style:style>
    <style:style style:name="Koptekst" style:display-name="Koptekst"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office:automatic-styles>
  <office:master-styles>
    <style:master-page style:name="MP0" style:page-layout-name="PL0">
      <style:header>
        <text:p text:style-name="Standard"><text:s text:c="13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zanne Flipse</meta:initial-creator>
    <dc:creator>Suzanne Flipse</dc:creator>
    <meta:creation-date>2017-06-06T14:44:00Z</meta:creation-date>
    <dc:date>2017-06-06T14:45:00Z</dc:date>
    <meta:template xlink:href="Normal" xlink:type="simple"/>
    <meta:editing-cycles>2</meta:editing-cycles>
    <meta:editing-duration>PT60S</meta:editing-duration>
    <meta:document-statistic meta:page-count="2" meta:paragraph-count="8" meta:word-count="690" meta:character-count="4482" meta:row-count="31" meta:non-whitespace-character-count="3800"/>
  </office:meta>
</office:document-meta>
</file>