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weight="normal" style:font-size-asian="12pt" style:font-weight-asian="normal" style:font-size-complex="12pt"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style:tab-stops>
          <style:tab-stop style:position="2.725cm"/>
        </style:tab-stops>
      </style:paragraph-properties>
    </style:style>
    <style:style style:name="P6" style:family="paragraph" style:parent-style-name="Text_20_body">
      <style:text-properties fo:font-size="12pt" style:font-size-asian="12pt" style:font-size-complex="12pt"/>
    </style:style>
    <style:style style:name="P7" style:family="paragraph" style:parent-style-name="Text_20_body">
      <style:text-properties fo:font-size="12pt" fo:font-weight="normal" style:font-size-asian="12pt" style:font-weight-asian="normal" style:font-size-complex="12pt" style:font-weight-complex="normal"/>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fo:font-weight="normal" style:font-weight-asian="normal" style:font-weight-complex="normal"/>
    </style:style>
    <style:style style:name="P10" style:family="paragraph" style:parent-style-name="Standard">
      <style:text-properties fo:font-weight="bold" style:font-weight-asian="bold" style:font-weight-complex="bold"/>
    </style:style>
    <style:style style:name="P11" style:family="paragraph" style:parent-style-name="Standard" style:list-style-name="L17">
      <style:text-properties fo:font-weight="bold" style:font-weight-asian="bold" style:font-weight-complex="bold"/>
    </style:style>
    <style:style style:name="P12" style:family="paragraph" style:parent-style-name="Standard" style:list-style-name="L24">
      <style:text-properties fo:font-weight="bold" style:font-weight-asian="bold" style:font-weight-complex="bold"/>
    </style:style>
    <style:style style:name="P13" style:family="paragraph" style:parent-style-name="Standard" style:list-style-name="L25">
      <style:text-properties fo:font-weight="bold" style:font-weight-asian="bold" style:font-weight-complex="bold"/>
    </style:style>
    <style:style style:name="P14" style:family="paragraph" style:parent-style-name="Standard" style:list-style-name="L46">
      <style:text-properties fo:font-weight="bold" style:font-weight-asian="bold" style:font-weight-complex="bold"/>
    </style:style>
    <style:style style:name="P15" style:family="paragraph" style:parent-style-name="Standard" style:list-style-name="L51">
      <style:text-properties fo:font-weight="bold" style:font-weight-asian="bold" style:font-weight-complex="bold"/>
    </style:style>
    <style:style style:name="P16" style:family="paragraph" style:parent-style-name="Standard" style:list-style-name="L54">
      <style:text-properties fo:font-weight="bold" style:font-weight-asian="bold" style:font-weight-complex="bold"/>
    </style:style>
    <style:style style:name="P17" style:family="paragraph" style:parent-style-name="Standard">
      <style:text-properties fo:font-weight="normal" style:font-weight-asian="normal" style:font-weight-complex="normal"/>
    </style:style>
    <style:style style:name="P18" style:family="paragraph" style:parent-style-name="Standard" style:list-style-name="L16">
      <style:text-properties fo:font-weight="normal" style:font-weight-asian="normal" style:font-weight-complex="normal"/>
    </style:style>
    <style:style style:name="P19" style:family="paragraph" style:parent-style-name="Standard" style:list-style-name="L17">
      <style:text-properties fo:font-weight="normal" style:font-weight-asian="normal" style:font-weight-complex="normal"/>
    </style:style>
    <style:style style:name="P20" style:family="paragraph" style:parent-style-name="Standard" style:list-style-name="L25">
      <style:text-properties fo:font-weight="normal" style:font-weight-asian="normal" style:font-weight-complex="normal"/>
    </style:style>
    <style:style style:name="P21" style:family="paragraph" style:parent-style-name="Standard" style:list-style-name="L26">
      <style:text-properties fo:font-weight="normal" style:font-weight-asian="normal" style:font-weight-complex="normal"/>
    </style:style>
    <style:style style:name="P22" style:family="paragraph" style:parent-style-name="Standard" style:list-style-name="L27">
      <style:text-properties fo:font-weight="normal" style:font-weight-asian="normal" style:font-weight-complex="normal"/>
    </style:style>
    <style:style style:name="P23" style:family="paragraph" style:parent-style-name="Standard" style:list-style-name="L29">
      <style:text-properties fo:font-weight="normal" style:font-weight-asian="normal" style:font-weight-complex="normal"/>
    </style:style>
    <style:style style:name="P24" style:family="paragraph" style:parent-style-name="Standard" style:list-style-name="L34">
      <style:text-properties fo:font-weight="normal" style:font-weight-asian="normal" style:font-weight-complex="normal"/>
    </style:style>
    <style:style style:name="P25" style:family="paragraph" style:parent-style-name="Standard" style:list-style-name="L51">
      <style:text-properties fo:font-weight="normal" style:font-weight-asian="normal" style:font-weight-complex="normal"/>
    </style:style>
    <style:style style:name="P26" style:family="paragraph" style:parent-style-name="Standard" style:list-style-name="L17"/>
    <style:style style:name="P27" style:family="paragraph" style:parent-style-name="Standard" style:list-style-name="L18">
      <style:paragraph-properties>
        <style:tab-stops>
          <style:tab-stop style:position="2.725cm"/>
        </style:tab-stops>
      </style:paragraph-properties>
    </style:style>
    <style:style style:name="P28" style:family="paragraph" style:parent-style-name="Standard" style:list-style-name="L20"/>
    <style:style style:name="P29" style:family="paragraph" style:parent-style-name="Standard" style:list-style-name="L24">
      <style:text-properties fo:font-size="12pt" fo:font-weight="bold" style:font-size-asian="12pt" style:font-weight-asian="bold" style:font-size-complex="12pt" style:font-weight-complex="bold"/>
    </style:style>
    <style:style style:name="P30" style:family="paragraph" style:parent-style-name="Standard" style:list-style-name="L24">
      <style:text-properties fo:font-size="12pt" style:font-size-asian="12pt" style:font-size-complex="12pt"/>
    </style:style>
    <style:style style:name="P31" style:family="paragraph" style:parent-style-name="Standard" style:list-style-name="L24">
      <style:text-properties fo:font-size="12pt" fo:font-weight="normal" style:font-size-asian="12pt" style:font-weight-asian="normal" style:font-size-complex="12pt" style:font-weight-complex="normal"/>
    </style:style>
    <style:style style:name="P32" style:family="paragraph" style:parent-style-name="Standard" style:list-style-name="L25"/>
    <style:style style:name="P33" style:family="paragraph" style:parent-style-name="Standard" style:list-style-name="L27"/>
    <style:style style:name="P34" style:family="paragraph" style:parent-style-name="Standard" style:list-style-name="L28"/>
    <style:style style:name="P35" style:family="paragraph" style:parent-style-name="Standard">
      <style:text-properties fo:font-size="16pt" fo:font-weight="bold" style:font-size-asian="16pt" style:font-weight-asian="bold" style:font-size-complex="16pt" style:font-weight-complex="bold"/>
    </style:style>
    <style:style style:name="P36" style:family="paragraph" style:parent-style-name="Standard" style:list-style-name="L29"/>
    <style:style style:name="P37" style:family="paragraph" style:parent-style-name="Standard" style:list-style-name="L33"/>
    <style:style style:name="P38" style:family="paragraph" style:parent-style-name="Standard" style:list-style-name="L35"/>
    <style:style style:name="P39" style:family="paragraph" style:parent-style-name="Standard" style:list-style-name="L37"/>
    <style:style style:name="P40" style:family="paragraph" style:parent-style-name="Standard" style:list-style-name="L42"/>
    <style:style style:name="P41" style:family="paragraph" style:parent-style-name="Standard" style:list-style-name="L43"/>
    <style:style style:name="P42" style:family="paragraph" style:parent-style-name="Standard" style:list-style-name="L46"/>
    <style:style style:name="P43" style:family="paragraph" style:parent-style-name="Standard" style:list-style-name="L47"/>
    <style:style style:name="P44" style:family="paragraph" style:parent-style-name="Heading_20_2">
      <style:text-properties fo:font-size="12pt" style:font-size-asian="12pt" style:font-size-complex="12pt"/>
    </style:style>
    <style:style style:name="P45" style:family="paragraph" style:parent-style-name="Heading_20_2">
      <style:text-properties fo:font-size="12pt" fo:font-weight="bold" style:font-size-asian="12pt" style:font-weight-asian="bold" style:font-size-complex="12pt" style:font-weight-complex="bold"/>
    </style:style>
    <style:style style:name="P46" style:family="paragraph" style:parent-style-name="Heading_20_2">
      <style:text-properties fo:font-size="13pt" style:font-size-asian="13pt" style:font-size-complex="13pt"/>
    </style:style>
    <style:style style:name="P47" style:family="paragraph" style:parent-style-name="Heading_20_2">
      <style:text-properties style:font-name="Arial" fo:font-size="13pt" fo:font-weight="bold" style:font-name-asian="Microsoft YaHei" style:font-size-asian="13pt" style:font-weight-asian="bold" style:font-name-complex="Mangal" style:font-size-complex="13pt" style:font-weight-complex="bold"/>
    </style:style>
    <style:style style:name="P48" style:family="paragraph" style:parent-style-name="Heading_20_2">
      <style:text-properties fo:font-weight="bold" style:font-weight-asian="bold" style:font-weight-complex="bold"/>
    </style:style>
    <style:style style:name="P49" style:family="paragraph" style:parent-style-name="Heading_20_2">
      <style:paragraph-properties fo:margin-top="0.423cm" fo:margin-bottom="0.212cm" fo:keep-with-next="always"/>
    </style:style>
    <style:style style:name="P50" style:family="paragraph" style:parent-style-name="Heading_20_2">
      <style:paragraph-properties fo:margin-top="0.423cm" fo:margin-bottom="0.212cm" fo:keep-with-next="always"/>
      <style:text-properties style:font-name="Arial" fo:font-size="12pt" fo:font-weight="bold" style:font-name-asian="Microsoft YaHei" style:font-size-asian="12pt" style:font-weight-asian="bold" style:font-name-complex="Mangal" style:font-size-complex="12pt" style:font-weight-complex="bold"/>
    </style:style>
    <style:style style:name="P51" style:family="paragraph" style:parent-style-name="Heading_20_2">
      <style:paragraph-properties fo:margin-top="0.423cm" fo:margin-bottom="0.212cm" fo:keep-with-next="always"/>
      <style:text-properties style:font-name="Arial" fo:font-size="12pt" style:font-name-asian="Microsoft YaHei" style:font-size-asian="12pt" style:font-name-complex="Mangal" style:font-size-complex="12pt"/>
    </style:style>
    <style:style style:name="P52" style:family="paragraph" style:parent-style-name="Heading_20_2">
      <style:paragraph-properties fo:margin-top="0.423cm" fo:margin-bottom="0.212cm"/>
      <style:text-properties style:font-name="Arial" fo:font-size="12pt" fo:font-weight="bold" style:font-name-asian="Microsoft YaHei" style:font-size-asian="12pt" style:font-weight-asian="bold" style:font-name-complex="Mangal" style:font-size-complex="12pt" style:font-weight-complex="bold"/>
    </style:style>
    <style:style style:name="P53" style:family="paragraph" style:parent-style-name="Heading_20_1">
      <style:text-properties fo:font-size="14pt" fo:font-weight="bold" style:font-size-asian="14pt" style:font-weight-asian="bold" style:font-size-complex="14pt" style:font-weight-complex="bold"/>
    </style:style>
    <style:style style:name="P54" style:family="paragraph" style:parent-style-name="Heading_20_1">
      <style:text-properties fo:font-size="16pt" style:font-size-asian="16pt" style:font-size-complex="16pt"/>
    </style:style>
    <style:style style:name="P55" style:family="paragraph" style:parent-style-name="Heading_20_1">
      <style:text-properties fo:font-size="16pt" fo:font-weight="bold" style:font-size-asian="16pt" style:font-weight-asian="bold" style:font-size-complex="16pt" style:font-weight-complex="bold"/>
    </style:style>
    <style:style style:name="P56" style:family="paragraph" style:parent-style-name="Heading_20_1">
      <style:text-properties fo:font-weight="bold" style:font-weight-asian="bold" style:font-weight-complex="bold"/>
    </style:style>
    <style:style style:name="P57" style:family="paragraph" style:parent-style-name="Heading_20_1">
      <style:paragraph-properties fo:margin-top="0.423cm" fo:margin-bottom="0.212cm" fo:keep-with-next="always"/>
    </style:style>
    <style:style style:name="P58" style:family="paragraph" style:parent-style-name="Heading_20_1">
      <style:paragraph-properties fo:margin-top="0.423cm" fo:margin-bottom="0.212cm" fo:keep-with-next="always"/>
      <style:text-properties style:font-name="Arial" fo:font-size="16pt" style:font-name-asian="Microsoft YaHei" style:font-size-asian="16pt" style:font-name-complex="Mangal" style:font-size-complex="16pt"/>
    </style:style>
    <style:style style:name="P59" style:family="paragraph" style:parent-style-name="Heading_20_1">
      <style:paragraph-properties fo:margin-top="0.423cm" fo:margin-bottom="0.212cm" fo:keep-with-next="always"/>
      <style:text-properties style:font-name="Arial" fo:font-size="16pt" fo:font-weight="bold" style:font-name-asian="Microsoft YaHei" style:font-size-asian="16pt" style:font-weight-asian="bold" style:font-name-complex="Mangal" style:font-size-complex="16pt" style:font-weight-complex="bold"/>
    </style:style>
    <style:style style:name="P60" style:family="paragraph" style:parent-style-name="Text_20_body" style:list-style-name="L1"/>
    <style:style style:name="P61" style:family="paragraph" style:parent-style-name="Text_20_body">
      <style:text-properties fo:font-weight="bold" style:font-weight-asian="bold" style:font-weight-complex="bold"/>
    </style:style>
    <style:style style:name="P62" style:family="paragraph" style:parent-style-name="Text_20_body" style:list-style-name="L1">
      <style:text-properties fo:font-weight="bold" style:font-weight-asian="bold" style:font-weight-complex="bold"/>
    </style:style>
    <style:style style:name="P63" style:family="paragraph" style:parent-style-name="Text_20_body" style:list-style-name="L2">
      <style:text-properties fo:font-weight="bold" style:font-weight-asian="bold" style:font-weight-complex="bold"/>
    </style:style>
    <style:style style:name="P64" style:family="paragraph" style:parent-style-name="Text_20_body" style:list-style-name="L4">
      <style:text-properties fo:font-weight="bold" style:font-weight-asian="bold" style:font-weight-complex="bold"/>
    </style:style>
    <style:style style:name="P65" style:family="paragraph" style:parent-style-name="Text_20_body" style:list-style-name="L5">
      <style:text-properties fo:font-weight="bold" style:font-weight-asian="bold" style:font-weight-complex="bold"/>
    </style:style>
    <style:style style:name="P66" style:family="paragraph" style:parent-style-name="Text_20_body" style:list-style-name="L7">
      <style:text-properties fo:font-weight="bold" style:font-weight-asian="bold" style:font-weight-complex="bold"/>
    </style:style>
    <style:style style:name="P67" style:family="paragraph" style:parent-style-name="Text_20_body" style:list-style-name="L15">
      <style:text-properties fo:font-weight="bold" style:font-weight-asian="bold" style:font-weight-complex="bold"/>
    </style:style>
    <style:style style:name="P68" style:family="paragraph" style:parent-style-name="Text_20_body" style:list-style-name="L44">
      <style:text-properties fo:font-weight="bold" style:font-weight-asian="bold" style:font-weight-complex="bold"/>
    </style:style>
    <style:style style:name="P69" style:family="paragraph" style:parent-style-name="Text_20_body" style:list-style-name="L45">
      <style:text-properties fo:font-weight="bold" style:font-weight-asian="bold" style:font-weight-complex="bold"/>
    </style:style>
    <style:style style:name="P70" style:family="paragraph" style:parent-style-name="Text_20_body" style:list-style-name="L3"/>
    <style:style style:name="P71" style:family="paragraph" style:parent-style-name="Text_20_body">
      <style:text-properties fo:font-size="12pt" style:font-size-asian="12pt" style:font-size-complex="12pt"/>
    </style:style>
    <style:style style:name="P72" style:family="paragraph" style:parent-style-name="Text_20_body" style:list-style-name="L3">
      <style:text-properties fo:font-size="12pt" style:font-size-asian="12pt" style:font-size-complex="12pt"/>
    </style:style>
    <style:style style:name="P73" style:family="paragraph" style:parent-style-name="Text_20_body" style:list-style-name="L7">
      <style:text-properties fo:font-size="12pt" style:font-size-asian="12pt" style:font-size-complex="12pt"/>
    </style:style>
    <style:style style:name="P74" style:family="paragraph" style:parent-style-name="Text_20_body" style:list-style-name="L8">
      <style:text-properties fo:font-size="12pt" style:font-size-asian="12pt" style:font-size-complex="12pt"/>
    </style:style>
    <style:style style:name="P75" style:family="paragraph" style:parent-style-name="Text_20_body" style:list-style-name="L11">
      <style:text-properties fo:font-size="12pt" style:font-size-asian="12pt" style:font-size-complex="12pt"/>
    </style:style>
    <style:style style:name="P76" style:family="paragraph" style:parent-style-name="Text_20_body" style:list-style-name="L14">
      <style:text-properties fo:font-size="12pt" style:font-size-asian="12pt" style:font-size-complex="12pt"/>
    </style:style>
    <style:style style:name="P77" style:family="paragraph" style:parent-style-name="Text_20_body" style:list-style-name="L22">
      <style:text-properties fo:font-size="12pt" style:font-size-asian="12pt" style:font-size-complex="12pt"/>
    </style:style>
    <style:style style:name="P78" style:family="paragraph" style:parent-style-name="Text_20_body" style:list-style-name="L23">
      <style:text-properties fo:font-size="12pt" style:font-size-asian="12pt" style:font-size-complex="12pt"/>
    </style:style>
    <style:style style:name="P79" style:family="paragraph" style:parent-style-name="Text_20_body" style:list-style-name="L6">
      <style:text-properties fo:font-size="12pt" fo:font-weight="bold" style:font-size-asian="12pt" style:font-weight-asian="bold" style:font-size-complex="12pt" style:font-weight-complex="bold"/>
    </style:style>
    <style:style style:name="P80" style:family="paragraph" style:parent-style-name="Text_20_body" style:list-style-name="L12">
      <style:text-properties fo:font-size="12pt" fo:font-weight="bold" style:font-size-asian="12pt" style:font-weight-asian="bold" style:font-size-complex="12pt" style:font-weight-complex="bold"/>
    </style:style>
    <style:style style:name="P81" style:family="paragraph" style:parent-style-name="Text_20_body" style:list-style-name="L13">
      <style:text-properties fo:font-size="12pt" fo:font-weight="bold" style:font-size-asian="12pt" style:font-weight-asian="bold" style:font-size-complex="12pt" style:font-weight-complex="bold"/>
    </style:style>
    <style:style style:name="P82" style:family="paragraph" style:parent-style-name="Text_20_body" style:list-style-name="L15">
      <style:text-properties fo:font-size="12pt" fo:font-weight="bold" style:font-size-asian="12pt" style:font-weight-asian="bold" style:font-size-complex="12pt" style:font-weight-complex="bold"/>
    </style:style>
    <style:style style:name="P83" style:family="paragraph" style:parent-style-name="Text_20_body" style:list-style-name="L21">
      <style:text-properties fo:font-size="12pt" fo:font-weight="bold" style:font-size-asian="12pt" style:font-weight-asian="bold" style:font-size-complex="12pt" style:font-weight-complex="bold"/>
    </style:style>
    <style:style style:name="P84" style:family="paragraph" style:parent-style-name="Text_20_body">
      <style:text-properties fo:font-size="12pt" fo:font-weight="normal" style:font-size-asian="12pt" style:font-weight-asian="normal" style:font-size-complex="12pt" style:font-weight-complex="normal"/>
    </style:style>
    <style:style style:name="P85" style:family="paragraph" style:parent-style-name="Text_20_body" style:list-style-name="L6">
      <style:text-properties fo:font-size="12pt" fo:font-weight="normal" style:font-size-asian="12pt" style:font-weight-asian="normal" style:font-size-complex="12pt" style:font-weight-complex="normal"/>
    </style:style>
    <style:style style:name="P86" style:family="paragraph" style:parent-style-name="Text_20_body" style:list-style-name="L7">
      <style:text-properties fo:font-size="12pt" fo:font-weight="normal" style:font-size-asian="12pt" style:font-weight-asian="normal" style:font-size-complex="12pt" style:font-weight-complex="normal"/>
    </style:style>
    <style:style style:name="P87" style:family="paragraph" style:parent-style-name="Text_20_body" style:list-style-name="L9">
      <style:text-properties fo:font-size="12pt" fo:font-weight="normal" style:font-size-asian="12pt" style:font-weight-asian="normal" style:font-size-complex="12pt" style:font-weight-complex="normal"/>
    </style:style>
    <style:style style:name="P88" style:family="paragraph" style:parent-style-name="Text_20_body" style:list-style-name="L10">
      <style:text-properties fo:font-size="12pt" fo:font-weight="normal" style:font-size-asian="12pt" style:font-weight-asian="normal" style:font-size-complex="12pt" style:font-weight-complex="normal"/>
    </style:style>
    <style:style style:name="P89" style:family="paragraph" style:parent-style-name="Text_20_body" style:list-style-name="L12">
      <style:text-properties fo:font-size="12pt" fo:font-weight="normal" style:font-size-asian="12pt" style:font-weight-asian="normal" style:font-size-complex="12pt" style:font-weight-complex="normal"/>
    </style:style>
    <style:style style:name="P90" style:family="paragraph" style:parent-style-name="Text_20_body" style:list-style-name="L14">
      <style:text-properties fo:font-size="12pt" fo:font-weight="normal" style:font-size-asian="12pt" style:font-weight-asian="normal" style:font-size-complex="12pt" style:font-weight-complex="normal"/>
    </style:style>
    <style:style style:name="P91" style:family="paragraph" style:parent-style-name="Text_20_body" style:list-style-name="L15">
      <style:text-properties fo:font-size="12pt" fo:font-weight="normal" style:font-size-asian="12pt" style:font-weight-asian="normal" style:font-size-complex="12pt" style:font-weight-complex="normal"/>
    </style:style>
    <style:style style:name="P92" style:family="paragraph" style:parent-style-name="Text_20_body" style:list-style-name="L7"/>
    <style:style style:name="P93" style:family="paragraph" style:parent-style-name="Text_20_body" style:list-style-name="L9"/>
    <style:style style:name="P94" style:family="paragraph" style:parent-style-name="Text_20_body" style:list-style-name="L12"/>
    <style:style style:name="P95" style:family="paragraph" style:parent-style-name="Text_20_body">
      <style:text-properties fo:font-weight="normal" style:font-weight-asian="normal" style:font-weight-complex="normal"/>
    </style:style>
    <style:style style:name="P96" style:family="paragraph" style:parent-style-name="Text_20_body" style:list-style-name="L12">
      <style:text-properties fo:font-weight="normal" style:font-weight-asian="normal" style:font-weight-complex="normal"/>
    </style:style>
    <style:style style:name="P97" style:family="paragraph" style:parent-style-name="Text_20_body" style:list-style-name="L15">
      <style:text-properties fo:font-weight="normal" style:font-weight-asian="normal" style:font-weight-complex="normal"/>
    </style:style>
    <style:style style:name="P98" style:family="paragraph" style:parent-style-name="Text_20_body" style:list-style-name="L49">
      <style:text-properties fo:font-weight="normal" style:font-weight-asian="normal" style:font-weight-complex="normal"/>
    </style:style>
    <style:style style:name="P99" style:family="paragraph" style:parent-style-name="Text_20_body" style:list-style-name="L53">
      <style:text-properties fo:font-weight="normal" style:font-weight-asian="normal" style:font-weight-complex="normal"/>
    </style:style>
    <style:style style:name="P100" style:family="paragraph" style:parent-style-name="Text_20_body" style:list-style-name="L14"/>
    <style:style style:name="P101" style:family="paragraph" style:parent-style-name="Text_20_body" style:list-style-name="L19"/>
    <style:style style:name="P102" style:family="paragraph" style:parent-style-name="Text_20_body">
      <style:text-properties fo:font-size="16pt" fo:font-weight="bold" style:font-size-asian="16pt" style:font-weight-asian="bold" style:font-size-complex="16pt"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font-name="Arial" fo:font-size="16pt" style:font-name-asian="Microsoft YaHei" style:font-size-asian="16pt" style:font-name-complex="Mangal" style:font-size-complex="16pt"/>
    </style:style>
    <style:style style:name="T7" style:family="text">
      <style:text-properties fo:font-size="13pt" style:font-size-asian="13pt"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H1.1</text:h>
      <text:h text:style-name="P44" text:outline-level="2">Communicatieproces</text:h>
      <text:p text:style-name="Text_20_body"><text:span text:style-name="T1">Communicatieproces:</text:span><text:span text:style-name="T2"> het proces waarbij een zender bedoeld of onbedoeld een bepaalde boodschap over brengt. </text:span></text:p>
      <text:h text:style-name="P44" text:outline-level="2">De kenmerken van communicatie</text:h>
      <text:p text:style-name="P6">De 5 basis elementen van het communicatieproces:</text:p>
      <text:list xml:id="list2205225952084175154" text:style-name="L1">
        <text:list-item>
          <text:p text:style-name="P60"><text:span text:style-name="T1">Boodschap:</text:span><text:span text:style-name="T2"> inhoudelijke informatie die wordt overgebracht. Dit kan van alles zijn: feiten, beelden,gedachten, plannen, gevoelens etz.</text:span></text:p>
        </text:list-item>
        <text:list-item>
          <text:p text:style-name="P62"><text:span text:style-name="T2">Zender:</text:span><text:span text:style-name="T3"> verstuurd de boodschap, de zender kan een persoon zijn, organisatie of een bedrijf.</text:span></text:p>
        </text:list-item>
        <text:list-item>
          <text:p text:style-name="P62"><text:span text:style-name="T2">Medium: </text:span><text:span text:style-name="T3">het technische middel waarmee de boodschap wordt overgedragen. Bv internet of televisie. </text:span></text:p>
        </text:list-item>
        <text:list-item>
          <text:p text:style-name="P62"><text:span text:style-name="T2">Ontvanger: </text:span><text:span text:style-name="T3">de persoon waar de boodschap bedoeld of onbedoeld binnen komt. Dit kan 1 persoon zijn, een groep of zelfs een massa mensen.</text:span></text:p>
        </text:list-item>
        <text:list-item>
          <text:p text:style-name="P62"><text:span text:style-name="T2">Feedback: </text:span><text:span text:style-name="T3">de reactie die de ontvanger geeft op de boodschap. </text:span></text:p>
        </text:list-item>
      </text:list>
      <text:p text:style-name="P7"/>
      <text:p text:style-name="P8"><text:span text:style-name="T3">Het bedoel van communicatie is dat de ontvanger precies begrijpt wat de zender wil overbrengen. Dit gaat in de praktijk vaak anders, de boodschap wordt vaak door het</text:span><text:span text:style-name="T2"> Referentiekader </text:span><text:span text:style-name="T3">van mensen onbewust verandert. Het </text:span><text:span text:style-name="T2">Referentiekader</text:span><text:span text:style-name="T3"> is de verzameling van al je persoonlijke waarden, normen, standpunten, kennis en ervaringen.</text:span></text:p>
      <text:h text:style-name="P50" text:outline-level="2">Soorten communicatie</text:h>
      <text:p text:style-name="Standard">We onderscheiden een aantal soorten communicatie:</text:p>
      <text:list xml:id="list3434839834141111741" text:style-name="L2">
        <text:list-item>
          <text:p text:style-name="P63"><text:span text:style-name="T2">Direct/indirect: </text:span><text:span text:style-name="T3">bij directe communicatie er is sprake van persoonlijk contact tussen ontvanger en zender. Bij indirecte communicatie is er sprake van een technisch hulp middel. Vaak via bv internet of tv. Indirecte communicatie gaat vaak over een grote afstand.</text:span></text:p>
        </text:list-item>
        <text:list-item>
          <text:p text:style-name="P63"><text:span text:style-name="T2">Eenzijdig/meerzijdig: </text:span><text:span text:style-name="T3">eenzijdige communicatie gaat het om eenrichtingsverkeer, dingen zoals de krant, radio en tv zijn meestal eenzijdig. Als er gereageerd kan worden op een boodschap gaat het over meerzijdige communicatie, er is dan een mogelijkheid voor feedback en interactie.</text:span></text:p>
        </text:list-item>
        <text:list-item>
          <text:p text:style-name="P63">Verbaal/non-verbaal: <text:span text:style-name="T4">verbale communicatie wordt gesproken of geschreven. Non-verbale communicatie is alle vormen van communicatie waarbij geen woorden worden gebruikt. Denk aan gebaren lichaamstaal en tekeningen.</text:span></text:p>
        </text:list-item>
        <text:list-item>
          <text:p text:style-name="P63">Interpersoonlijk/massacommunicatie: <text:span text:style-name="T4">interpersoonlijk is direct, meerzijdig communicatie tussen twee mensen of kleine groep mensen. Massacommunicatie is gericht op een groot en grotendeels onbekend publiek. Massacommunicatie is vaak eenzijdig en kan zowel verbaal als non-verbaal zijn.</text:span></text:p>
        </text:list-item>
      </text:list>
      <text:p text:style-name="P9"/>
      <text:p text:style-name="P9"/>
      <text:p text:style-name="Text_20_body"/>
      <text:p text:style-name="Text_20_body"/>
      <text:h text:style-name="Heading_20_1" text:outline-level="1"><text:soft-page-break/>H1.2</text:h>
      <text:h text:style-name="Heading_20_2" text:outline-level="2">Massacommunicatie en massamedia</text:h>
      <text:h text:style-name="P44" text:outline-level="2">Kenmerken van massamedia:</text:h>
      <text:list xml:id="list603022660983024565" text:style-name="L3">
        <text:list-item>
          <text:p text:style-name="P72">Richt zich op een groot, heterogeen en onbekend publiek.</text:p>
        </text:list-item>
        <text:list-item>
          <text:p text:style-name="P70"><text:span text:style-name="T2">De informatie is </text:span><text:span text:style-name="T1">openbaar</text:span></text:p>
        </text:list-item>
        <text:list-item>
          <text:p text:style-name="P70"><text:span text:style-name="T2">informatie loopt via </text:span><text:span text:style-name="T1">grote organisaties</text:span><text:span text:style-name="T2"> (kranten, omroep)</text:span></text:p>
        </text:list-item>
        <text:list-item>
          <text:p text:style-name="P70"><text:span text:style-name="T2">bij massacommunicatie wordt </text:span><text:span text:style-name="T1">altijd</text:span><text:span text:style-name="T2"> gebruik gemaakt van technische hulpmiddelen</text:span></text:p>
        </text:list-item>
        <text:list-item>
          <text:p text:style-name="P70"><text:span text:style-name="T2">communicatie is </text:span><text:span text:style-name="T1">bijna altijd</text:span><text:span text:style-name="T2"> eenzijdig (weinig tot geen feedback)</text:span></text:p>
        </text:list-item>
        <text:list-item>
          <text:p text:style-name="P72">de zender weet niet of en hoe de boodschap is overgekomen (denk aan referentiekader)</text:p>
        </text:list-item>
        <text:list-item>
          <text:p text:style-name="P70"><text:span text:style-name="T2">de ontvanger </text:span><text:span text:style-name="T1">bepaalt zelf</text:span><text:span text:style-name="T2"> hoe hij het medium gebruikt.</text:span></text:p>
          <text:p text:style-name="P72"/>
        </text:list-item>
      </text:list>
      <text:p text:style-name="P6">Vroeger was feedback op massamedia bijna nooit mogelijk, tegenwoordig is feedback mogelijk door internet en social media.</text:p>
      <text:p text:style-name="P8"><text:span text:style-name="T2">Massamedia: </text:span><text:span text:style-name="T3">alle middelen die massacommunicatie mogelijk maken. Alles van kranten en tijdschriften tot filmstudio's, uitgeverijen en publieke omroepen.</text:span></text:p>
      <text:p text:style-name="P7"/>
      <text:p text:style-name="P7">Media kunnen we onderscheiden is drie categorieën, </text:p>
      <text:list xml:id="list1582922574628824088" text:style-name="L4">
        <text:list-item>
          <text:p text:style-name="P64"><text:span text:style-name="T2">gedrukte media: </text:span><text:span text:style-name="T3">zoals kranten en tijdschriften</text:span></text:p>
        </text:list-item>
        <text:list-item>
          <text:p text:style-name="P64"><text:span text:style-name="T2">audiovisuele media:</text:span><text:span text:style-name="T3"> radio- en televisieomroepen</text:span></text:p>
        </text:list-item>
        <text:list-item>
          <text:p text:style-name="P64"><text:span text:style-name="T2">digitale media:</text:span><text:span text:style-name="T3"> in eerste instantie is het internet het platform voor digitale media maar in de laatste jaren is er veel verandert. Het is moeilijker om media uit elkaar te houden, dit komt omdat je de krant naast de papieren versie, ook op het internet kan lezen. Maar je kan op websites ook de audiovisuele versie vinden.</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53" text:outline-level="1"><text:soft-page-break/>H1.3</text:h>
      <text:h text:style-name="Heading_20_2" text:outline-level="2">Functies van massamedia</text:h>
      <text:h text:style-name="P44" text:outline-level="2">Functies voor het individu:</text:h>
      <text:list xml:id="list2096222085322188223" text:style-name="L5">
        <text:list-item>
          <text:p text:style-name="P65"><text:span text:style-name="T2">Informatieve/educatieve functie: </text:span><text:span text:style-name="T3">media voorziet ons van nieuws en informatie,</text:span><text:span text:style-name="T2"> </text:span><text:span text:style-name="T3">we blijven leren, bv door Wikipedia, twitter, documentaires etz)</text:span></text:p>
        </text:list-item>
        <text:list-item>
          <text:p text:style-name="P65"><text:span text:style-name="T2">opiniërende functie: </text:span><text:span text:style-name="T3">de media geven vaak kritisch commentaar op nieuws en andere maatschappelijke onderwerpen. Ze helpen ons een eigen mening vormen.</text:span></text:p>
        </text:list-item>
        <text:list-item>
          <text:p text:style-name="P65"><text:span text:style-name="T2">Sociale functie: </text:span><text:span text:style-name="T3"><text:s/>de media verbinden ons met andere mensen. We kijken bijvoorbeeld samen tv, hebben contact met mensen via socialmedia en praten met anderen over onderwerpen die de media brengen.</text:span></text:p>
        </text:list-item>
        <text:list-item>
          <text:p text:style-name="P65"><text:span text:style-name="T2">Recreatieve functie: </text:span><text:span text:style-name="T3">de media bied ons ontspanning en tijdverdrijf (films, tv-series, roddelbladen, muziek)</text:span></text:p>
        </text:list-item>
      </text:list>
      <text:p text:style-name="P7"/>
      <text:p text:style-name="P7">vaak vervullen media niet één functie maar meerdere en het is ook niet altijd even duidelijk of eenduidig welke functie er wordt vervult. </text:p>
      <text:h text:style-name="P45" text:outline-level="2">Functies voor de samenleving:</text:h>
      <text:p text:style-name="P7">Massamedia speelt vaak een belangrijke rol in politieke besluitvorming en bij cultuuroverdracht. Ze zijn dan ook onmisbaar voor een goed functionerende democratie. </text:p>
      <text:list xml:id="list3223135360730129714" text:style-name="L6">
        <text:list-item>
          <text:p text:style-name="P79">Informatie functie:</text:p>
          <text:list>
            <text:list-item>
              <text:p text:style-name="P85">educatie: kennis/feiten overbrengen</text:p>
            </text:list-item>
          </text:list>
        </text:list-item>
        <text:list-item>
          <text:p text:style-name="P79">politieke functie: </text:p>
          <text:list>
            <text:list-item>
              <text:p text:style-name="P85">opiniëren (mening van de burgers)</text:p>
            </text:list-item>
            <text:list-item>
              <text:p text:style-name="P85">spreekbuis</text:p>
            </text:list-item>
            <text:list-item>
              <text:p text:style-name="P85">onderzoeksfunctie</text:p>
            </text:list-item>
            <text:list-item>
              <text:p text:style-name="P85">controle/waakhond</text:p>
            </text:list-item>
            <text:list-item>
              <text:p text:style-name="P85">agendafunctie</text:p>
            </text:list-item>
          </text:list>
        </text:list-item>
        <text:list-item>
          <text:p text:style-name="P85"><text:span text:style-name="T5">amuserende functie:</text:span> amuseren, vermaken</text:p>
        </text:list-item>
        <text:list-item>
          <text:p text:style-name="P85"><text:span text:style-name="T5">socialisatie:</text:span> meningen normen en gebruiken van een cultuur overbrengen</text:p>
        </text:list-item>
        <text:list-item>
          <text:p text:style-name="P85"><text:span text:style-name="T5">bindende functie:</text:span> <text:s/>onderlinge verbondenheid tussen mensen in de samenleving</text:p>
        </text:list-item>
        <text:list-item>
          <text:p text:style-name="P85"><text:span text:style-name="T5">economische functie:</text:span> winst maken door bv, reclame</text:p>
        </text:list-item>
      </text:list>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H2.1</text:h>
      <text:h text:style-name="Heading_20_1" text:outline-level="1">De pers</text:h>
      <text:p text:style-name="P8">Dagbladen <text:span text:style-name="T4">zijn kranten die in </text:span>dagelijkse frequentie <text:span text:style-name="T4"><text:s/>verschijnen. (De telegraaf, NRC) </text:span></text:p>
      <text:p text:style-name="P8"><text:span text:style-name="T4">ze worden gemaakt om direct gelezen te worden. Dagbladen informeren over de </text:span>actualiteit.<text:span text:style-name="T4"> (nieuwsfeiten, reportages en recensies).</text:span></text:p>
      <text:h text:style-name="P44" text:outline-level="2">Dagbladen zijn in te delen in:</text:h>
      <text:list xml:id="list6796204798657733894" text:style-name="L7">
        <text:list-item>
          <text:p text:style-name="P73">Regionale en landelijke kranten<text:tab/></text:p>
          <text:list>
            <text:list-item>
              <text:p text:style-name="P73">landelijk en wereldnieuws ook veel over de eigen regio, stad of het dorp. </text:p>
            </text:list-item>
            <text:list-item>
              <text:p text:style-name="P73">Ze zijn niet zelfstandig, horen bij een grote landelijke uitgever. </text:p>
            </text:list-item>
          </text:list>
        </text:list-item>
        <text:list-item>
          <text:p text:style-name="P73">ochtend- en avondkranten</text:p>
        </text:list-item>
        <text:list-item>
          <text:p text:style-name="P73">gratis kranten en abonnementskranten</text:p>
          <text:list>
            <text:list-item>
              <text:p text:style-name="P92"><text:span text:style-name="T1">landelijke en regionale </text:span><text:span text:style-name="T2">kranten zijn bijna altijd abonnementskranten die je thuis kan ontvangen of los kunt kopen. </text:span></text:p>
            </text:list-item>
            <text:list-item>
              <text:p text:style-name="P92"><text:span text:style-name="T2">Gratis kranten liggen vaak in de bus of trein. Ze worden gefinancierd uit </text:span><text:span text:style-name="T1">advertentie-inkomsten. </text:span></text:p>
            </text:list-item>
            <text:list-item>
              <text:p text:style-name="P86">Gratis kranten zijn ook vaak in handen van landelijke uitgevers.</text:p>
            </text:list-item>
          </text:list>
        </text:list-item>
        <text:list-item>
          <text:p text:style-name="P73">populaire kranten en kwaliteitskranten</text:p>
          <text:list>
            <text:list-item>
              <text:p text:style-name="P92"><text:span text:style-name="T1">populaire kranten</text:span><text:span text:style-name="T2"> zijn gericht op een groot publiek</text:span></text:p>
            </text:list-item>
            <text:list-item>
              <text:p text:style-name="P73">de opmaak van populaire kranten bevat vaak veel foto's, grote koppen en korte atiekelen.</text:p>
            </text:list-item>
            <text:list-item>
              <text:p text:style-name="P66"><text:span text:style-name="T2">kwaliteitskranten </text:span><text:span text:style-name="T3"><text:s/>(kaderkranten) wordt gemaakt voor hogeropgeleide lezers.</text:span></text:p>
            </text:list-item>
            <text:list-item>
              <text:p text:style-name="P86">De opmaak van kwaliteitskranten is vaak zakelijk</text:p>
            </text:list-item>
          </text:list>
        </text:list-item>
        <text:list-item>
          <text:p text:style-name="P73">algemene kranten en richtingskranten</text:p>
          <text:list>
            <text:list-item>
              <text:p text:style-name="P92"><text:span text:style-name="T1">algemene kranten </text:span><text:span text:style-name="T3">zijn </text:span><text:span text:style-name="T2">niet gebonden aan levens beschouwelijke richting. </text:span></text:p>
            </text:list-item>
            <text:list-item>
              <text:p text:style-name="P66"><text:span text:style-name="T2">Richtingskranten </text:span><text:span text:style-name="T3"><text:s/>zijn gebonden aan bv geloof.</text:span></text:p>
            </text:list-item>
          </text:list>
        </text:list-item>
        <text:list-item>
          <text:p text:style-name="P73">linkse kranten rechtse kranten</text:p>
          <text:list>
            <text:list-item>
              <text:p text:style-name="P73">kranten zijn vaak niet direct te koppelen aan een politieke partij. </text:p>
            </text:list-item>
            <text:list-item>
              <text:p text:style-name="P73">Er valt wel te lezen welke politieke keuzes ze maken.</text:p>
              <text:list>
                <text:list-item>
                  <text:p text:style-name="P92"><text:span text:style-name="T1">Linkse kranten</text:span><text:span text:style-name="T2"> vinden vaak politieke vooruitgang en vernieuwing belangrijk.</text:span></text:p>
                </text:list-item>
                <text:list-item>
                  <text:p text:style-name="P92"><text:span text:style-name="T1">Rechtse kranten </text:span><text:span text:style-name="T3">vinden individuele vrijheid belangrijk. Ze zijn tegen overmatige overheidsbemoeienis. Voorstanders van stevig optreden, hechten waarde aan tradities en schuwen grote maatschappelijke verandering.</text:span></text:p>
                </text:list-item>
              </text:list>
            </text:list-item>
          </text:list>
        </text:list-item>
      </text:list>
      <text:p text:style-name="P7"/>
      <text:p text:style-name="P7"/>
      <text:h text:style-name="P44" text:outline-level="2">tijdschriften: </text:h>
      <text:list xml:id="list1950617944391392964" text:style-name="L8">
        <text:list-item>
          <text:p text:style-name="P74">Richten zich op specifieke interessegebieden, dus op kleinere doelgroepen. </text:p>
        </text:list-item>
        <text:list-item>
          <text:p text:style-name="P74"><text:soft-page-break/>Verschijnen minder vaak.</text:p>
        </text:list-item>
        <text:list-item>
          <text:p text:style-name="P74">Meer voor ontspanning.</text:p>
        </text:list-item>
      </text:list>
      <text:p text:style-name="P6"/>
      <text:h text:style-name="P54" text:outline-level="1">H2.2</text:h>
      <text:h text:style-name="P54" text:outline-level="1">Audiovisuele media: de omroep</text:h>
      <text:p text:style-name="P2">Audiovisuele media<text:span text:style-name="T4"> zijn alle publieke omroepen en commerciële zenders die radio of tv maken.</text:span></text:p>
      <text:p text:style-name="P4"/>
      <text:h text:style-name="P45" text:outline-level="2">Publieke omroepen:</text:h>
      <text:list xml:id="list9148289941895502632" text:style-name="L9">
        <text:list-item>
          <text:p text:style-name="P87">Zenden uit op Nederland 1,2,3, en radio 1 t/m 6.</text:p>
        </text:list-item>
        <text:list-item>
          <text:p text:style-name="P87">worden grotendeels gefinancierd door de overheid.</text:p>
        </text:list-item>
        <text:list-item>
          <text:p text:style-name="P93"><text:span text:style-name="T3">moeten voldoen aan de </text:span><text:span text:style-name="T1">mediawet.</text:span></text:p>
          <text:list>
            <text:list-item>
              <text:p text:style-name="P87">een gevarieerd programma verzorgen.</text:p>
              <text:list>
                <text:list-item>
                  <text:p text:style-name="P87">actualiteit, informatie, educatie, kunst, cultuur en amusement.</text:p>
                </text:list-item>
                <text:list-item>
                  <text:p text:style-name="P87">Geen winst maken.</text:p>
                </text:list-item>
              </text:list>
            </text:list-item>
          </text:list>
        </text:list-item>
        <text:list-item>
          <text:p text:style-name="P87">Naast overheidsgelden ontvangen ze inkomsten uit de ster-reclame</text:p>
        </text:list-item>
      </text:list>
      <text:p text:style-name="P7"/>
      <text:p text:style-name="Text_20_body"><text:span text:style-name="T3">er wordt onderscheid gemaakt tussen </text:span><text:span text:style-name="T1">ledengebonden </text:span><text:span text:style-name="T3"><text:s/>omroepen en </text:span><text:span text:style-name="T1"><text:s/>niet-ledengebonden </text:span><text:span text:style-name="T3"><text:s/>omroepen. </text:span></text:p>
      <text:h text:style-name="P45" text:outline-level="2">Commerciële omroepen:</text:h>
      <text:list xml:id="list7506672395900599726" text:style-name="L10">
        <text:list-item>
          <text:p text:style-name="P88">Doel is winst maken.</text:p>
        </text:list-item>
        <text:list-item>
          <text:p text:style-name="P88">alles draait om kijkcijfers.</text:p>
        </text:list-item>
        <text:list-item>
          <text:p text:style-name="P88">Ze kiezen zelf een doelgroep om op te richten (RTL7 voor mannen, Net5 voor vrouwen)</text:p>
        </text:list-item>
      </text:list>
      <text:p text:style-name="P7"/>
      <text:p text:style-name="P7"/>
      <text:p text:style-name="P7"/>
      <text:p text:style-name="P7"/>
      <text:p text:style-name="P7"/>
      <text:p text:style-name="P7"/>
      <text:p text:style-name="P7"/>
      <text:p text:style-name="P7"/>
      <text:p text:style-name="P7"/>
      <text:p text:style-name="P7"/>
      <text:h text:style-name="P57" text:outline-level="1"><text:soft-page-break/>H2.3</text:h>
      <text:h text:style-name="P57" text:outline-level="1"><text:span text:style-name="T6">dig</text:span>itale massamedia </text:h>
      <text:h text:style-name="P44" text:outline-level="2">Internet:</text:h>
      <text:list xml:id="list7978784096223574279" text:style-name="L11">
        <text:list-item>
          <text:p text:style-name="P75">World wide web.</text:p>
        </text:list-item>
        <text:list-item>
          <text:p text:style-name="P75">mobiele applicaties.</text:p>
        </text:list-item>
        <text:list-item>
          <text:p text:style-name="P75">crossmediale toepassingen:</text:p>
          <text:list>
            <text:list-item>
              <text:p text:style-name="P75">door digitalisering zijn de verschillende media vormen niet meer afhankelijk van een enkel apparaat .</text:p>
              <text:list>
                <text:list-item>
                  <text:p text:style-name="P75">bv. digitale televisie.</text:p>
                </text:list-item>
              </text:list>
            </text:list-item>
          </text:list>
        </text:list-item>
      </text:list>
      <text:h text:style-name="P44" text:outline-level="2">Soiale media</text:h>
      <text:list xml:id="list8346190017531363313" text:style-name="L12">
        <text:list-item>
          <text:p text:style-name="P80">Verzamelnaam voor inline platforms.</text:p>
          <text:list>
            <text:list-item>
              <text:p text:style-name="P94"><text:span text:style-name="T2">Meer en deel is </text:span><text:span text:style-name="T1">user generaded content, </text:span><text:span text:style-name="T3"><text:s/>het wordt geüpload door gebruikers. </text:span></text:p>
            </text:list-item>
          </text:list>
        </text:list-item>
        <text:list-item>
          <text:p text:style-name="P80">Weblog</text:p>
          <text:list>
            <text:list-item>
              <text:p text:style-name="P89">Online dagboek.</text:p>
            </text:list-item>
          </text:list>
        </text:list-item>
        <text:list-item>
          <text:p text:style-name="P80">Sociale-netwerksites</text:p>
          <text:list>
            <text:list-item>
              <text:p text:style-name="P89">mogelijkheid om persoonlijk profiel te creëren.</text:p>
            </text:list-item>
          </text:list>
        </text:list-item>
        <text:list-item>
          <text:p text:style-name="P80">Wiki's </text:p>
          <text:list>
            <text:list-item>
              <text:p text:style-name="P89"><text:s/>informatieve sites</text:p>
            </text:list-item>
            <text:list-item>
              <text:p text:style-name="P89">gebruikers leveren en bewerken in samenwerkingsverband de teksten.</text:p>
            </text:list-item>
          </text:list>
        </text:list-item>
        <text:list-item>
          <text:p text:style-name="P80">content communicaties</text:p>
          <text:list>
            <text:list-item>
              <text:p text:style-name="P96"><text:span text:style-name="T1"><text:s/></text:span><text:span text:style-name="T2">specifieke manier van communicatie,</text:span></text:p>
              <text:list>
                <text:list-item>
                  <text:p text:style-name="P89">Instagram met foto's, Youtube met video's</text:p>
                </text:list-item>
              </text:list>
            </text:list-item>
          </text:list>
        </text:list-item>
        <text:list-item>
          <text:p text:style-name="P80">virtuele werelden</text:p>
          <text:list>
            <text:list-item>
              <text:p text:style-name="P89"><text:s/>driedimentionale fantasiewerelden.</text:p>
            </text:list-item>
          </text:list>
        </text:list-item>
      </text:list>
      <text:p text:style-name="P7"/>
      <text:p text:style-name="P6"/>
      <text:p text:style-name="P6"/>
      <text:p text:style-name="P6"/>
      <text:p text:style-name="P6"/>
      <text:p text:style-name="P6"/>
      <text:p text:style-name="P6"/>
      <text:p text:style-name="P6"/>
      <text:p text:style-name="P6"/>
      <text:h text:style-name="Heading_20_1" text:outline-level="1"><text:soft-page-break/>H3.1</text:h>
      <text:h text:style-name="Heading_20_1" text:outline-level="1">Uitgangspunten van het mediabeleid</text:h>
      <text:h text:style-name="P44" text:outline-level="2">4 uitgangspunt van media beleid</text:h>
      <text:list xml:id="list3214390114049186456" text:style-name="L13">
        <text:list-item>
          <text:p text:style-name="P81">Vrijheid van meningsuiting.</text:p>
        </text:list-item>
      </text:list>
      <text:list xml:id="list5609433833860861957" text:style-name="L14">
        <text:list-item>
          <text:p text:style-name="P76">De overheid bemoeit zich niet met de inhoud van de massamedia.</text:p>
        </text:list-item>
        <text:list-item>
          <text:p text:style-name="P100"><text:span text:style-name="T2">In Nederland is er geen </text:span><text:span text:style-name="T1">censuur</text:span></text:p>
          <text:list>
            <text:list-item>
              <text:p text:style-name="P90">controle door de overheid op de informatievoorziening</text:p>
            </text:list-item>
          </text:list>
        </text:list-item>
        <text:list-item>
          <text:p text:style-name="P100"><text:span text:style-name="T3">er zijn wel </text:span><text:span text:style-name="T1">grenzen</text:span><text:span text:style-name="T3"> gesteld door de overheid, je mag niet-</text:span></text:p>
          <text:list>
            <text:list-item>
              <text:p text:style-name="P90">discrimineren</text:p>
            </text:list-item>
            <text:list-item>
              <text:p text:style-name="P90">beledigen</text:p>
            </text:list-item>
            <text:list-item>
              <text:p text:style-name="P90">smaden</text:p>
            </text:list-item>
          </text:list>
        </text:list-item>
      </text:list>
      <text:list xml:id="list9137354437111208786" text:style-name="L15">
        <text:list-item>
          <text:p text:style-name="P67"><text:span text:style-name="T3"><text:s/></text:span><text:span text:style-name="T2">democratie</text:span></text:p>
          <text:list>
            <text:list-item>
              <text:p text:style-name="P91">voor een goed functionerende democratie moeten burgers goed geïnformeerd zijn.</text:p>
            </text:list-item>
          </text:list>
        </text:list-item>
        <text:list-item>
          <text:p text:style-name="P82">Pluriformiteit</text:p>
          <text:list>
            <text:list-item>
              <text:p text:style-name="P97">grote verscheidenheid</text:p>
              <text:list>
                <text:list-item>
                  <text:p text:style-name="P97">externe pluriformiteit: verschillende soorten media, </text:p>
                  <text:list>
                    <text:list-item>
                      <text:p text:style-name="P97">het doel is om allerlei maatschappelijke, religieuze en politieke stromingen herkenbaar aanwezig zijn in de media.</text:p>
                    </text:list-item>
                  </text:list>
                </text:list-item>
              </text:list>
            </text:list-item>
          </text:list>
        </text:list-item>
        <text:list-item>
          <text:p text:style-name="P67">Principe van de vrijemarkt</text:p>
          <text:list>
            <text:list-item>
              <text:p text:style-name="P97">iedereen mag een krant, tijdschrift, webpagina of tv-zender beginnen.</text:p>
            </text:list-item>
            <text:list-item>
              <text:p text:style-name="P67">Sociale ongelijkheid, <text:span text:style-name="T4">niet iedereen heeft toegang tot internet of een krant.</text:span></text:p>
            </text:list-item>
          </text:list>
        </text:list-item>
      </text:list>
      <text:p text:style-name="P9"/>
      <text:p text:style-name="P9"/>
      <text:p text:style-name="P9"/>
      <text:p text:style-name="P9"/>
      <text:p text:style-name="P9"/>
      <text:p text:style-name="P9"/>
      <text:p text:style-name="P9"/>
      <text:p text:style-name="P8"/>
      <text:p text:style-name="P8"/>
      <text:p text:style-name="P8"/>
      <text:p text:style-name="P8"/>
      <text:p text:style-name="P8"/>
      <text:p text:style-name="P8"/>
      <text:h text:style-name="P58" text:outline-level="1"><text:soft-page-break/>H3.2</text:h>
      <text:h text:style-name="P59" text:outline-level="1">Het mediabeleid</text:h>
      <text:h text:style-name="P47" text:outline-level="2">1. Publieke en commerciële omroepen</text:h>
      <text:p text:style-name="Standard">In 1930 werden de voorwaarden voor het voor het verkrijgen van een <text:span text:style-name="T5">zendmachtiging, </text:span><text:span text:style-name="T4"><text:s/>ook wel de </text:span><text:span text:style-name="T5">omroepwet.</text:span></text:p>
      <text:p text:style-name="P2"/>
      <text:p text:style-name="P4">In 1988 werd de omroepwet vervangen door de <text:span text:style-name="T5">mediawet </text:span>waardoor commerciële zenders toestemming kregen om uit te zenden.</text:p>
      <text:p text:style-name="P4"/>
      <text:h text:style-name="P51" text:outline-level="2">Netprofilering</text:h>
      <text:p text:style-name="Standard">Door <text:span text:style-name="T5">netprofilering </text:span><text:span text:style-name="T4"><text:s/>wil de </text:span><text:span text:style-name="T5">mediaraad </text:span><text:span text:style-name="T4"><text:s/>de concurrentie aangaan met de commerciële zenders. </text:span></text:p>
      <text:p text:style-name="P4">Profilering betekend dat de publieke omroepen een specifiekere doelgroep krijgt.</text:p>
      <text:list xml:id="list269866084711170662" text:style-name="L16">
        <text:list-item>
          <text:p text:style-name="P18">Nederland 1: breed en toegankelijk.</text:p>
        </text:list-item>
        <text:list-item>
          <text:p text:style-name="P18">Nederland 2: verdieping in het karakter van Nederland.</text:p>
        </text:list-item>
        <text:list-item>
          <text:p text:style-name="P18">Nederland 3: gericht op en jeugd, vernieuwing.</text:p>
        </text:list-item>
      </text:list>
      <text:h text:style-name="P50" text:outline-level="2">Mediawet</text:h>
      <text:p text:style-name="Standard">Het doel van de <text:span text:style-name="T5">mediawet </text:span><text:span text:style-name="T4"><text:s/>is kwalitatief hoogstaande programma's te garanderen met voldoende pluriformiteit.</text:span></text:p>
      <text:p text:style-name="Standard"><text:span text:style-name="T4">De </text:span><text:span text:style-name="T5">NOS</text:span><text:span text:style-name="T4"> (Nederlandse Omroep Stichting) coördineerd de programmering en de zendtijd van publieke zenders de meeste regels van de </text:span><text:span text:style-name="T5">mediawet</text:span><text:span text:style-name="T4"> gelden voor publieke omroepen maar er zijn ook voorschriften voor commerciële zenders.</text:span></text:p>
      <text:p text:style-name="P4"/>
      <text:p text:style-name="P4">Enkele belangrijke bepalingen:</text:p>
      <text:p text:style-name="P4"/>
      <text:list xml:id="list1688205332730187620" text:style-name="L17">
        <text:list-item>
          <text:p text:style-name="P26"><text:span text:style-name="T4">omroep moet </text:span><text:span text:style-name="T5">eigen identiteit </text:span><text:span text:style-name="T4"><text:s/>hebben: een maatschappelijke of geestelijke stroming vertegenwoordigen.</text:span></text:p>
        </text:list-item>
        <text:list-item>
          <text:p text:style-name="P26"><text:span text:style-name="T4">volgens de </text:span><text:span text:style-name="T5">concessiewet </text:span><text:span text:style-name="T4"><text:s/>mag een omroep starten bij 50.000 leden, volledig erkenning bij 300.000 leden.</text:span></text:p>
        </text:list-item>
        <text:list-item>
          <text:p text:style-name="P11">Financiering omroep: <text:span text:style-name="T4"><text:s/>erkende omroepen hebben recht op financiering van de overheid. De inkomsten die de omroepen verdienen door middel van reclame wordt door de ster verdeeld. </text:span></text:p>
        </text:list-item>
        <text:list-item>
          <text:p text:style-name="P11"><text:span text:style-name="T4">Publieke zenders moeten een </text:span>totaalaanbod <text:span text:style-name="T4">aan programma's aanbieden. Ze moeten een evenwichtige mix bieden tussen kunst en cultuur, informatie, educatie en amusement.</text:span></text:p>
        </text:list-item>
        <text:list-item>
          <text:p text:style-name="P19">Publieke omroepen mogen beperkte zendtijd aan reclame uitzenden. (6,5%)</text:p>
        </text:list-item>
        <text:list-item>
          <text:p text:style-name="P19">commerciële zenders hebben minder strenge regels over regels, zij mogen 15% aan reclame besteden en mogen programma's wel onderbreken.</text:p>
        </text:list-item>
        <text:list-item>
          <text:p text:style-name="P19">Sponsors zijn toegestaan voor zowel publieke als commerciële zenders.</text:p>
        </text:list-item>
      </text:list>
      <text:p text:style-name="P4"/>
      <text:p text:style-name="P4"/>
      <text:p text:style-name="P4"/>
      <text:p text:style-name="P4"/>
      <text:p text:style-name="P4"/>
      <text:p text:style-name="P4"/>
      <text:p text:style-name="P4"/>
      <text:h text:style-name="P52" text:outline-level="2"><text:soft-page-break/>Commissariaat voor de media</text:h>
      <text:p text:style-name="Standard">Is een zelfstandig bestuursorgaan dat tussen de overheid en de omroepen staat. Ze zijn opgericht om eerlijke toegang tot het omroepbestel te garanderen, onafhankelijkheid en diversiteit te garanderen en om te controleren dat de mediawet wordt nageleefd. <text:span text:style-name="T5">Het commissariaat mag boetes opleggen</text:span></text:p>
      <text:list xml:id="list2015885325387920598" text:style-name="L18">
        <text:list-item>
          <text:p text:style-name="P27">Geeft zendmachtigingen uit aan publieke en commerciële omroepen.</text:p>
        </text:list-item>
        <text:list-item>
          <text:p text:style-name="P27">Controleren de naleving van reclame- en sponsterregels</text:p>
        </text:list-item>
        <text:list-item>
          <text:p text:style-name="P27">ziet toe op de naleving van programmavoorschriften voor de publieke omroep.</text:p>
        </text:list-item>
      </text:list>
      <text:p text:style-name="P5"/>
      <text:h text:style-name="Heading_20_2" text:outline-level="2"><text:span text:style-name="T7">2. de pers</text:span> </text:h>
      <text:p text:style-name="Text_20_body">Bemoeienis van de overheid met de pers:</text:p>
      <text:list xml:id="list6800226825754217823" text:style-name="L19">
        <text:list-item>
          <text:p text:style-name="P101">garandeerde pers vrijheid</text:p>
        </text:list-item>
        <text:list-item>
          <text:p text:style-name="P101">stimuleringsfonds voor de pers</text:p>
          <text:list>
            <text:list-item>
              <text:p text:style-name="P101">doel: pluriformiteit van de pers beschermen</text:p>
            </text:list-item>
            <text:list-item>
              <text:p text:style-name="P101"><text:s/>hoe: tijdelijke financiële steun bieden in geval van nood.</text:p>
            </text:list-item>
          </text:list>
        </text:list-item>
      </text:list>
      <text:h text:style-name="P46" text:outline-level="2">3. internet</text:h>
      <text:p text:style-name="Standard">Rol overheid is beperkt. </text:p>
      <text:list xml:id="list8186771884258513955" text:style-name="L20">
        <text:list-item>
          <text:p text:style-name="P28">Overheid wil internet toegankelijker maken.</text:p>
          <text:list>
            <text:list-item>
              <text:p text:style-name="P28">Gratis wifi in publieke plaatsen.</text:p>
            </text:list-item>
            <text:list-item>
              <text:p text:style-name="P28">subsidies aan scholen voor wifi.</text:p>
            </text:list-item>
            <text:list-item>
              <text:p text:style-name="P28">bijscholing voor mensen met digitale achterstand.</text:p>
            </text:list-item>
          </text:list>
        </text:list-item>
        <text:list-item>
          <text:p text:style-name="P28">overheid houdt zich bezig met de bestrijding van cybercriminaliteit.</text:p>
        </text:list-item>
      </text:list>
      <text:p text:style-name="Standard"/>
      <text:h text:style-name="Heading_20_1" text:outline-level="1">H3.3 </text:h>
      <text:h text:style-name="Heading_20_1" text:outline-level="1">de discussies over het omroepbestel</text:h>
      <text:h text:style-name="P44" text:outline-level="2">Twee visies:</text:h>
      <text:list xml:id="list2594790602816747545" text:style-name="L21">
        <text:list-item>
          <text:p text:style-name="P83">Veel overheidsbemoeienis.</text:p>
        </text:list-item>
      </text:list>
      <text:list xml:id="list7502369165995338620" text:style-name="L22">
        <text:list-item>
          <text:p text:style-name="P77">de overheid bewaakt de kwaliteit en de pluriformiteit van de media.</text:p>
        </text:list-item>
      </text:list>
      <text:list xml:id="list43551746" text:continue-list="list2594790602816747545" text:style-name="L21">
        <text:list-item>
          <text:p text:style-name="P83">Kleine rol overheid.</text:p>
        </text:list-item>
      </text:list>
      <text:list xml:id="list3900543119512246462" text:style-name="L23">
        <text:list-item>
          <text:p text:style-name="P78">zelfregulerende markt.</text:p>
        </text:list-item>
        <text:list-item>
          <text:p text:style-name="P78">mondige burgers kiezen zelf een breed en vrij media-aanbod.</text:p>
        </text:list-item>
      </text:list>
      <text:h text:style-name="P44" text:outline-level="2">Liberalen:</text:h>
      <text:p text:style-name="P6">(visie 2)VVD is voorstander van een duaal omroepbestel met minder subsidiëring van publieke omroepen.</text:p>
      <text:h text:style-name="P44" text:outline-level="2">Sociaaldemocraten:</text:h>
      <text:p text:style-name="P6">(visie 1) regulerend optreden van de overheid, ruime subsidiëring van publieke omroepen zodat ze niet afhankelijk worden van reclame.</text:p>
      <text:h text:style-name="P44" text:outline-level="2"><text:soft-page-break/>Christendemocraten:</text:h>
      <text:p text:style-name="P6">Tussen positie, veel aandacht voor socialiserende functie van de media. (gevaar voor de jeugd.) vinden dat omroepen zelf ook verantwoordelijkheid moeten nemen.</text:p>
      <text:p text:style-name="P6"/>
      <text:h text:style-name="P44" text:outline-level="2">Belanggroepen:</text:h>
      <text:list xml:id="list7801003168268293625" text:style-name="L24">
        <text:list-item>
          <text:p text:style-name="P29">Publieke omroepen</text:p>
          <text:list>
            <text:list-item>
              <text:p text:style-name="P30">pleiten voor het behoud pluriformiteit (tegen bezuinigingen)</text:p>
            </text:list-item>
          </text:list>
        </text:list-item>
        <text:list-item>
          <text:p text:style-name="P29">commerciële zenders</text:p>
          <text:list>
            <text:list-item>
              <text:p text:style-name="P30">mensen maken zelf uit waar ze naar kijken.</text:p>
            </text:list-item>
            <text:list-item>
              <text:p text:style-name="P30">Publieke omroepen oneerlijke concurrentie.</text:p>
            </text:list-item>
          </text:list>
        </text:list-item>
        <text:list-item>
          <text:p text:style-name="P12"><text:span text:style-name="T2">Bedrijfsleven </text:span><text:span text:style-name="T3"><text:s/>is op een lijk met commerciële zenders.</text:span></text:p>
        </text:list-item>
        <text:list-item>
          <text:p text:style-name="P29">mediaconsumenten </text:p>
          <text:list>
            <text:list-item>
              <text:p text:style-name="P31">vinden dat er teveel reclame is bij commerciële zenders.</text:p>
            </text:list-item>
          </text:list>
        </text:list-item>
        <text:list-item>
          <text:p text:style-name="P29">overheid</text:p>
          <text:list>
            <text:list-item>
              <text:p text:style-name="P31">omroepbestel moet bijdragen aan ontwikkeling van de samenleving.</text:p>
            </text:list-item>
            <text:list-item>
              <text:p text:style-name="P31">rol publieke omroep voor in stand houden van democratie en pluriformiteit.</text:p>
            </text:list-item>
          </text:list>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oft-page-break/>H4.1</text:h>
      <text:h text:style-name="Heading_20_1" text:outline-level="1">Technologische innovatie</text:h>
      <text:p text:style-name="Text_20_body">Ontwikkeling in Massamedia vindt altijd plaats in Maatschappelijke context. Technologische innovaties, economische ontwikkelingen en politieke en culturele factoren kunnen den media bevorderen of tegenhouden.</text:p>
      <text:h text:style-name="P44" text:outline-level="2">Actuele trends</text:h>
      <text:list xml:id="list5125073069243204856" text:style-name="L25">
        <text:list-item>
          <text:p text:style-name="P32">Technologische innovatie </text:p>
        </text:list-item>
        <text:list-item>
          <text:p text:style-name="P32">economische groei en internaionalisteing</text:p>
        </text:list-item>
        <text:list-item>
          <text:p text:style-name="P32">de uitbreiding van de informatiemaatschappij.</text:p>
        </text:list-item>
      </text:list>
      <text:p text:style-name="Standard"/>
      <text:p text:style-name="Standard">Massacommunicatie is altijd afhankelijk geweest van technologische mogelijkheden, zonder de drukpers geen krant, zonder beeldbuis geen televisie etz.</text:p>
      <text:p text:style-name="Standard"/>
      <text:p text:style-name="P3">door technologische ontwikkelingen uitbreiding van media-aanbod</text:p>
      <text:p text:style-name="P4"/>
      <text:list xml:id="list43551170" text:continue-numbering="true" text:style-name="L25">
        <text:list-item>
          <text:p text:style-name="P13">Informatietechnologie</text:p>
          <text:list>
            <text:list-item>
              <text:p text:style-name="P20">vakgebied waarbinnen computersystemen en digitale communicatietoepassingen worden ontwerpen en gebouwd.</text:p>
            </text:list-item>
            <text:list-item>
              <text:p text:style-name="P20">Er is in de afgelopen decennia zo'n grote ontwikkeling op dit gebied dat er sprake is van een digitale revolutie</text:p>
            </text:list-item>
          </text:list>
        </text:list-item>
        <text:list-item>
          <text:p text:style-name="P13">digitalisering</text:p>
          <text:list>
            <text:list-item>
              <text:p text:style-name="P20">niet-digitale of analoge informatie wordt omgezet naar digitale data.</text:p>
              <text:list>
                <text:list-item>
                  <text:p text:style-name="P20">Diverse toepassing bv. OV chipkaart, internetbankieren enz.</text:p>
                </text:list-item>
              </text:list>
            </text:list-item>
            <text:list-item>
              <text:p text:style-name="P20">het voordeel boven analoog is dat je informatie efficiënter kunt gebruiken en beheren. </text:p>
            </text:list-item>
          </text:list>
        </text:list-item>
      </text:list>
      <text:p text:style-name="P2"/>
      <text:p text:style-name="P4"/>
      <text:p text:style-name="P6">Digitale media spreken dezelfde taal en gebruiken dezelfde communicatie-structuur. Daardoor crossmediale toepassingen op bv smartphone.</text:p>
      <text:p text:style-name="P8"><text:span text:style-name="T2">Convergentie: </text:span><text:span text:style-name="T3"><text:s/>samenkomst van verschillende mediatypen op 1 apparaat of gedeeld kanaal</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55" text:outline-level="1"><text:soft-page-break/>H4.2</text:h>
      <text:h text:style-name="P55" text:outline-level="1">Economische groei en internationalisering</text:h>
      <text:p text:style-name="P102"/>
      <text:p text:style-name="P2">De twee belangrijkste trends sinds WO2 </text:p>
      <text:list xml:id="list5734726424035497678" text:style-name="L26">
        <text:list-item>
          <text:p text:style-name="P21">economische groei</text:p>
        </text:list-item>
        <text:list-item>
          <text:p text:style-name="P21">globalisering</text:p>
        </text:list-item>
      </text:list>
      <text:p text:style-name="P4"/>
      <text:h text:style-name="P44" text:outline-level="2">economische groei</text:h>
      <text:p text:style-name="P1">Hoge welvaart heeft de samenleving veranderd in een consumptiemaatschappij.</text:p>
      <text:p text:style-name="P1">Door de toename in vrije tijd is er een toename mediagebruik. Dit kan worden gezien in de verkoop van smartphones, televisies, dvd's etz.</text:p>
      <text:p text:style-name="P1">De <text:span text:style-name="T5">vrijetijdsindustrie </text:span>is explosief gegroeid met de groeiende omzet bij reisorganisaties en mediabureaus. </text:p>
      <text:p text:style-name="P1"/>
      <text:h text:style-name="P44" text:outline-level="2">Wereldwijde communicatie</text:h>
      <text:p text:style-name="Standard">Internationale samenwerking is enorm gestimuleerd door communicatie via internet.</text:p>
      <text:p text:style-name="P2">Globalisering:<text:span text:style-name="T4"> wereld markt met steeds minder grenzen.</text:span></text:p>
      <text:p text:style-name="P2">Digitale outsourcing: <text:span text:style-name="T4">digitaal werk in andere landen omdat het daar goedkoper is.</text:span></text:p>
      <text:p text:style-name="P4"/>
      <text:h text:style-name="P46" text:outline-level="2">Massamedia in de internationale markt</text:h>
      <text:list xml:id="list6489417926070736694" text:style-name="L27">
        <text:list-item>
          <text:p text:style-name="P33">Ons media-aanbod is sterk geglobaliseerd.</text:p>
        </text:list-item>
        <text:list-item>
          <text:p text:style-name="P33">Door marktwerking zijn grote <text:span text:style-name="T5">mediaconglomeraten</text:span> ontstaan.</text:p>
          <text:list>
            <text:list-item>
              <text:p text:style-name="P33"><text:span text:style-name="T5">Mediaconglomeraten </text:span><text:span text:style-name="T4">hebben subdivisies voor film, televisie, tijdschriften en internet.</text:span></text:p>
            </text:list-item>
            <text:list-item>
              <text:p text:style-name="P22">Ze bezitten wereldwijd filmmaatschappijen, satellietkanalen en uitgeverijen.</text:p>
            </text:list-item>
          </text:list>
        </text:list-item>
        <text:list-item>
          <text:p text:style-name="P33"><text:span text:style-name="T4">Dit kan leiden tot een </text:span><text:span text:style-name="T5">oligopolie</text:span><text:span text:style-name="T4"> of een </text:span><text:span text:style-name="T5">monopolie</text:span><text:span text:style-name="T4"> van media bedrijven.</text:span></text:p>
          <text:list>
            <text:list-item>
              <text:p text:style-name="P33"><text:span text:style-name="T5">Oligopolie: </text:span><text:span text:style-name="T4">markteconomische positie waarbij er slechts een klein aantal aanbieders van een bepaalde dienst of product is</text:span></text:p>
            </text:list-item>
            <text:list-item>
              <text:p text:style-name="P33"><text:span text:style-name="T5">monopolie: </text:span><text:span text:style-name="T4"><text:s/>slechts één aanbieder.</text:span></text:p>
            </text:list-item>
          </text:list>
        </text:list-item>
      </text:list>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oft-page-break/>H4.3</text:h>
      <text:h text:style-name="Heading_20_1" text:outline-level="1">De informatiemaatschappij</text:h>
      <text:p text:style-name="Text_20_body"/>
      <text:p text:style-name="P2">Informatiemaatschappij: </text:p>
      <text:p text:style-name="Standard">een technologische, hoogontwikkelde samenleving waarbij communicatie en informatieoverdracht de basis van de meeste economische activiteit vormen.</text:p>
      <text:p text:style-name="Standard"/>
      <text:h text:style-name="P44" text:outline-level="2">Kenmerken van informatiemaatschappij</text:h>
      <text:list xml:id="list1767941643774806590" text:style-name="L28">
        <text:list-item>
          <text:p text:style-name="P34">Constante informatiestroom.</text:p>
        </text:list-item>
        <text:list-item>
          <text:p text:style-name="P34">niet gebonden aan een plaats.</text:p>
        </text:list-item>
        <text:list-item>
          <text:p text:style-name="P34">vervaging van nationale grenzen (globalisering).</text:p>
        </text:list-item>
        <text:list-item>
          <text:p text:style-name="P34">snelle verandering van de informatiemaatschappij zelf.</text:p>
        </text:list-item>
      </text:list>
      <text:p text:style-name="Standard"/>
      <text:p text:style-name="Text_20_body"/>
      <text:h text:style-name="Heading_20_1" text:outline-level="1">H5.1</text:h>
      <text:h text:style-name="Heading_20_1" text:outline-level="1">Hoe komen de media aan hun geld?</text:h>
      <text:h text:style-name="P44" text:outline-level="2">Pers:</text:h>
      <text:p text:style-name="Standard">Inkomsten uit abonnementen, vrije verkoop en advertenties.</text:p>
      <text:p text:style-name="Standard"><text:span text:style-name="T1">Belan</text:span><text:span text:style-name="T5">g redactie:</text:span> onafhankelijke berichtgeving.</text:p>
      <text:p text:style-name="Standard"><text:span text:style-name="T5">belang directie: </text:span>winst maken.</text:p>
      <text:p text:style-name="Standard"/>
      <text:h text:style-name="P44" text:outline-level="2">Redactiestatuut:</text:h>
      <text:p text:style-name="Standard">Hierin worden taken en bevoegdheden van redactie en directie geregeld (en de identiteit van de krant).</text:p>
      <text:p text:style-name="Standard"/>
      <text:h text:style-name="P46" text:outline-level="2">Financiële middelen van:</text:h>
      <text:h text:style-name="P44" text:outline-level="2">Radio en televisie publieke omroepen:</text:h>
      <text:list xml:id="list3331356950458279978" text:style-name="L29">
        <text:list-item>
          <text:p text:style-name="P23">Omroepengelden</text:p>
          <text:list>
            <text:list-item>
              <text:p text:style-name="P36">overheidsbijdrage en ster-gelden</text:p>
            </text:list-item>
          </text:list>
        </text:list-item>
        <text:list-item>
          <text:p text:style-name="P36">lidmaatschaps- en abonnementsgelden</text:p>
        </text:list-item>
        <text:list-item>
          <text:p text:style-name="P36">sponsoring van programma's</text:p>
        </text:list-item>
        <text:list-item>
          <text:p text:style-name="P36">omroepbladen e.d</text:p>
        </text:list-item>
      </text:list>
      <text:h text:style-name="P44" text:outline-level="2">commerciële zenders:</text:h>
      <text:list xml:id="list6713827639096145106" text:style-name="L33">
        <text:list-item>
          <text:p text:style-name="P37">Reclame-inkomsten</text:p>
        </text:list-item>
        <text:list-item>
          <text:p text:style-name="P37">sponsorgelden</text:p>
        </text:list-item>
      </text:list>
      <text:h text:style-name="Heading_20_1" text:outline-level="1"><text:soft-page-break/>H5.2</text:h>
      <text:h text:style-name="Heading_20_1" text:outline-level="1">Commerciële ontwikkelingen</text:h>
      <text:p text:style-name="P2">Concurrentie:</text:p>
      <text:list xml:id="list1398167697340038255" text:style-name="L34">
        <text:list-item>
          <text:p text:style-name="P24">in het totale media-aanbod</text:p>
          <text:list>
            <text:list-item>
              <text:p text:style-name="P24">meerdere media vechten om de aandacht van de consument</text:p>
            </text:list-item>
          </text:list>
        </text:list-item>
        <text:list-item>
          <text:p text:style-name="P24">binnen 1 mediasoort</text:p>
          <text:list>
            <text:list-item>
              <text:p text:style-name="P24">binnen 1 media (bv kranten) worden nieuwe abonnementen vorm gegeven om aantrekkelijker te zijn.</text:p>
            </text:list-item>
          </text:list>
        </text:list-item>
      </text:list>
      <text:p text:style-name="P4"/>
      <text:p text:style-name="P2">Gevolgen concurrentie:</text:p>
      <text:p text:style-name="P4">neerwaartse oplagespiraal, doordat een krant of tijdschrift minder gelezen wordt komen er minder adverteerders op af. Hierdoor krijgen ze minder inkomsten en gaan ze failliet.</text:p>
      <text:p text:style-name="P4"/>
      <text:p text:style-name="P4"/>
      <text:p text:style-name="P4"/>
      <text:h text:style-name="Heading_20_2" text:outline-level="2"><text:span text:style-name="T2">Ontwikkelingen</text:span></text:h>
      <text:p text:style-name="Standard">Door de constante concurrentie zijn er in het medialandschap ontwikkelingen ontstaan</text:p>
      <text:list xml:id="list2812806000980861983" text:style-name="L35">
        <text:list-item>
          <text:p text:style-name="P38">marktgerichtheid en commercialisering.</text:p>
        </text:list-item>
        <text:list-item>
          <text:p text:style-name="P38">marktsegmentenring (= opdelen van de markt in verschillende doelgroepen).</text:p>
        </text:list-item>
        <text:list-item>
          <text:p text:style-name="P38">Doelgroepenmedia.</text:p>
          <text:list>
            <text:list-item>
              <text:p text:style-name="P38">RTL 7 voor mannen, Net 5 voor vrouwen etz.</text:p>
            </text:list-item>
          </text:list>
        </text:list-item>
        <text:list-item>
          <text:p text:style-name="P38">Persconcentratie.</text:p>
          <text:list>
            <text:list-item>
              <text:p text:style-name="P38">Brengt Monopolievorming met zich mee.</text:p>
            </text:list-item>
            <text:list-item>
              <text:p text:style-name="P38">Minder pluriformiteit</text:p>
            </text:list-item>
            <text:list-item>
              <text:p text:style-name="P38">Minder politieke visies.</text:p>
            </text:list-item>
          </text:list>
        </text:list-item>
        <text:list-item>
          <text:p text:style-name="P38">Mediaconcentratie.</text:p>
          <text:list>
            <text:list-item>
              <text:p text:style-name="P38">ontstaan media giganten.</text:p>
            </text:list-item>
          </text:list>
        </text:list-item>
      </text:list>
      <text:p text:style-name="Standard"/>
      <text:h text:style-name="Heading_20_1" text:outline-level="1">H5.3</text:h>
      <text:h text:style-name="Heading_20_1" text:outline-level="1">Functioneren en kwaliteit van de media</text:h>
      <text:p text:style-name="P2">Verschraling: <text:span text:style-name="T4">proces waarbij amusement andere maatschappelijke functies van de media verdringt. Het amusement wordt primair gesteld. </text:span></text:p>
      <text:p text:style-name="P2"><text:span text:style-name="T4"/></text:p>
      <text:p text:style-name="P2">Mediahype: <text:span text:style-name="T4">nieuws dat zichzelf versterkt zonder dat zich nieuwe feiten voordoen.</text:span></text:p>
      <text:p text:style-name="P2"><text:span text:style-name="T4"/></text:p>
      <text:p text:style-name="P2">Mediaframe: <text:span text:style-name="T4">berichtgeving over een onderwerp die steeds vanuit hetzelfde perspectief plaatsvindt.</text:span></text:p>
      <text:p text:style-name="P35"/>
      <text:p text:style-name="P35"/>
      <text:p text:style-name="P35"/>
      <text:p text:style-name="P35"/>
      <text:p text:style-name="P35"/>
      <text:p text:style-name="P35"/>
      <text:h text:style-name="Heading_20_1" text:outline-level="1"><text:soft-page-break/>H6.1</text:h>
      <text:h text:style-name="Heading_20_1" text:outline-level="1">Selectieproces van het nieuws</text:h>
      <text:h text:style-name="P44" text:outline-level="2">Criteria nieuwswaarde:</text:h>
      <text:p text:style-name="Text_20_body"><text:span text:style-name="T2">Volgens onderzoek heeft een bericht </text:span><text:span text:style-name="T1">nieuwswaarde</text:span><text:span text:style-name="T2"> als de inhoud voldoet aan de volgende criteria, hoe meer criteria bij een bericht passen de hoger de nieuwswaarde. </text:span></text:p>
      <text:list xml:id="list3079797968493139581" text:style-name="L37">
        <text:list-item>
          <text:p text:style-name="P39">Actueel</text:p>
        </text:list-item>
        <text:list-item>
          <text:p text:style-name="P39">opvallend, onverwacht, schokkend</text:p>
        </text:list-item>
        <text:list-item>
          <text:p text:style-name="P39">cultureel of geografisch dichtbij</text:p>
        </text:list-item>
        <text:list-item>
          <text:p text:style-name="P39">belangrijk, bekende personen</text:p>
        </text:list-item>
        <text:list-item>
          <text:p text:style-name="P39">'human-interest': drama, emotie, conflict</text:p>
        </text:list-item>
        <text:list-item>
          <text:p text:style-name="P39">afwijkend (meestal negatief)</text:p>
        </text:list-item>
        <text:list-item>
          <text:p text:style-name="P39">ondubbelzinnig en begrijpelijk</text:p>
        </text:list-item>
        <text:list-item>
          <text:p text:style-name="P39">interessant voor de doelgroep</text:p>
        </text:list-item>
        <text:list-item>
          <text:p text:style-name="P39">gerelateerd aan politieke, sociaaleconomische, financiële en/of culturele ontwikkelingen</text:p>
        </text:list-item>
        <text:list-item>
          <text:p text:style-name="P39">past binnen de identiteit van het medium</text:p>
        </text:list-item>
      </text:list>
      <text:p text:style-name="Standard"/>
      <text:p text:style-name="Standard">keuze van het nieuws is afhankelijk van de <text:span text:style-name="T5">selectieve perceptie </text:span><text:span text:style-name="T4">van de nieuwsmaker: de berichtgeving wordt gestuurd door het persoonlijke </text:span><text:span text:style-name="T5">referentiekader </text:span><text:span text:style-name="T4">van de redacteur of verslaggever.</text:span></text:p>
      <text:p text:style-name="Standard"><text:span text:style-name="T4"/></text:p>
      <text:p text:style-name="Standard">Nieuwsredacties hebben permanent een 'open lijn' naar persbureaus, die alles wat maar enigszins op nieuws lijkt onmiddellijk publiceren.</text:p>
      <text:h text:style-name="P49" text:outline-level="2"><text:span text:style-name="T4">Nieuwsbronnen:</text:span></text:h>
      <text:list xml:id="list8752616662694888713" text:style-name="L42">
        <text:list-item>
          <text:p text:style-name="P40">Personen of instellingen</text:p>
        </text:list-item>
        <text:list-item>
          <text:p text:style-name="P40">overheid: WOB, actieve informatieplicht</text:p>
        </text:list-item>
        <text:list-item>
          <text:p text:style-name="P40">correspondenten (journalisten in het buitenland)</text:p>
        </text:list-item>
        <text:list-item>
          <text:p text:style-name="P40">freelancejournalisten (zijn gespecialiseerd in onderwerpen,ze bieden artikelen zelf aan of krijgen verzoek van een redacite)</text:p>
        </text:list-item>
        <text:list-item>
          <text:p text:style-name="P40">persbureaus: ANP, GPD, AP, Reuters enz</text:p>
        </text:list-item>
        <text:list-item>
          <text:p text:style-name="P40">persdiensten (bv New York Times)</text:p>
        </text:list-item>
        <text:list-item>
          <text:p text:style-name="P40">beeldmateriaal ( bv youtube video'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H6.2</text:h>
      <text:h text:style-name="Heading_20_1" text:outline-level="1">Kleuring en beeldvorming</text:h>
      <text:p text:style-name="P2">Taak journalist: objectief<text:span text:style-name="T4"> en waarheidsgetrouw zijn.</text:span></text:p>
      <text:p text:style-name="P2"><text:span text:style-name="T4"/></text:p>
      <text:h text:style-name="P45" text:outline-level="2">5 journalistieke normen</text:h>
      <text:list xml:id="list3758686141243343525" text:style-name="L43">
        <text:list-item>
          <text:p text:style-name="P41">Scheiden van feiten en meningen</text:p>
        </text:list-item>
        <text:list-item>
          <text:p text:style-name="P41">hoor- en wederhoor</text:p>
        </text:list-item>
        <text:list-item>
          <text:p text:style-name="P41">controleren van de feiten</text:p>
        </text:list-item>
        <text:list-item>
          <text:p text:style-name="P41">meerdere informatiebronnen gebruiken</text:p>
        </text:list-item>
        <text:list-item>
          <text:p text:style-name="P41">de feiten juist weergeven</text:p>
        </text:list-item>
      </text:list>
      <text:p text:style-name="Standard"/>
      <text:p text:style-name="P8">onbewuste kleuring:<text:span text:style-name="T4"> journalisten werken vanuit eigen referentiekader.</text:span></text:p>
      <text:list xml:id="list4793133549406415299" text:style-name="L44">
        <text:list-item>
          <text:p text:style-name="P68"><text:span text:style-name="T4">Keuzen onderwerpen</text:span></text:p>
          <text:list>
            <text:list-item>
              <text:p text:style-name="P68"><text:span text:style-name="T4">linkse kranten praten eerder over protesten dan over wat de paus zei.</text:span></text:p>
            </text:list-item>
          </text:list>
        </text:list-item>
        <text:list-item>
          <text:p text:style-name="P68"><text:span text:style-name="T4">volgorde en presentatie van berichten</text:span></text:p>
          <text:list>
            <text:list-item>
              <text:p text:style-name="P68"><text:span text:style-name="T4">wat staat er op de voorpagina?</text:span></text:p>
            </text:list-item>
          </text:list>
        </text:list-item>
        <text:list-item>
          <text:p text:style-name="P68"><text:span text:style-name="T4">eigen commentaar</text:span></text:p>
        </text:list-item>
        <text:list-item>
          <text:p text:style-name="P68"><text:span text:style-name="T4">woordgebruik</text:span></text:p>
        </text:list-item>
        <text:list-item>
          <text:p text:style-name="P68"><text:span text:style-name="T4">keuze gastschrijvers</text:span></text:p>
          <text:list>
            <text:list-item>
              <text:p text:style-name="P68"><text:span text:style-name="T4">het gebruik van freelancejournalisten of columnisten. Columnisten zijn vaak BN'ers en kunnen soms zelf een rede zijn voor sommige mensen om een krant te kopen).</text:span></text:p>
            </text:list-item>
          </text:list>
        </text:list-item>
      </text:list>
      <text:p text:style-name="P8"><text:span text:style-name="T4">Dit kan natuurlijk ook bewust gedaan kunnen worden om de identiteit van de krant weer te geven. Dit heet </text:span>bewuste kleuring <text:span text:style-name="T4">en kan naast het gebruik voor identiteit ook voor </text:span>manipulatie <text:s/>en indoctrinatie<text:span text:style-name="T4"> gebruikt worden. </text:span></text:p>
      <text:list xml:id="list1653465151019265689" text:style-name="L45">
        <text:list-item>
          <text:p text:style-name="P69"><text:span text:style-name="T4">Manipulatie is het vervormen van nieuws door het opzettelijk weglaten en verdraaien van feiten.)</text:span></text:p>
        </text:list-item>
        <text:list-item>
          <text:p text:style-name="P69"><text:span text:style-name="T4">indoctrinatie is het systematisch opdringen van opvattingen door meningen als feiten te presenten)</text:span></text:p>
        </text:list-item>
      </text:list>
      <text:h text:style-name="P48" text:outline-level="2"><text:span text:style-name="T2">mediaframe</text:span></text:h>
      <text:p text:style-name="P2"><text:span text:style-name="T4">berichtgeving over een onderwerp die steeds vanuit hetzelfde perspectief plaatsvindt.</text:span></text:p>
      <text:list xml:id="list5533793490383744414" text:style-name="L46">
        <text:list-item>
          <text:p text:style-name="P14"><text:span text:style-name="T4">Economisch frame</text:span></text:p>
        </text:list-item>
        <text:list-item>
          <text:p text:style-name="P14"><text:span text:style-name="T4">conflictframe</text:span></text:p>
          <text:list>
            <text:list-item>
              <text:p text:style-name="P14"><text:span text:style-name="T4">nadruk ligt op het conflict tussen partijen of individuen,</text:span></text:p>
            </text:list-item>
          </text:list>
        </text:list-item>
        <text:list-item>
          <text:p text:style-name="P14"><text:span text:style-name="T4">human-impact frame</text:span></text:p>
          <text:list>
            <text:list-item>
              <text:p text:style-name="P14"><text:span text:style-name="T4">nadruk op menselijke kant van een verhaal.</text:span></text:p>
            </text:list-item>
          </text:list>
        </text:list-item>
        <text:list-item>
          <text:p text:style-name="P14"><text:span text:style-name="T4">Machteloosheidsframe</text:span></text:p>
          <text:list>
            <text:list-item>
              <text:p text:style-name="P14"><text:span text:style-name="T4">nadruk op de onmacht en onverantwoordelijkheid van een situatie.</text:span></text:p>
            </text:list-item>
          </text:list>
        </text:list-item>
        <text:list-item>
          <text:p text:style-name="P14"><text:span text:style-name="T4">Moraliteitsframe</text:span></text:p>
          <text:list>
            <text:list-item>
              <text:p text:style-name="P42">nadruk op de scheiding tussen 'goed' en 'slecht'.</text:p>
            </text:list-item>
          </text:list>
        </text:list-item>
      </text:list>
      <text:p text:style-name="Standard"/>
      <text:h text:style-name="Heading_20_1" text:outline-level="1"><text:soft-page-break/>H7.1</text:h>
      <text:h text:style-name="Heading_20_1" text:outline-level="1">Cultuur</text:h>
      <text:p text:style-name="Standard"><text:span text:style-name="T5">Cultuur:</text:span> alle waarden, normen en andere aangeleerde kenmerken die de leden van een groep of samenleving met elkaar gemeen hebben en die zij als vanzelfsprekend beschouwen.</text:p>
      <text:p text:style-name="Standard"/>
      <text:p text:style-name="Standard"><text:span text:style-name="T5">Waarden:</text:span> principes die mensen belangrijk vinden om na te streven, bv liefde, gelijkheid, vrijheid en eerlijkheid.</text:p>
      <text:p text:style-name="Standard"/>
      <text:p text:style-name="Standard"><text:span text:style-name="T5">normen:</text:span> komen voort uit waarden: regels in een groep of samenleving.</text:p>
      <text:p text:style-name="Standard"/>
      <text:p text:style-name="Standard">Cultuur is een <text:span text:style-name="T5">relatief begrip</text:span> en verandert steeds.</text:p>
      <text:p text:style-name="Standard"/>
      <text:p text:style-name="Standard">Menselijk gedrag wordt bepaald door “<text:span text:style-name="T5">nature</text:span><text:span text:style-name="T4">” (Biologische en erfelijke factoren) en “</text:span><text:span text:style-name="T5">nurture</text:span><text:span text:style-name="T4">”(de omgevingsfactoren) er is al jaren lang discussie over de mate waarin deze factoren bijdragen aan de vorming van een persoon.</text:span></text:p>
      <text:p text:style-name="Standard"><text:span text:style-name="T4"/></text:p>
      <text:p text:style-name="P2">Dominante cultuur: <text:span text:style-name="T4">overheersende cultuur.</text:span></text:p>
      <text:p text:style-name="P2">Subcultuur: <text:span text:style-name="T4">groep waarin deels afwijkende waarden en normen gelden. Bv jongerenculturen.</text:span></text:p>
      <text:p text:style-name="P2">Tegencultuur:<text:span text:style-name="T4"> standpunten wijken sterk af van de dominante cultuur. Bv, antiglobalisten, sommige dierenactivisten.</text:span></text:p>
      <text:p text:style-name="P2"><text:span text:style-name="T4"/></text:p>
      <text:h text:style-name="P56" text:outline-level="1">H7.2</text:h>
      <text:h text:style-name="P56" text:outline-level="1">Het socialisatieproces</text:h>
      <text:p text:style-name="P8">Socialisatie: <text:span text:style-name="T4">het overbrengen van normen en waarden van cultuur op een individu.</text:span></text:p>
      <text:p text:style-name="P8">Internalisatie: <text:span text:style-name="T4">het toe eigenen van de waarden en normen.</text:span></text:p>
      <text:h text:style-name="P48" text:outline-level="2"><text:span text:style-name="T2">Socialisatie instituten</text:span></text:h>
      <text:list xml:id="list854788858318514113" text:style-name="L47">
        <text:list-item>
          <text:p text:style-name="P43">Gezin</text:p>
        </text:list-item>
        <text:list-item>
          <text:p text:style-name="P43">school</text:p>
        </text:list-item>
        <text:list-item>
          <text:p text:style-name="P43">werk </text:p>
        </text:list-item>
        <text:list-item>
          <text:p text:style-name="P43">maatschappelijke groeperingen</text:p>
        </text:list-item>
        <text:list-item>
          <text:p text:style-name="P43">overheid</text:p>
        </text:list-item>
        <text:list-item>
          <text:p text:style-name="P43">media </text:p>
        </text:list-item>
      </text:list>
      <text:p text:style-name="P9"><text:span text:style-name="T2"/></text:p>
      <text:p text:style-name="P8"><text:span text:style-name="T2">identificatie: </text:span><text:span text:style-name="T3">persoonlijke identiteit.</text:span></text:p>
      <text:p text:style-name="P8"><text:span text:style-name="T2">sociale controle: </text:span><text:span text:style-name="T3">wijze waarop mensen andere mensen stimuleren op dwingen zich aan de geldende normen te houden.</text:span></text:p>
      <text:p text:style-name="P8"><text:span text:style-name="T2">Formele sociale controle:</text:span><text:span text:style-name="T3"> gebaseerd op wetten.</text:span></text:p>
      <text:p text:style-name="P8"><text:span text:style-name="T2">Informele sociale controle: </text:span><text:span text:style-name="T3">gebaseerd op ongeschreven regels.</text:span></text:p>
      <text:p text:style-name="P8">Sancties: positief: <text:span text:style-name="T4">belonen.</text:span></text:p>
      <text:p text:style-name="P8"><text:span text:style-name="T4"><text:tab/> <text:s text:c="3"/></text:span>Negatief: <text:span text:style-name="T4">straffen.</text:span></text:p>
      <text:h text:style-name="P56" text:outline-level="1"><text:soft-page-break/>H7.3</text:h>
      <text:h text:style-name="Heading_20_1" text:outline-level="1"><text:span text:style-name="T5">Cultuur en massamedia</text:span></text:h>
      <text:p text:style-name="P2">Stereotype: <text:span text:style-name="T4">sterk gegeneraliseerd, versimpeld en vertekend beeld van het gedrag en de mentaliteit van een specifieke groep.</text:span></text:p>
      <text:p text:style-name="P2">Vooroordeel: <text:span text:style-name="T4">mening of houding die niet of onvoldoende op feiten is gebaseerd. Vaak negatief.</text:span></text:p>
      <text:p text:style-name="P2"><text:span text:style-name="T4"/></text:p>
      <text:p text:style-name="P2">Stereotype en vooroordelen <text:span text:style-name="T4">kunnen leiden tot </text:span>discriminatie: <text:span text:style-name="T4">mensen van een bepaalde groep anders behandelen op grond van kenmerken die in de gegeven situatie niet van belang zijn.</text:span></text:p>
      <text:p text:style-name="P2"><text:span text:style-name="T4"/></text:p>
      <text:h text:style-name="P45" text:outline-level="2">Cultuur is niet statisch Maar dynamisch</text:h>
      <text:p text:style-name="P9"><text:span text:style-name="T2">Cultuur veranderd continu,</text:span></text:p>
      <text:p text:style-name="P9"><text:span text:style-name="T2">3 ontwikkelingen in de laatste 50 jaar:</text:span></text:p>
      <text:list xml:id="list7638036351197566158" text:style-name="L49">
        <text:list-item>
          <text:p text:style-name="P98"><text:span text:style-name="T2">ontzuiling</text:span></text:p>
        </text:list-item>
        <text:list-item>
          <text:p text:style-name="P98"><text:span text:style-name="T2">individualisering</text:span></text:p>
        </text:list-item>
        <text:list-item>
          <text:p text:style-name="P98"><text:span text:style-name="T2">multiculturalisering</text:span></text:p>
        </text:list-item>
      </text:list>
      <text:p text:style-name="Standard"/>
      <text:p text:style-name="Standard"/>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h text:style-name="Heading_20_1" text:outline-level="1"><text:soft-page-break/>H8.1</text:h>
      <text:h text:style-name="Heading_20_1" text:outline-level="1">Macht van de media</text:h>
      <text:p text:style-name="P8">Injectienaaldtheorie: <text:span text:style-name="T4">ontvangers nemen informatie klakkeloos over.</text:span></text:p>
      <text:h text:style-name="P48" text:outline-level="2"><text:span text:style-name="T2">Selectieve perceptie</text:span></text:h>
      <text:p text:style-name="Standard">Invloed van de massamedia is beperkt door 4 mechanismen,</text:p>
      <text:list xml:id="list6456602927398675401" text:style-name="L51">
        <text:list-item>
          <text:p text:style-name="P15">selectieve keuze: <text:span text:style-name="T4"><text:s/>je maakt keuzes op grond van je eigen referentiekader</text:span></text:p>
          <text:list>
            <text:list-item>
              <text:p text:style-name="P15"><text:span text:style-name="T4">iedereen heeft de neiging om alleen te kijken naar wat past bij hun referentiekader.</text:span></text:p>
            </text:list-item>
          </text:list>
        </text:list-item>
        <text:list-item>
          <text:p text:style-name="P15">Selectieve perceptie: <text:span text:style-name="T4">je vervormt informatie op grond van je eigen menig.</text:span></text:p>
          <text:list>
            <text:list-item>
              <text:p text:style-name="P25">We neigen informatie zo te vervormen dat het klopt met wat we al dachten.</text:p>
            </text:list-item>
          </text:list>
        </text:list-item>
        <text:list-item>
          <text:p text:style-name="P15">Selectief geheugen: <text:span text:style-name="T4">we onthouden de informatie die past bij ons referentiekader beter.</text:span></text:p>
        </text:list-item>
        <text:list-item>
          <text:p text:style-name="P15">Selectief geloof: <text:span text:style-name="T4"><text:s/>het karakter van het medium bepaalt hoeveel geloof we hechten aan het bericht.</text:span></text:p>
        </text:list-item>
      </text:list>
      <text:p text:style-name="P2"><text:span text:style-name="T4"/></text:p>
      <text:h text:style-name="P56" text:outline-level="1">H8.2</text:h>
      <text:h text:style-name="Heading_20_1" text:outline-level="1"><text:span text:style-name="T5">Beïnvloedingstheorieën</text:span></text:h>
      <text:p text:style-name="P9">Veel invloed: <text:span text:style-name="T5">cultivatietheorie: </text:span>de werkelijkheid en de televisiewerkelijkheid lopen door elkaar. Geldt vooral bij 'zware' kijkers en jonge kinderen. (mensen die (nog) geen onderscheid kunnen maken tussen realiteit en fictie).</text:p>
      <text:p text:style-name="P8">Hier is veel kritiek op:</text:p>
      <text:list xml:id="list7439515830790404695" text:style-name="L53">
        <text:list-item>
          <text:p text:style-name="P99">uit onderzoek blijkt een gering verband tussen de tv-werkelijkheid en de denkbeelden van de kijker.</text:p>
        </text:list-item>
        <text:list-item>
          <text:p text:style-name="P99">Misschien zijn mensen die veel kijken al geweldadiger.</text:p>
        </text:list-item>
      </text:list>
      <text:h text:style-name="P44" text:outline-level="2">Middenpositie</text:h>
      <text:p text:style-name="Standard">Media hebben wel macht maar in relatie tot een actief publiek</text:p>
      <text:list xml:id="list7765592742941471931" text:style-name="L54">
        <text:list-item>
          <text:p text:style-name="P16">agendasetting theorie: <text:span text:style-name="T4"><text:s/>media bepalen de publieke en politieke agenda.</text:span></text:p>
          <text:list>
            <text:list-item>
              <text:p text:style-name="P16"><text:span text:style-name="T4">Onduidelijk is wie de agenda bepaald, de media of het publiek?</text:span></text:p>
            </text:list-item>
          </text:list>
        </text:list-item>
        <text:list-item>
          <text:p text:style-name="P16">Framingtheorie: <text:span text:style-name="T4">de media bepalen vanuit welk perspectief een onderwerp wordt gepresenteerd.</text:span></text:p>
          <text:list>
            <text:list-item>
              <text:p text:style-name="P16"><text:span text:style-name="T4">Onduidelijk is welke andere factoren de beïnvloeding kunnen verklaren, bv kennis of demografische factore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2T21:09:11.19</meta:creation-date>
    <dc:date>2017-01-22T23:35:21.65</dc:date>
    <meta:editing-duration>PT2H24M48S</meta:editing-duration>
    <meta:editing-cycles>5</meta:editing-cycles>
    <meta:generator>OpenOffice.org/3.4$Win32 OpenOffice.org_project/340m1$Build-9590</meta:generator>
    <meta:document-statistic meta:table-count="0" meta:image-count="0" meta:object-count="0" meta:page-count="19" meta:paragraph-count="419" meta:word-count="3413" meta:character-count="23667"/>
  </office:meta>
</office:document-meta>
</file>