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automatic-styles>
    <style:style style:name="P1" style:parent-style-name="Geenafstand" style:master-page-name="MP0" style:family="paragraph">
      <style:paragraph-properties fo:break-before="page"/>
    </style:style>
    <style:style style:name="T5" style:parent-style-name="Standaardalinea-lettertype" style:family="text">
      <style:text-properties fo:font-weight="bold" style:font-weight-asian="bold"/>
    </style:style>
    <style:style style:name="T6" style:parent-style-name="Standaardalinea-lettertype" style:family="text">
      <style:text-properties fo:font-weight="bold" style:font-weight-asian="bold"/>
    </style:style>
    <style:style style:name="T7" style:parent-style-name="Standaardalinea-lettertype" style:family="text">
      <style:text-properties fo:font-weight="bold" style:font-weight-asian="bold"/>
    </style:style>
    <style:style style:name="P8" style:parent-style-name="Geenafstand" style:family="paragraph">
      <style:paragraph-properties fo:margin-left="0.4895in" fo:text-indent="-0.4895in">
        <style:tab-stops/>
      </style:paragraph-properties>
    </style:style>
    <style:style style:name="T9" style:parent-style-name="Standaardalinea-lettertype" style:family="text">
      <style:text-properties fo:font-weight="bold" style:font-weight-asian="bold"/>
    </style:style>
    <style:style style:name="T10" style:parent-style-name="Standaardalinea-lettertype" style:family="text">
      <style:text-properties style:font-name="Wingdings" style:font-name-asian="Wingdings" style:font-name-complex="Wingdings"/>
    </style:style>
    <style:style style:name="P11" style:parent-style-name="Geenafstand" style:family="paragraph">
      <style:paragraph-properties fo:margin-left="0.4895in" fo:text-indent="-0.4895in">
        <style:tab-stops/>
      </style:paragraph-properties>
    </style:style>
    <style:style style:name="T12" style:parent-style-name="Standaardalinea-lettertype" style:family="text">
      <style:text-properties fo:font-weight="bold" style:font-weight-asian="bold"/>
    </style:style>
    <style:style style:name="T13" style:parent-style-name="Standaardalinea-lettertype" style:family="text">
      <style:text-properties style:font-name="Wingdings" style:font-name-asian="Wingdings" style:font-name-complex="Wingdings"/>
    </style:style>
    <style:style style:name="P14" style:parent-style-name="Geenafstand" style:family="paragraph">
      <style:paragraph-properties fo:margin-left="0.4895in" fo:text-indent="-0.4895in">
        <style:tab-stops/>
      </style:paragraph-properties>
    </style:style>
    <style:style style:name="T15" style:parent-style-name="Standaardalinea-lettertype" style:family="text">
      <style:text-properties fo:font-weight="bold" style:font-weight-asian="bold"/>
    </style:style>
    <style:style style:name="T16" style:parent-style-name="Standaardalinea-lettertype" style:family="text">
      <style:text-properties style:font-name="Wingdings" style:font-name-asian="Wingdings" style:font-name-complex="Wingdings"/>
    </style:style>
    <style:style style:name="T17" style:parent-style-name="Standaardalinea-lettertype" style:family="text">
      <style:text-properties fo:font-weight="bold" style:font-weight-asian="bold"/>
    </style:style>
    <style:style style:name="T18" style:parent-style-name="Standaardalinea-lettertype" style:family="text">
      <style:text-properties fo:font-weight="bold" style:font-weight-asian="bold"/>
    </style:style>
    <style:style style:name="P19" style:parent-style-name="Geenafstand" style:family="paragraph">
      <style:paragraph-properties fo:margin-left="0.4895in" fo:text-indent="-0.4895in">
        <style:tab-stops/>
      </style:paragraph-properties>
    </style:style>
    <style:style style:name="T20" style:parent-style-name="Standaardalinea-lettertype" style:family="text">
      <style:text-properties fo:font-weight="bold" style:font-weight-asian="bold"/>
    </style:style>
    <style:style style:name="T21" style:parent-style-name="Standaardalinea-lettertype" style:family="text">
      <style:text-properties fo:font-weight="bold" style:font-weight-asian="bold"/>
    </style:style>
    <style:style style:name="P22" style:parent-style-name="Geenafstand" style:family="paragraph">
      <style:paragraph-properties fo:margin-left="0.4895in" fo:text-indent="-0.4895in">
        <style:tab-stops/>
      </style:paragraph-properties>
    </style:style>
    <style:style style:name="P23" style:parent-style-name="Geenafstand" style:family="paragraph">
      <style:paragraph-properties fo:margin-left="0.4895in" fo:text-indent="-0.4895in">
        <style:tab-stops/>
      </style:paragraph-properties>
    </style:style>
    <style:style style:name="T24" style:parent-style-name="Standaardalinea-lettertype" style:family="text">
      <style:text-properties style:font-name="Wingdings" style:font-name-asian="Wingdings" style:font-name-complex="Wingdings"/>
    </style:style>
    <style:style style:name="P25" style:parent-style-name="Geenafstand" style:family="paragraph">
      <style:paragraph-properties fo:margin-left="0.4895in" fo:text-indent="-0.4895in">
        <style:tab-stops/>
      </style:paragraph-properties>
    </style:style>
    <style:style style:name="T26" style:parent-style-name="Standaardalinea-lettertype" style:family="text">
      <style:text-properties fo:font-weight="bold" style:font-weight-asian="bold"/>
    </style:style>
    <style:style style:name="T27" style:parent-style-name="Standaardalinea-lettertype" style:family="text">
      <style:text-properties style:font-name="Open Sans" style:font-name-complex="Open Sans" fo:color="#222233" fo:font-size="10pt" style:font-size-asian="10pt" style:font-size-complex="10pt" fo:background-color="#FFFFFF"/>
    </style:style>
    <style:style style:name="T28" style:parent-style-name="Standaardalinea-lettertype" style:family="text">
      <style:text-properties fo:font-weight="bold" style:font-weight-asian="bold"/>
    </style:style>
    <style:style style:name="T29" style:parent-style-name="Standaardalinea-lettertype" style:family="text">
      <style:text-properties fo:font-weight="bold" style:font-weight-asian="bold"/>
    </style:style>
    <style:style style:name="T30" style:parent-style-name="Standaardalinea-lettertype" style:family="text">
      <style:text-properties fo:font-weight="bold" style:font-weight-asian="bold"/>
    </style:style>
    <style:style style:name="T31" style:parent-style-name="Standaardalinea-lettertype" style:family="text">
      <style:text-properties fo:font-weight="bold" style:font-weight-asian="bold"/>
    </style:style>
    <style:style style:name="T32" style:parent-style-name="Standaardalinea-lettertype" style:family="text">
      <style:text-properties fo:font-weight="bold" style:font-weight-asian="bold"/>
    </style:style>
    <style:style style:name="T33" style:parent-style-name="Standaardalinea-lettertype" style:family="text">
      <style:text-properties fo:font-weight="bold" style:font-weight-asian="bold"/>
    </style:style>
    <style:style style:name="T34" style:parent-style-name="Standaardalinea-lettertype" style:family="text">
      <style:text-properties fo:font-weight="bold" style:font-weight-asian="bold"/>
    </style:style>
    <style:style style:name="T35" style:parent-style-name="Standaardalinea-lettertype" style:family="text">
      <style:text-properties fo:font-weight="bold" style:font-weight-asian="bold"/>
    </style:style>
    <style:style style:name="T36" style:parent-style-name="Standaardalinea-lettertype" style:family="text">
      <style:text-properties fo:font-weight="bold" style:font-weight-asian="bold"/>
    </style:style>
    <style:style style:name="T37" style:parent-style-name="Standaardalinea-lettertype" style:family="text">
      <style:text-properties fo:font-weight="bold" style:font-weight-asian="bold"/>
    </style:style>
    <style:style style:name="T38" style:parent-style-name="Standaardalinea-lettertype" style:family="text">
      <style:text-properties fo:font-weight="bold" style:font-weight-asian="bold"/>
    </style:style>
    <style:style style:name="T39" style:parent-style-name="Standaardalinea-lettertype" style:family="text">
      <style:text-properties fo:font-weight="bold" style:font-weight-asian="bold"/>
    </style:style>
    <style:style style:name="T40" style:parent-style-name="Standaardalinea-lettertype" style:family="text">
      <style:text-properties fo:font-weight="bold" style:font-weight-asian="bold"/>
    </style:style>
    <style:style style:name="P41" style:parent-style-name="Geenafstand" style:family="paragraph">
      <style:text-properties fo:font-weight="bold" style:font-weight-asian="bold"/>
    </style:style>
    <style:style style:name="P42" style:parent-style-name="Geenafstand" style:family="paragraph">
      <style:text-properties fo:font-weight="bold" style:font-weight-asian="bold"/>
    </style:style>
    <style:style style:name="P43" style:parent-style-name="Geenafstand" style:family="paragraph">
      <style:text-properties fo:font-weight="bold" style:font-weight-asian="bold"/>
    </style:style>
    <style:style style:name="T44" style:parent-style-name="Standaardalinea-lettertype" style:family="text">
      <style:text-properties fo:font-weight="bold" style:font-weight-asian="bold"/>
    </style:style>
    <style:style style:name="T45" style:parent-style-name="Standaardalinea-lettertype" style:family="text">
      <style:text-properties fo:font-weight="bold" style:font-weight-asian="bold"/>
    </style:style>
    <style:style style:name="T46" style:parent-style-name="Standaardalinea-lettertype" style:family="text">
      <style:text-properties fo:font-weight="bold" style:font-weight-asian="bold"/>
    </style:style>
    <style:style style:name="T47" style:parent-style-name="Standaardalinea-lettertype" style:family="text">
      <style:text-properties fo:font-weight="bold" style:font-weight-asian="bold"/>
    </style:style>
    <style:style style:name="T48" style:parent-style-name="Standaardalinea-lettertype" style:family="text">
      <style:text-properties fo:font-weight="bold" style:font-weight-asian="bold"/>
    </style:style>
    <style:style style:name="T49" style:parent-style-name="Standaardalinea-lettertype" style:family="text">
      <style:text-properties fo:font-weight="bold" style:font-weight-asian="bold"/>
    </style:style>
    <style:style style:name="T50" style:parent-style-name="Standaardalinea-lettertype" style:family="text">
      <style:text-properties fo:font-weight="bold" style:font-weight-asian="bold"/>
    </style:style>
    <style:style style:name="T51" style:parent-style-name="Standaardalinea-lettertype" style:family="text">
      <style:text-properties fo:font-weight="bold" style:font-weight-asian="bold"/>
    </style:style>
    <style:style style:name="T52" style:parent-style-name="Standaardalinea-lettertype" style:family="text">
      <style:text-properties fo:font-weight="bold" style:font-weight-asian="bold"/>
    </style:style>
    <style:style style:name="T53" style:parent-style-name="Standaardalinea-lettertype" style:family="text">
      <style:text-properties fo:font-weight="bold" style:font-weight-asian="bold"/>
    </style:style>
    <style:style style:name="T54" style:parent-style-name="Standaardalinea-lettertype" style:family="text">
      <style:text-properties fo:font-weight="bold" style:font-weight-asian="bold"/>
    </style:style>
    <style:style style:name="T55" style:parent-style-name="Standaardalinea-lettertype" style:family="text">
      <style:text-properties fo:font-weight="bold" style:font-weight-asian="bold"/>
    </style:style>
    <style:style style:name="T56" style:parent-style-name="Standaardalinea-lettertype" style:family="text">
      <style:text-properties fo:font-weight="bold" style:font-weight-asian="bold"/>
    </style:style>
    <style:style style:name="T57" style:parent-style-name="Standaardalinea-lettertype" style:family="text">
      <style:text-properties style:font-name="Wingdings" style:font-name-asian="Wingdings" style:font-name-complex="Wingdings"/>
    </style:style>
    <style:style style:name="P58" style:parent-style-name="Geenafstand" style:family="paragraph">
      <style:text-properties fo:font-weight="bold" style:font-weight-asian="bold"/>
    </style:style>
    <style:style style:name="P59" style:parent-style-name="Geenafstand" style:family="paragraph">
      <style:text-properties fo:font-weight="bold" style:font-weight-asian="bold"/>
    </style:style>
    <style:style style:name="P60" style:parent-style-name="Geenafstand" style:family="paragraph">
      <style:text-properties fo:font-weight="bold" style:font-weight-asian="bold"/>
    </style:style>
    <style:style style:name="P61" style:parent-style-name="Geenafstand" style:family="paragraph">
      <style:paragraph-properties fo:margin-left="0.4895in" fo:text-indent="-0.4895in">
        <style:tab-stops/>
      </style:paragraph-properties>
    </style:style>
    <style:style style:name="P62" style:parent-style-name="Geenafstand" style:family="paragraph">
      <style:paragraph-properties fo:margin-left="0.4895in" fo:text-indent="-0.4895in">
        <style:tab-stops/>
      </style:paragraph-properties>
    </style:style>
    <style:style style:name="P63" style:parent-style-name="Geenafstand" style:family="paragraph">
      <style:paragraph-properties fo:margin-left="0.4895in" fo:text-indent="-0.4895in">
        <style:tab-stops/>
      </style:paragraph-properties>
    </style:style>
    <style:style style:name="T64" style:parent-style-name="Standaardalinea-lettertype" style:family="text">
      <style:text-properties fo:font-weight="bold" style:font-weight-asian="bold"/>
    </style:style>
    <style:style style:name="T65" style:parent-style-name="Standaardalinea-lettertype" style:family="text">
      <style:text-properties fo:font-weight="bold" style:font-weight-asian="bold"/>
    </style:style>
    <style:style style:name="T66" style:parent-style-name="Standaardalinea-lettertype" style:family="text">
      <style:text-properties fo:font-weight="bold" style:font-weight-asian="bold"/>
    </style:style>
    <style:style style:name="T67" style:parent-style-name="Standaardalinea-lettertype" style:family="text">
      <style:text-properties fo:font-weight="bold" style:font-weight-asian="bold"/>
    </style:style>
    <style:style style:name="T68" style:parent-style-name="Standaardalinea-lettertype" style:family="text">
      <style:text-properties fo:font-weight="bold" style:font-weight-asian="bold"/>
    </style:style>
    <style:style style:name="T69" style:parent-style-name="Standaardalinea-lettertype" style:family="text">
      <style:text-properties fo:font-weight="bold" style:font-weight-asian="bold"/>
    </style:style>
    <style:style style:name="T70" style:parent-style-name="Standaardalinea-lettertype" style:family="text">
      <style:text-properties fo:font-weight="bold" style:font-weight-asian="bold"/>
    </style:style>
    <style:style style:name="T71" style:parent-style-name="Standaardalinea-lettertype" style:family="text">
      <style:text-properties fo:font-weight="bold" style:font-weight-asian="bold"/>
    </style:style>
    <style:style style:name="T72" style:parent-style-name="Standaardalinea-lettertype" style:family="text">
      <style:text-properties fo:font-weight="bold" style:font-weight-asian="bold"/>
    </style:style>
    <style:style style:name="T73" style:parent-style-name="Standaardalinea-lettertype" style:family="text">
      <style:text-properties fo:font-weight="bold" style:font-weight-asian="bold"/>
    </style:style>
    <style:style style:name="T74" style:parent-style-name="Standaardalinea-lettertype" style:family="text">
      <style:text-properties fo:font-weight="bold" style:font-weight-asian="bold"/>
    </style:style>
    <style:style style:name="T75" style:parent-style-name="Standaardalinea-lettertype" style:family="text">
      <style:text-properties fo:font-weight="bold" style:font-weight-asian="bold"/>
    </style:style>
    <style:style style:name="T76" style:parent-style-name="Standaardalinea-lettertype" style:family="text">
      <style:text-properties fo:font-weight="bold" style:font-weight-asian="bold"/>
    </style:style>
    <style:style style:name="T77" style:parent-style-name="Standaardalinea-lettertype" style:family="text">
      <style:text-properties fo:font-weight="bold" style:font-weight-asian="bold"/>
    </style:style>
    <style:style style:name="T78" style:parent-style-name="Standaardalinea-lettertype" style:family="text">
      <style:text-properties fo:font-weight="bold" style:font-weight-asian="bold"/>
    </style:style>
    <style:style style:name="T79" style:parent-style-name="Standaardalinea-lettertype" style:family="text">
      <style:text-properties fo:font-weight="bold" style:font-weight-asian="bold"/>
    </style:style>
    <style:style style:name="T80" style:parent-style-name="Standaardalinea-lettertype" style:family="text">
      <style:text-properties fo:font-weight="bold" style:font-weight-asian="bold"/>
    </style:style>
    <style:style style:name="T81" style:parent-style-name="Standaardalinea-lettertype" style:family="text">
      <style:text-properties fo:font-weight="bold" style:font-weight-asian="bold"/>
    </style:style>
    <style:style style:name="T82" style:parent-style-name="Standaardalinea-lettertype" style:family="text">
      <style:text-properties fo:font-weight="bold" style:font-weight-asian="bold"/>
    </style:style>
    <style:style style:name="T83" style:parent-style-name="Standaardalinea-lettertype" style:family="text">
      <style:text-properties fo:font-weight="bold" style:font-weight-asian="bold"/>
    </style:style>
    <style:style style:name="T84" style:parent-style-name="Standaardalinea-lettertype" style:family="text">
      <style:text-properties fo:font-weight="bold" style:font-weight-asian="bold"/>
    </style:style>
    <style:style style:name="T85" style:parent-style-name="Standaardalinea-lettertype" style:family="text">
      <style:text-properties fo:font-weight="bold" style:font-weight-asian="bold"/>
    </style:style>
    <style:style style:name="T86" style:parent-style-name="Standaardalinea-lettertype" style:family="text">
      <style:text-properties style:font-name="Wingdings" style:font-name-asian="Wingdings" style:font-name-complex="Wingdings"/>
    </style:style>
    <style:style style:name="T87" style:parent-style-name="Standaardalinea-lettertype" style:family="text">
      <style:text-properties fo:font-weight="bold" style:font-weight-asian="bold"/>
    </style:style>
  </office:automatic-styles>
  <office:body>
    <office:text text:use-soft-page-breaks="true">
      <text:p text:style-name="P1">Paragraaf 2.1</text:p>
      <text:p text:style-name="Geenafstand">Onze samenleving is afhankelijk geworden van hulpbronnen en goederen uit het buitenland. De uitwisseling van goederen, mensen, kapitaal en informatie noem je ruimtelijke<text:s/><text:span text:style-name="T5">interactie</text:span>.</text:p>
      <text:p text:style-name="Geenafstand"/>
      <text:p text:style-name="Geenafstand"><text:span text:style-name="T6">Een systeem</text:span><text:s/>bestaat uit elementen met onderlinge relaties. Binnen het wereld systeem kun je een indeling maken in groepen landen op grond van twee<text:s/><text:span text:style-name="T7">criteria</text:span>:</text:p>
      <text:p text:style-name="Geenafstand">-de omvang en de soort economische activiteiten.</text:p>
      <text:p text:style-name="Geenafstand">-de soort (economische en politieke) relaties met andere landen.</text:p>
      <text:p text:style-name="Geenafstand">Je komt uit op drie typen landen;</text:p>
      <text:p text:style-name="Geenafstand"/>
      <text:p text:style-name="P8">1.<text:tab/><text:span text:style-name="T9">Centrumlanden of kernregio’s</text:span><text:s/>zijn economisch hoog ontwikkeld<text:s/><text:span text:style-name="T10"></text:span><text:s/>veel geproduceerd, enorme variatie aan industriële goederen en diensten, concentreert ook op politieke macht; grote invloed uit oefenen op andere staten in het wereldsysteem.</text:p>
      <text:p text:style-name="P11">2.<text:tab/><text:span text:style-name="T12">Semiperifere regio’s</text:span><text:s/>hebben een lager gemiddeld inkomen per hoofd van de bevolking dan andere landen<text:s/><text:span text:style-name="T13"></text:span><text:s/>industrie uit kernlanden hier gevestigd vanwege lage loonkosten; grote industrialisatiegraad. De markt groeit hier echter wel.</text:p>
      <text:p text:style-name="P14">3.<text:tab/><text:span text:style-name="T15">In perifere regio’s</text:span><text:s/>zijn de economische activiteiten sterk afgestemd op de behoeften van het centrum en de semi-periferie<text:s/><text:span text:style-name="T16"></text:span><text:s/>leveren vaak land-en/mijnbouwproducten, laagwaardige industriële goederen.<text:s/><text:span text:style-name="T17">Sprake van fragmentarische modernisering</text:span><text:span text:style-name="T18"><text:s/>(moderne plantages)<text:s/></text:span>, inkomen is laag</text:p>
      <text:p text:style-name="P19"/>
      <text:p text:style-name="Geenafstand">De handel in agrarische producten zorgden ervoor, dat voor het eerst in de geschiedenis van de mensheid landbouwgebieden over de hele wereld aan elkaar gekoppeld werden. Deze eerste fase in het proces van<text:s/><text:span text:style-name="T20">globalisering</text:span><text:s/>wordt het<text:s/><text:span text:style-name="T21">handelskapitalisme</text:span><text:s/>genoemd. Het wereldsysteem met West-Europa als kernregio was geboren.</text:p>
      <text:p text:style-name="Geenafstand">Het succes kunnen we binden aan verschillende factoren, met twee hele belangrijke;</text:p>
      <text:p text:style-name="P22">1.<text:tab/>de kracht van een kapitalistische markteconomie. Dit systeem combineert privébezit <text:s/>(particulier bezit) van productiemiddelen met het voortdurende streven naar winst.</text:p>
      <text:p text:style-name="P23">2.<text:tab/>de stimulerende rol van de moderne staten in West-Europa. Deze landen werden door de handel steeds rijker<text:s/><text:span text:style-name="T24"></text:span><text:s/>aanleg dure infrastructuur; ondersteunen van markteconomie door regeringen.</text:p>
      <text:p text:style-name="P25"/>
      <text:p text:style-name="Standaard"><text:span text:style-name="T26">Globalisering</text:span>:<text:s/><text:span text:style-name="T27">Proces waarbij landen op economisch-, cultureel-, sociaal- en politiekgebied met elkaar verbonden worden.</text:span></text:p>
      <text:p text:style-name="Standaard">Er werd geïnvesteerd in de voorzieningen en infrastructuur in perifere landen om goederen af te kunnen voeren uit<text:s/><text:span text:style-name="T28">exploitatiekolonies</text:span>.<text:s/></text:p>
      <text:p text:style-name="Standaard"><text:span text:style-name="T29">Hegemoniale staat</text:span>: staat die met politieke, economische en militaire middelen een overheersende en beslissende rol speelt in de wereld.<text:s/>Landen zijn: Duitsland, de VS</text:p>
      <text:p text:style-name="Standaard"><text:span text:style-name="T30">Imperialisme</text:span>: Europese landen beheersten volledig de economie van andere perifere staten.<text:s/></text:p>
      <text:p text:style-name="Standaard"><text:span text:style-name="T31">Planeconomie</text:span>: alle productie van de staat</text:p>
      <text:p text:style-name="Standaard">Na wo2 verloren veel Europese landen hun koloniën aan<text:s/><text:span text:style-name="T32">dekolonisatie</text:span>. Ook was er een verschuiving van de hegemoniale staat GB. De Vs werd nu de hegemoniale staat. Dit verschuiven noem je<text:span text:style-name="T33"><text:s/>Global</text:span><text:s/><text:span text:style-name="T34">Shift</text:span>.<text:s/></text:p>
      <text:p text:style-name="Standaard"><text:span text:style-name="T35">Neokolonialisme</text:span>: na de dekolonisatie bleven<text:s/>koloniën<text:s/>leverancier van grondstoffen en producten aan hun kernlanden. Deze afhankelijkheid na dekolonisatie noem je neokolonialisme.<text:s/></text:p>
      <text:soft-page-break/>
      <text:p text:style-name="Geenafstand">Sommige landen proberen hun positie via<text:s/><text:span text:style-name="T36">importsubstitutie</text:span><text:s/>te verbeteren. De lonen in rijke landen werden te hoog, en dus gingen bedrijven naar het buitenland, op zoek naar goedkopere, nieuwe locaties met goedkope arbeiders. Zo vormden zich de eerste nieuwe industrielanden. (Taiwan, Singapore, Hongkong, Brazilië, Zuid-Korea).<text:s/></text:p>
      <text:p text:style-name="Geenafstand">De<text:s/><text:span text:style-name="T37">uitschuiving</text:span>(<text:s/><text:span text:style-name="T38">verplaatsen van economische activiteit)</text:span><text:s/>was begonnen. De exportgeoriënteerde industrialisatie had meer succes dan de weg van de importsubstitutie.</text:p>
      <text:p text:style-name="Geenafstand"/>
      <text:p text:style-name="Geenafstand">Goederen worden daar geproduceerd waar het economisch gezien het beste kan. Dit leidt tot een<text:s/><text:span text:style-name="T39">internationale arbeidsverdeling</text:span>. In de drie kernregio’s (EU, Noord-Amerika en Japan) vindt de meeste handel plaats. Samen vormen ze de<text:s/><text:span text:style-name="T40">triade</text:span>.</text:p>
      <text:p text:style-name="P41">-Waarom spreken geografen steeds meer over een ‘systeem van landen’?</text:p>
      <text:p text:style-name="P42">-Hoe is het wereldsysteem economisch georganiseerd?</text:p>
      <text:p text:style-name="P43">-Hoe is het patroon in het economische ‘wereldsysteem’ ontstaan en welke rol speelden hegemoniale staten daarbij?</text:p>
      <text:p text:style-name="Standaard"/>
      <text:p text:style-name="Geenafstand">Paragraaf 2.2<text:s/></text:p>
      <text:p text:style-name="Geenafstand">De economische samenhang in de wereld kun je in enkele punten samenvatten;</text:p>
      <text:p text:style-name="Geenafstand">-Elk land veel<text:s/><text:span text:style-name="T44">handelsrelaties</text:span>. Wereldwijd worden grondstoffen en producten uitgewisseld.</text:p>
      <text:p text:style-name="Geenafstand">-<text:span text:style-name="T45">Conjunctuurschommelingen</text:span>. Als het in één van de grote economieën goed/slecht gaat, is dat overal merkbaar.<text:s/></text:p>
      <text:p text:style-name="Geenafstand">-Vestigingsgedrag van bedrijven. Ondernemers kunnen zelf bepalen waar ze zich vestigen. Dit leidde tot het proces van<text:s/><text:span text:style-name="T46">uitschuiving</text:span>.</text:p>
      <text:p text:style-name="Standaard"/>
      <text:p text:style-name="Standaard">Door technologische ontwikkelingen in vervoer gaat handelen makkelijker.<text:line-break/><text:span text:style-name="T47">Absolute ligging</text:span>: ligging weergegeven met coördinaten. ( kan niet veranderen)<text:line-break/><text:span text:style-name="T48">relatieve</text:span><text:s/><text:span text:style-name="T49">ligging</text:span>: ligging ten opzichte van………. (bereikbaarheid vanaf andere plaatsen)<text:line-break/><text:span text:style-name="T50">absolute</text:span><text:s/><text:span text:style-name="T51">afstand</text:span>: afstand in km<text:line-break/><text:span text:style-name="T52">relatieve</text:span><text:s/><text:span text:style-name="T53">afstand</text:span>: afstand in tijd en moeite.<text:s/></text:p>
      <text:p text:style-name="Standaard">Tijd ruimte compressie: reistijd korter door technologische ontwikkelingen.<text:s/></text:p>
      <text:p text:style-name="Geenafstand">Bereikbaarheid hangt ook af van de infrastructuur. Dit verbeterd de relatieve ligging.</text:p>
      <text:p text:style-name="Geenafstand">De infrastructuur kun je zien als een netwerk van knooppunten met daartussen verbindingen. Een knooppunt is een<text:s/><text:span text:style-name="T54">hub</text:span>. Hier worden goederen verzameld, overgeladen, verdeeld of doorgevoerd.</text:p>
      <text:p text:style-name="Geenafstand">De verbindingen zijn<text:s/><text:span text:style-name="T55">spokes</text:span>. Dit zijn de transportlijnen tussen de plaatsen. (<text:span text:style-name="T56">hub- en spokesnetwerk</text:span>)</text:p>
      <text:p text:style-name="Geenafstand"/>
      <text:p text:style-name="Geenafstand">De elektronische snelweg vergt veel noodzakelijke investeringen, bijv:</text:p>
      <text:p text:style-name="Geenafstand">-door snelle informatie-uitwisselingen kunnen bedrijven nauwkeurig aangeven wanneer ze welke goederen in het productieproces nodig hebben<text:s/><text:span text:style-name="T57"></text:span><text:s/>just-in-timeprincipe. Voordeel; producent hoeft minder halffabricaten in voorraad te houden. Bespaart op kosten voor opslag en verzekering van goederen.</text:p>
      <text:p text:style-name="Geenafstand">-dienstverlenende activiteiten (callcenters of facturering) hoeven niet meer per se plaats te vinden vanuit kernregio’s. <text:s/>Hierdoor kun je hoge loonkosten besparen, bijv. in India beoordelen ze röntgenfoto’s uit de VS.</text:p>
      <text:p text:style-name="Geenafstand">-moderne communicatiemiddelen zijn kwetsbaar. Hapering van de energie, misbruik van informatie en virussen kunnen wereldwijd snel grote economische schade en milieuschade veroorzaken.</text:p>
      <text:p text:style-name="P58">-Welke transport- en communicatietechnologie maakte de samenhang tussen landen mogelijk?</text:p>
      <text:p text:style-name="P59">-Welke veranderingen doen zich de laatste decennia in het wereldsysteem voor en welke factoren zijn van invloed op die veranderingen?</text:p>
      <text:p text:style-name="P60"/>
      <text:p text:style-name="Standaard"/>
      <text:soft-page-break/>
      <text:p text:style-name="Standaard">Paragraaf 2.3</text:p>
      <text:p text:style-name="Geenafstand">De aantrekkelijkheid van een land voor bedrijven hangt samen met drie politieke factoren.</text:p>
      <text:p text:style-name="P61">1.<text:tab/>de stabiliteit van de regering. In de westerse kernlanden wordt de rust bevorderd door allerlei democratische processen. In Aziatische landen is er sprake van politieke onstabiliteit en wordt de rust nogal eens afgedwongen door dictatoriale regimes. In Afrika ontbreek de rust vaak. Latijns-Amerika heeft de laatste tijd pas meer politieke stabiliteit.</text:p>
      <text:p text:style-name="P62">2.<text:tab/>De mate waarin overheid zich met het bedrijfsleven bemoeit. Vooral in de westerse landen neemt de directe bemoeienis wat af om het vrijemarktmechanisme meer ruimte te geven door het privatiseren van openbaar vervoer, telefonie of de energievoorziening. Tegelijkertijd blijft concurrentie goed werken. In Rusland leidt grote ongelijkheid. Een kleine groep heeft nu veel te besteden, terwijl de meerderheid het zeer moeilijk heeft na de val van het communisme.</text:p>
      <text:p text:style-name="P63">3.<text:tab/>de overheid kan nog indirect invloed uitoefenen op kenmerken van het land, die vestigingsgedrag van bedrijven beïnvloeden.<text:s/></text:p>
      <text:p text:style-name="Standaard"/>
      <text:p text:style-name="Standaard"><text:span text:style-name="T64">Wereldhandelsorganisatie</text:span>: houd zich bezig met de spelregels van de wereldhandel. Die zijn gericht op het liberaliseren van de wereldeconomie.<text:s/></text:p>
      <text:p text:style-name="Geenafstand"><text:span text:style-name="T65">Liberaliseren</text:span>: het afschaffen van belemmeringen voor de vrijemarktmechanisme.</text:p>
      <text:p text:style-name="Geenafstand"/>
      <text:p text:style-name="Geenafstand">Staten werken samen economisch en politiek gezien. <text:s/>Blokvorming kan 4 gedaanten aannemen;</text:p>
      <text:p text:style-name="Geenafstand">1.<text:span text:style-name="T66">Vrijhandelzone</text:span><text:s/>om onderlinge handelsbarrières af te schaffen.</text:p>
      <text:p text:style-name="Geenafstand">2.<text:span text:style-name="T67">De douane-unie</text:span><text:s/>Verdrag tussen staten waarin de onderlinge grenzen worden opgeheven ten aanzien van goederenvervoer.<text:s/></text:p>
      <text:p text:style-name="Geenafstand">3.Bij<text:s/><text:span text:style-name="T68">de gemeenschappelijke markt</text:span><text:s/>is sprake van vrij verkeer van goederen, kapitaal en arbeidskrachten.</text:p>
      <text:p text:style-name="Geenafstand">De meest vergaande blokvorming vindt plaats bij een<text:s/><text:span text:style-name="T69">economische unie</text:span>. De samenwerking gaat zo ver dat er sprake is van een gemeenschappelijk economisch beleid. Vooral in centrumregio’s zijn deze blokken economisch en politiek machtig. Bijv. de NAFTA (Noord-Atlantische Vrijhandelsassociatie) en de EU. Naar buiten toe zijn het voor een deel gesloten handelsblokken en belemmert de handel.</text:p>
      <text:p text:style-name="Geenafstand"/>
      <text:p text:style-name="Geenafstand">Volgens sommigen leidt liberalisering tot een grote aanslag op het milieu. Daarom word er wel eens gepleit voor lokalisering. Dus ook geen<text:s/><text:span text:style-name="T70">global governance</text:span><text:s/>waarbij de rol van de staat verandert en vervangen wordt door organisaties op wereldniveau, maar lokaal of regionaal bestuur.</text:p>
      <text:p text:style-name="Geenafstand"><text:span text:style-name="T71">Lokalisering</text:span>: het baseren van de economie op lokale natuurlijke hulpbronnen.<text:s/></text:p>
      <text:p text:style-name="Geenafstand"><text:line-break/>Bij de ontwikkeling van het wereldsysteem gaan economische en politieke globalisering gepaard met de verspreiding van de cultuur. Tijdens de Europese hegemonie in de wereld ging het om Europese waarden,<text:s/><text:span text:style-name="T72">europeanisering</text:span>. Nu wordt het<text:s/><text:span text:style-name="T73">amerikanisering</text:span>. In de islamitische wereld zijn mensen hier erg tegen. Deze anti-Amerikaanse reacties in niet-westerse macroregio’s geven aan dat we nog ver verwijderd zijn van een wereld waarin sprake is van<text:s/><text:span text:style-name="T74">global culture</text:span>, een wereld met uniforme cultuurkenmerken.</text:p>
      <text:p text:style-name="Standaard"><text:span text:style-name="T75">Welke politieke en culturele aspecten kun je bij globalisering onderscheiden en welke invloed hebben ze gehad?</text:span></text:p>
      <text:p text:style-name="Standaard">Paragraaf 2.4</text:p>
      <text:p text:style-name="Geenafstand">De stedelijke regio’s en (semi) perifere gebieden bestaan vaak uit hele netwerken van steden met een flinke economische groei. Daartegen over staat het achterblijvende platteland, dat nogal eens<text:s/><text:soft-page-break/>heeft te lijden van<text:s/><text:span text:style-name="T76">backwascheffecten</text:span>. Dat komt omdat natuurlijke hulpbronnen, kapitaal en arbeidskrachten richting de steden gaan, en dus worden afgenomen van het platteland.</text:p>
      <text:p text:style-name="Geenafstand">Gebieden rondom de steden profiteren wel van de economische groei;<text:s/><text:span text:style-name="T77">spreadeffecten</text:span>.</text:p>
      <text:p text:style-name="Standaard"><text:span text:style-name="T78">Backwasheffecten</text:span>: nadelige effecten als gevolg van de ontwikkeling van een ander gebied.<text:s/></text:p>
      <text:p text:style-name="Geenafstand"><text:span text:style-name="T79">Spreadeffecten</text:span>: gebieden die heel dicht in de buurt van de stedelijke netwerken liggen profiteren mee van de groei van steden.<text:s/></text:p>
      <text:p text:style-name="Geenafstand"/>
      <text:p text:style-name="Geenafstand">Het toenemende contrast wordt veroorzaakt door recente technologische ontwikkelingen.</text:p>
      <text:p text:style-name="Geenafstand">Tijdens de introductie van internet was de toegankelijkheid niet overal even groot. Daar waar het groot is, spreken we van een<text:s/><text:span text:style-name="T80">fast world.</text:span><text:s/>Daartegenover staat de<text:s/><text:span text:style-name="T81">slow world</text:span>, waar de betrokkenheid bij de internationale productie en consumptie klein is.</text:p>
      <text:p text:style-name="Geenafstand"/>
      <text:p text:style-name="Geenafstand">Het ‘<text:span text:style-name="T82">fordisme’</text:span>, de term die gebruikt wordt voor de vorm van massale<text:s/><text:span text:style-name="T83">lopendebandproductie</text:span>, heeft vanaf de jaren negentig plaatsgemaakt voor een andere vorm van produceren.</text:p>
      <text:p text:style-name="Geenafstand">Meer dan ooit wordt er nu bij de productie rekening gehouden met uiteenlopende behoeften van consumenten;<text:s/><text:span text:style-name="T84">costumizing</text:span>. Fordisme maakt plaats voor<text:s/><text:span text:style-name="T85">toyotisering</text:span>. Toyotisering kan het beste plaatsvinden in stedelijke gebieden, omdat:<text:line-break/></text:p>
      <text:p text:style-name="Geenafstand">-Consumenten wonen vooral in stedelijke regio’s en ze zijn makkelijker te beïnvloeden via social media.<text:s/></text:p>
      <text:p text:style-name="Geenafstand">-Kennis en innovatie zijn belangrijk voor ondernemingen. Belangrijke innovatiecentra vooral in steden, en die kunnen via persoonlijke contacten zorgen voor de ‘transfer’ van nieuwe inzichten naar het bedrijfsleven.</text:p>
      <text:p text:style-name="Geenafstand">-Steden behoren tot de ‘fast world’. Altijd toegang tot het World Wide Web.</text:p>
      <text:p text:style-name="Geenafstand"/>
      <text:p text:style-name="Geenafstand">Overheden proberen het vestigingsklimaat te bevorderen. Je hebt vooral succes wanneer kleinschalige organisaties die met elkaar netwerken vormen, de kans krijgen om zich te ontwikkelen.</text:p>
      <text:p text:style-name="Geenafstand">Toegang tot moderne informatie- en communicatietechnologie is uiterst belangrijk. In dat geval ontstaan er clusters.</text:p>
      <text:p text:style-name="Geenafstand">In stedelijke gebieden vorming van clusters makkelijk, omdat:</text:p>
      <text:p text:style-name="Geenafstand">-Investering kost veel geld<text:span text:style-name="T86"></text:span><text:s/>grote bevolkingsdichtheid en concentratie maken investeringen rendabeler.</text:p>
      <text:p text:style-name="Geenafstand">-Aanwezigheid wetenschappelijke instellingen en organisaties of toeleveringsbedrijven vergroot kans op clustervorming.</text:p>
      <text:p text:style-name="Geenafstand">-Draagvlak voor gespecialiseerde vormen van dienstverlening en ondersteuning is hier groot.</text:p>
      <text:p text:style-name="Geenafstand">-Stedelijke afzetmark vaak erg dynamisch; voortdurend veranderen de behoeften van consumenten.</text:p>
      <text:p text:style-name="Geenafstand"/>
      <text:p text:style-name="Standaard"><text:span text:style-name="T87">Clusters</text:span>:<text:s/>Een groep van bedrijven en organisaties die actief zijn op dezelfde `markt` en die gezamenlijk gebruik maken van dezelfde voorzieningen en middel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Calibri Light" style:font-name-asian="Times New Roman" style:font-name-complex="Times New Roman" fo:font-size="14pt" style:font-size-asian="14pt" style:font-size-complex="14pt"/>
    </style:style>
    <style:style style:name="T4" style:parent-style-name="Standaardalinea-lettertype" style:family="text">
      <style:text-properties style:font-name="Calibri Light" style:font-name-asian="Times New Roman" style:font-name-complex="Times New Roman" fo:font-size="14pt" style:font-size-asian="14pt" style:font-size-complex="14pt"/>
    </style:style>
  </office:automatic-styles>
  <office:master-styles>
    <style:master-page style:name="MP0" style:page-layout-name="PL0">
      <style:header>
        <text:p text:style-name="Koptekst">Aardrijkskunde h2<text:s/></text:p>
        <text:p text:style-name="Koptekst"/>
      </style:header>
      <style:footer>
        <text:p text:style-name="P2"><text:span text:style-name="T3">pag.<text:s/></text:span><text:span text:style-name="T4"><text:page-number text:fixed="false">1</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 Yperlaan</meta:initial-creator>
    <dc:creator>Rob Yperlaan</dc:creator>
    <meta:creation-date>2016-11-18T13:41:00Z</meta:creation-date>
    <dc:date>2016-11-19T09:38:00Z</dc:date>
    <meta:template xlink:href="Normal" xlink:type="simple"/>
    <meta:editing-cycles>5</meta:editing-cycles>
    <meta:editing-duration>PT70260S</meta:editing-duration>
    <meta:document-statistic meta:page-count="4" meta:paragraph-count="23" meta:word-count="1826" meta:character-count="11851" meta:row-count="83" meta:non-whitespace-character-count="10048"/>
  </office:meta>
</office:document-meta>
</file>