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fo:font-style="italic" style:font-style-asian="italic"/>
    </style:style>
    <style:style style:name="T3" style:parent-style-name="Standaardalinea-lettertype" style:family="text">
      <style:text-properties fo:font-style="italic" style:font-style-asian="italic"/>
    </style:style>
    <style:style style:name="T4" style:parent-style-name="Standaardalinea-lettertype" style:family="text">
      <style:text-properties fo:font-weight="bold" style:font-weight-asian="bold"/>
    </style:style>
    <style:style style:name="T5" style:parent-style-name="Standaardalinea-lettertype" style:family="text">
      <style:text-properties fo:font-weight="bold" style:font-weight-asian="bold"/>
    </style:style>
    <style:style style:name="T6" style:parent-style-name="Standaardalinea-lettertype" style:family="text">
      <style:text-properties fo:font-weight="bold" style:font-weight-asian="bold"/>
    </style:style>
    <style:style style:name="T7" style:parent-style-name="Standaardalinea-lettertype" style:family="text">
      <style:text-properties fo:font-weight="bold" style:font-weight-asian="bold"/>
    </style:style>
    <style:style style:name="T8" style:parent-style-name="Standaardalinea-lettertype" style:family="text">
      <style:text-properties fo:font-weight="bold" style:font-weight-asian="bold"/>
    </style:style>
    <style:style style:name="T9" style:parent-style-name="Standaardalinea-lettertype" style:family="text">
      <style:text-properties fo:font-weight="bold" style:font-weight-asian="bold"/>
    </style:style>
    <style:style style:name="T10" style:parent-style-name="Standaardalinea-lettertype" style:family="text">
      <style:text-properties fo:font-weight="bold" style:font-weight-asian="bold"/>
    </style:style>
    <style:style style:name="T11" style:parent-style-name="Standaardalinea-lettertype" style:family="text">
      <style:text-properties fo:font-weight="bold" style:font-weight-asian="bold"/>
    </style:style>
    <style:style style:name="T12" style:parent-style-name="Standaardalinea-lettertype" style:family="text">
      <style:text-properties fo:font-weight="bold" style:font-weight-asian="bold"/>
    </style:style>
    <style:style style:name="T13" style:parent-style-name="Standaardalinea-lettertype" style:family="text">
      <style:text-properties fo:font-style="italic" style:font-style-asian="italic"/>
    </style:style>
    <style:style style:name="T14" style:parent-style-name="Standaardalinea-lettertype" style:family="text">
      <style:text-properties fo:font-style="italic" style:font-style-asian="italic"/>
    </style:style>
    <style:style style:name="T15" style:parent-style-name="Standaardalinea-lettertype" style:family="text">
      <style:text-properties fo:font-style="italic" style:font-style-asian="italic"/>
    </style:style>
    <style:style style:name="T16" style:parent-style-name="Standaardalinea-lettertype" style:family="text">
      <style:text-properties fo:font-style="italic" style:font-style-asian="italic"/>
    </style:style>
    <style:style style:name="T17" style:parent-style-name="Standaardalinea-lettertype" style:family="text">
      <style:text-properties fo:font-style="italic" style:font-style-asian="italic"/>
    </style:style>
    <style:style style:name="T18" style:parent-style-name="Standaardalinea-lettertype" style:family="text">
      <style:text-properties fo:font-weight="bold" style:font-weight-asian="bold"/>
    </style:style>
    <style:style style:name="T19" style:parent-style-name="Standaardalinea-lettertype" style:family="text">
      <style:text-properties fo:font-weight="bold" style:font-weight-asian="bold"/>
    </style:style>
    <style:style style:name="T20" style:parent-style-name="Standaardalinea-lettertype" style:family="text">
      <style:text-properties fo:font-weight="bold" style:font-weight-asian="bold"/>
    </style:style>
    <style:style style:name="T21" style:parent-style-name="Standaardalinea-lettertype" style:family="text">
      <style:text-properties fo:font-weight="bold" style:font-weight-asian="bold"/>
    </style:style>
    <style:style style:name="T22" style:parent-style-name="Standaardalinea-lettertype" style:family="text">
      <style:text-properties fo:font-weight="bold" style:font-weight-asian="bold"/>
    </style:style>
    <style:style style:name="T23" style:parent-style-name="Standaardalinea-lettertype" style:family="text">
      <style:text-properties fo:font-weight="bold" style:font-weight-asian="bold"/>
    </style:style>
    <style:style style:name="T24" style:parent-style-name="Standaardalinea-lettertype" style:family="text">
      <style:text-properties fo:font-weight="bold" style:font-weight-asian="bold"/>
    </style:style>
    <style:style style:name="T25" style:parent-style-name="Standaardalinea-lettertype" style:family="text">
      <style:text-properties fo:font-weight="bold" style:font-weight-asian="bold"/>
    </style:style>
    <style:style style:name="T26" style:parent-style-name="Standaardalinea-lettertype" style:family="text">
      <style:text-properties fo:font-weight="bold" style:font-weight-asian="bold"/>
    </style:style>
    <style:style style:name="T27" style:parent-style-name="Standaardalinea-lettertype" style:family="text">
      <style:text-properties fo:font-weight="bold" style:font-weight-asian="bold"/>
    </style:style>
    <style:style style:name="T28" style:parent-style-name="Standaardalinea-lettertype" style:family="text">
      <style:text-properties fo:font-style="italic" style:font-style-asian="italic"/>
    </style:style>
    <style:style style:name="T29" style:parent-style-name="Standaardalinea-lettertype" style:family="text">
      <style:text-properties fo:font-style="italic" style:font-style-asian="italic"/>
    </style:style>
    <style:style style:name="T30" style:parent-style-name="Standaardalinea-lettertype" style:family="text">
      <style:text-properties fo:font-style="italic" style:font-style-asian="italic"/>
    </style:style>
    <style:style style:name="T31" style:parent-style-name="Standaardalinea-lettertype" style:family="text">
      <style:text-properties fo:font-weight="bold" style:font-weight-asian="bold"/>
    </style:style>
    <style:style style:name="T32" style:parent-style-name="Standaardalinea-lettertype" style:family="text">
      <style:text-properties fo:font-weight="bold" style:font-weight-asian="bold"/>
    </style:style>
    <style:style style:name="T33" style:parent-style-name="Standaardalinea-lettertype" style:family="text">
      <style:text-properties fo:font-weight="bold" style:font-weight-asian="bold"/>
    </style:style>
    <style:style style:name="T34" style:parent-style-name="Standaardalinea-lettertype" style:family="text">
      <style:text-properties fo:font-style="italic" style:font-style-asian="italic"/>
    </style:style>
    <style:style style:name="T35" style:parent-style-name="Standaardalinea-lettertype" style:family="text">
      <style:text-properties fo:font-style="italic" style:font-style-asian="italic"/>
    </style:style>
    <style:style style:name="T36" style:parent-style-name="Standaardalinea-lettertype" style:family="text">
      <style:text-properties fo:font-style="italic" style:font-style-asian="italic"/>
    </style:style>
    <style:style style:name="T37" style:parent-style-name="Standaardalinea-lettertype" style:family="text">
      <style:text-properties fo:font-weight="bold" style:font-weight-asian="bold"/>
    </style:style>
    <style:style style:name="T38" style:parent-style-name="Standaardalinea-lettertype" style:family="text">
      <style:text-properties fo:font-weight="bold" style:font-weight-asian="bold"/>
    </style:style>
    <style:style style:name="T39" style:parent-style-name="Standaardalinea-lettertype" style:family="text">
      <style:text-properties fo:font-weight="bold" style:font-weight-asian="bold"/>
    </style:style>
    <style:style style:name="T40" style:parent-style-name="Standaardalinea-lettertype" style:family="text">
      <style:text-properties fo:font-weight="bold" style:font-weight-asian="bold"/>
    </style:style>
    <style:style style:name="T41" style:parent-style-name="Standaardalinea-lettertype" style:family="text">
      <style:text-properties fo:font-weight="bold" style:font-weight-asian="bold"/>
    </style:style>
    <style:style style:name="T42" style:parent-style-name="Standaardalinea-lettertype" style:family="text">
      <style:text-properties fo:font-weight="bold" style:font-weight-asian="bold"/>
    </style:style>
    <style:style style:name="T43" style:parent-style-name="Standaardalinea-lettertype" style:family="text">
      <style:text-properties fo:font-style="italic" style:font-style-asian="italic"/>
    </style:style>
    <style:style style:name="T44" style:parent-style-name="Standaardalinea-lettertype" style:family="text">
      <style:text-properties fo:font-style="italic" style:font-style-asian="italic"/>
    </style:style>
    <style:style style:name="T45" style:parent-style-name="Standaardalinea-lettertype" style:family="text">
      <style:text-properties fo:font-weight="bold" style:font-weight-asian="bold"/>
    </style:style>
    <style:style style:name="T46" style:parent-style-name="Standaardalinea-lettertype" style:family="text">
      <style:text-properties fo:font-weight="bold" style:font-weight-asian="bold"/>
    </style:style>
    <style:style style:name="T47" style:parent-style-name="Standaardalinea-lettertype" style:family="text">
      <style:text-properties fo:font-weight="bold" style:font-weight-asian="bold"/>
    </style:style>
    <style:style style:name="T48" style:parent-style-name="Standaardalinea-lettertype" style:family="text">
      <style:text-properties fo:font-style="italic" style:font-style-asian="italic"/>
    </style:style>
    <style:style style:name="T49" style:parent-style-name="Standaardalinea-lettertype" style:family="text">
      <style:text-properties fo:font-style="italic" style:font-style-asian="italic"/>
    </style:style>
    <style:style style:name="T50" style:parent-style-name="Standaardalinea-lettertype" style:family="text">
      <style:text-properties fo:font-weight="bold" style:font-weight-asian="bold"/>
    </style:style>
    <style:style style:name="T51" style:parent-style-name="Standaardalinea-lettertype" style:family="text">
      <style:text-properties fo:font-weight="bold" style:font-weight-asian="bold"/>
    </style:style>
    <style:style style:name="T52" style:parent-style-name="Standaardalinea-lettertype" style:family="text">
      <style:text-properties fo:font-style="italic" style:font-style-asian="italic"/>
    </style:style>
    <style:style style:name="T53" style:parent-style-name="Standaardalinea-lettertype" style:family="text">
      <style:text-properties fo:font-style="italic" style:font-style-asian="italic"/>
    </style:style>
    <style:style style:name="T54" style:parent-style-name="Standaardalinea-lettertype" style:family="text">
      <style:text-properties fo:font-weight="bold" style:font-weight-asian="bold"/>
    </style:style>
    <style:style style:name="T55" style:parent-style-name="Standaardalinea-lettertype" style:family="text">
      <style:text-properties fo:font-weight="bold" style:font-weight-asian="bold"/>
    </style:style>
    <style:style style:name="T56" style:parent-style-name="Standaardalinea-lettertype" style:family="text">
      <style:text-properties fo:font-weight="bold" style:font-weight-asian="bold"/>
    </style:style>
    <style:style style:name="T57" style:parent-style-name="Standaardalinea-lettertype" style:family="text">
      <style:text-properties fo:font-style="italic" style:font-style-asian="italic"/>
    </style:style>
  </office:automatic-styles>
  <office:body>
    <office:text text:use-soft-page-breaks="true">
      <text:p text:style-name="P1">NOOR <text:s/><text:span text:style-name="T2">kijkt in de spiegel. Gemaakt vrolijk, dat is zo min mogelijk te zien. Ze praat tegen zichzelf terwijz ze haar haar doet. Het lukt niet met haar haar</text:span><text:span text:style-name="T3"><text:line-break/></text:span><text:span text:style-name="T4">NOOR: Ik ga trouwen, ik ga<text:s/></text:span><text:span text:style-name="T5">trouwen, met een vriendelijke man</text:span><text:span text:style-name="T6">.</text:span><text:span text:style-name="T7"><text:s/></text:span><text:span text:style-name="T8">I</text:span><text:span text:style-name="T9">k ga trouwen met een vriendelijke man… Een vriendelijke lelijke man… Een vriendelijke lelijke 40 jaar oude man… Een vriendelijke lelijke 40 jaar ou</text:span><text:span text:style-name="T10">de driftkikker, 20 jaar ouder… I</text:span><text:span text:style-name="T11">k ga trouwen.</text:span><text:span text:style-name="T12"><text:s/>Mijn vrijheid voorbij. Me hechten aan Peter. Dit is wat ik wil.</text:span><text:span text:style-name="T13"><text:line-break/></text:span><text:span text:style-name="T14">Dat laatste zegt ZE met de<text:s/></text:span><text:span text:style-name="T15">meest gemaakte glimlach die er is. Terwijl ze dat zegt trekt ze het haar dat net perfect zat weer uit. Ze kijkt naar het elastiek/clipje en laat haar haar maar zo. Ze begint haar jurk goed te doen. Ze begint zenuwachtig te worden door wat ze net heeft geze</text:span><text:span text:style-name="T16">cht.</text:span><text:span text:style-name="T17"><text:line-break/></text:span><text:span text:style-name="T18">NOOR: Goed, eerst ga ik trouwen, dan ga ik weg uit het studentenhuis en ga ik bij hem wonen</text:span><text:span text:style-name="T19">.</text:span><text:span text:style-name="T20"><text:s/></text:span><text:span text:style-name="T21">Dan<text:s/></text:span><text:span text:style-name="T22">solociteren bij de<text:s/></text:span><text:span text:style-name="T23">bakkerij voor de managment baan.</text:span><text:span text:style-name="T24"><text:s/></text:span><text:span text:style-name="T25">En daarna</text:span><text:span text:style-name="T26"><text:s/>gaan we op huwelijksreis naar ibiza, waarom ibiza?</text:span><text:span text:style-name="T27"><text:line-break/></text:span><text:span text:style-name="T28">iedere keer als ZE ibiza zegt kijkt ze naar haar bu</text:span><text:span text:style-name="T29">ik</text:span><text:span text:style-name="T30"><text:line-break/></text:span><text:span text:style-name="T31">NOOR: Da</text:span><text:span text:style-name="T32">n even naar de dokter, ik heb vast wel minder honger daarna… dan hoef ik niet meer zo veel eten te halen, dan kan ik ook daarop besparen, maar de dokter zal ook wel veel kosten…</text:span><text:span text:style-name="T33"><text:line-break/></text:span><text:span text:style-name="T34">ZE pakt een notitieblokje van het tafeltje naast haar en begint te<text:s/></text:span><text:span text:style-name="T35">rekenen. Als ze klaar is kijkt ze wat minder vrolijk.</text:span><text:span text:style-name="T36"><text:line-break/></text:span><text:span text:style-name="T37">NOOR: Ik had nooit naar ibiza moeten gaan. Misschien gewoon met een vriend. Ik wist ook wel dat hij me meer dan aardig vond maar dit… Ik was al verloofd! En nu heb ik dit... Een keer, een keer met de ma</text:span><text:span text:style-name="T38">n van wie ik hou en dan dit… Als peter dit te weten komt dan heb ik een probleem. Dan zet hij me langs de straat neemt hij alles van me af, terwijl we dan al getrouwd zijn. Ik kan helemaal niet met he trouwen, ik kan niet trouwen met een man die alles van<text:s/></text:span><text:span text:style-name="T39">me afpakt, die alles heeft wat ik niet wil, die alles wil wat ik heb o</text:span><text:span text:style-name="T40">f ga krijgen, behalve een ding. M</text:span><text:span text:style-name="T41">isschien moet ik het maar gewoon vertellen, gewoon zeggen waar het op staat, daar heb ik dan nog…</text:span><text:span text:style-name="T42"><text:line-break/></text:span><text:span text:style-name="T43">ZE pakt haar telefoon en kijkt hoe laat het is</text:span><text:span text:style-name="T44"><text:line-break/></text:span><text:span text:style-name="T45">NOOR: 2<text:s/></text:span><text:span text:style-name="T46">minuten voor</text:span><text:span text:style-name="T47"><text:line-break/></text:span><text:span text:style-name="T48">ZE begint haastig haar haar te doen, ze laat van alles vallen, als ze stilstaat zie je hoe zenuwachtig ze is.</text:span><text:span text:style-name="T49"><text:line-break/></text:span><text:span text:style-name="T50">NOOR: ik kan dit niet,</text:span><text:span text:style-name="T51"><text:line-break/></text:span><text:span text:style-name="T52">ZE begint te praten tegen haar buik</text:span><text:span text:style-name="T53"><text:line-break/></text:span><text:span text:style-name="T54">NOOR: je bent ook veel te zwaar, ik ben te laat, ik hou je, maar ik moet t</text:span><text:span text:style-name="T55">rouwen. Ik doe mijn best, ik ga je oma en mijn moeder zoeken, ik heb de mijne nooit gekend, dat wil ik jou niet aan doen. Ik ga zo snel mogelijk scheiden van Peter en dan gaan we bij papa wonen. Wij samen.</text:span><text:span text:style-name="T56"><text:line-break/></text:span><text:span text:style-name="T57">ZE staat op en loopt we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eke Bos</meta:initial-creator>
    <dc:creator>Lieke Bos</dc:creator>
    <meta:creation-date>2017-01-13T09:55:00Z</meta:creation-date>
    <dc:date>2017-01-17T07:51:00Z</dc:date>
    <meta:template xlink:href="Normal" xlink:type="simple"/>
    <meta:editing-cycles>2</meta:editing-cycles>
    <meta:editing-duration>PT3540S</meta:editing-duration>
    <meta:document-statistic meta:page-count="1" meta:paragraph-count="5" meta:word-count="390" meta:character-count="2530" meta:row-count="17" meta:non-whitespace-character-count="2145"/>
  </office:meta>
</office:document-meta>
</file>