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ard" style:master-page-name="MP0" style:family="paragraph">
      <style:paragraph-properties fo:break-before="page" fo:text-align="center"/>
      <style:text-properties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2" style:parent-style-name="Standaardalinea-lettertype" style:family="text">
      <style:text-properties fo:font-style="italic" style:font-style-asian="italic"/>
    </style:style>
    <style:style style:name="T3" style:parent-style-name="Standaardalinea-lettertype" style:family="text">
      <style:text-properties fo:font-style="italic" style:font-style-asian="italic"/>
    </style:style>
  </office:automatic-styles>
  <office:body>
    <office:text text:use-soft-page-breaks="true">
      <text:p text:style-name="P1">Orpheus en Euridice</text:p>
      <text:p text:style-name="Standaard"/>
      <text:p text:style-name="Standaard">Orpheus is een jongeman: hij is mooi en hij zingt als een god. Dus vele mensen luisteren, maar ook de dieren luisteren.<text:line-break/>De zon luistert en ook de maan luistert.<text:line-break/>De stenen en de rivieren zijn verwonderd over het mooie gezang.<text:line-break/>De bomen en de de aarde zijn blij.<text:line-break/>De aarde is blij met het mooie gezang van Orpheus.</text:p>
      <text:p text:style-name="Standaard">Euridice is een meisje.<text:line-break/>Ze kijkt naar Orpheus en is verwonderd over de mooie jongen.<text:line-break/>Ze luistert ook verwonderd naar het mooie gezang.<text:line-break/>Dus eet ze niet en wil ze niet drinken.<text:line-break/>Maar ze kijkt naar Orpheus en zegt:<text:line-break/><text:span text:style-name="T2">“Wie</text:span><text:span text:style-name="T3"><text:s/>ben jij? Want ik ben verwonderd van het gezang. Ik wil jou niet meer verlaten.”</text:span></text:p>
      <text:p text:style-name="Standaard">Het lot is gunstig, want Orpheus bemint Euridice en Euridice bemint Orpheu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bruiker</meta:initial-creator>
    <dc:creator>Gebruiker</dc:creator>
    <meta:creation-date>2016-12-18T14:40:00Z</meta:creation-date>
    <dc:date>2016-12-18T14:48:00Z</dc:date>
    <meta:template xlink:href="Normal.dotm" xlink:type="simple"/>
    <meta:editing-cycles>1</meta:editing-cycles>
    <meta:editing-duration>PT480S</meta:editing-duration>
    <meta:document-statistic meta:page-count="1" meta:paragraph-count="1" meta:word-count="108" meta:character-count="704" meta:row-count="4" meta:non-whitespace-character-count="597"/>
  </office:meta>
</office:document-meta>
</file>