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T2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Standaardalinea-lettertype" style:family="text">
      <style:text-properties fo:font-size="14pt" style:font-size-asian="14pt" style:font-size-complex="14pt"/>
    </style:style>
    <style:style style:name="T4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Standaardalinea-lettertype" style:family="text">
      <style:text-properties fo:font-size="14pt" style:font-size-asian="14pt" style:font-size-complex="14pt"/>
    </style:style>
    <style:style style:name="P6" style:parent-style-name="Standaard" style:family="paragraph">
      <style:paragraph-properties fo:text-align="center"/>
    </style:style>
    <style:style style:name="T7" style:parent-style-name="Standaardalinea-lettertype" style:family="text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Wat is bio-industrie?</text:p>
      <text:p text:style-name="Standaard"><text:span text:style-name="T2">Bio-industrie</text:span><text:span text:style-name="T3"><text:s/>of<text:s/></text:span><text:span text:style-name="T4">vee-industrie</text:span><text:span text:style-name="T5"><text:s/>is de industrie die met de hoogst mogelijke efficiëntie dierlijke producten produceert. Doordat de efficiëntie op gespannen voet kan staan met het welzijn van de gehouden dieren, ontvangt ze kritiek van dierenwelzijnsorganisaties.</text:span></text:p>
      <text:p text:style-name="P6"><text:span text:style-name="T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bruiker</meta:initial-creator>
    <dc:creator>Gebruiker</dc:creator>
    <meta:creation-date>2016-09-23T11:44:00Z</meta:creation-date>
    <dc:date>2016-09-23T12:00:00Z</dc:date>
    <meta:template xlink:href="Normal" xlink:type="simple"/>
    <meta:editing-cycles>2</meta:editing-cycles>
    <meta:editing-duration>PT960S</meta:editing-duration>
    <meta:document-statistic meta:page-count="1" meta:paragraph-count="1" meta:word-count="44" meta:character-count="285" meta:row-count="2" meta:non-whitespace-character-count="242"/>
  </office:meta>
</office:document-meta>
</file>