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w Cen MT" svg:font-family="Tw Cen MT" style:font-family-generic="swiss" style:font-pitch="variable" svg:panose-1="2 11 6 2 2 1 4 2 6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el" style:master-page-name="MP0" style:family="paragraph">
      <style:paragraph-properties fo:break-before="page" fo:text-align="center" fo:background-color="#92D050"/>
      <style:text-properties fo:color="#FFFFFF"/>
    </style:style>
    <style:style style:name="P2" style:parent-style-name="Kop1" style:family="paragraph">
      <style:paragraph-properties fo:text-align="center" fo:background-color="#92D050"/>
    </style:style>
    <style:style style:name="P3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4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5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6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7" style:parent-style-name="Lijstalinea" style:list-style-name="LFO1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8" style:parent-style-name="Lijstalinea" style:list-style-name="LFO1" style:family="paragraph">
      <style:paragraph-properties fo:text-align="end" style:writing-mode="rl-tb" fo:background-color="#FFFFFF"/>
      <style:text-properties style:font-name="Cambria" fo:font-size="12pt" style:font-size-asian="12pt" style:font-size-complex="12pt"/>
    </style:style>
    <style:style style:name="P9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10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11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12" style:parent-style-name="Lijstalinea" style:list-style-name="LFO2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13" style:parent-style-name="Lijstalinea" style:list-style-name="LFO2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14" style:parent-style-name="Lijstalinea" style:list-style-name="LFO2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15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16" style:parent-style-name="Lijstalinea" style:list-style-name="LFO3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17" style:parent-style-name="Lijstalinea" style:list-style-name="LFO3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18" style:parent-style-name="Lijstalinea" style:list-style-name="LFO3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19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20" style:parent-style-name="Lijstalinea" style:list-style-name="LFO4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21" style:parent-style-name="Lijstalinea" style:list-style-name="LFO4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22" style:parent-style-name="Lijstalinea" style:list-style-name="LFO4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23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24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25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26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27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28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29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30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31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32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33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34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35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36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37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38" style:parent-style-name="Standaard" style:family="paragraph">
      <style:paragraph-properties fo:background-color="#FFFFFF"/>
    </style:style>
    <style:style style:name="T39" style:parent-style-name="Standaardalinea-lettertype" style:family="text">
      <style:text-properties style:font-name="Cambria" fo:font-size="12pt" style:font-size-asian="12pt" style:font-size-complex="12pt"/>
    </style:style>
    <style:style style:name="P40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41" style:parent-style-name="Standaard" style:family="paragraph">
      <style:paragraph-properties fo:background-color="#FFFFFF"/>
    </style:style>
    <style:style style:name="T42" style:parent-style-name="Standaardalinea-lettertype" style:family="text">
      <style:text-properties style:font-name="Cambria" fo:font-size="12pt" style:font-size-asian="12pt" style:font-size-complex="12pt" style:language-asian="nl" style:country-asian="NL"/>
    </style:style>
    <style:style style:name="T43" style:parent-style-name="Standaardalinea-lettertype" style:family="text">
      <style:text-properties style:font-name="Cambria" fo:font-size="12pt" style:font-size-asian="12pt" style:font-size-complex="12pt"/>
    </style:style>
    <style:style style:name="P44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45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46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47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48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49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50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51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52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53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54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55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56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57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58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59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60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61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62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63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64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65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66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67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68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69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70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71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72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73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74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75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76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77" style:parent-style-name="Lijstalinea" style:list-style-name="LFO5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78" style:parent-style-name="Lijstalinea" style:list-style-name="LFO5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79" style:parent-style-name="Lijstalinea" style:list-style-name="LFO5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80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81" style:parent-style-name="Lijstalinea" style:list-style-name="LFO6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82" style:parent-style-name="Lijstalinea" style:list-style-name="LFO6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83" style:parent-style-name="Lijstalinea" style:list-style-name="LFO6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84" style:parent-style-name="Lijstalinea" style:list-style-name="LFO6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85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86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87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88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89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90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91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92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93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94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95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96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97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98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99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100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101" style:parent-style-name="Standaard" style:family="paragraph">
      <style:paragraph-properties fo:background-color="#FFFFFF"/>
      <style:text-properties style:font-name="Cambria" fo:font-size="12pt" style:font-size-asian="12pt" style:font-size-complex="12pt" fo:language="en" fo:country="US"/>
    </style:style>
    <style:style style:name="P102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103" style:parent-style-name="Standaard" style:family="paragraph">
      <style:paragraph-properties fo:background-color="#FFFFFF"/>
    </style:style>
    <style:style style:name="T104" style:parent-style-name="Standaardalinea-lettertype" style:family="text">
      <style:text-properties style:font-name="Cambria" fo:font-size="12pt" style:font-size-asian="12pt" style:font-size-complex="12pt"/>
    </style:style>
    <style:style style:name="P105" style:parent-style-name="Standaard" style:family="paragraph">
      <style:paragraph-properties fo:background-color="#FFFFFF"/>
    </style:style>
    <style:style style:name="T106" style:parent-style-name="Standaardalinea-lettertype" style:family="text">
      <style:text-properties style:font-name="Cambria" fo:font-size="12pt" style:font-size-asian="12pt" style:font-size-complex="12pt"/>
    </style:style>
    <style:style style:name="T107" style:parent-style-name="Standaardalinea-lettertype" style:family="text">
      <style:text-properties style:font-name="Cambria" fo:font-size="12pt" style:font-size-asian="12pt" style:font-size-complex="12pt"/>
    </style:style>
    <style:style style:name="P108" style:parent-style-name="Standaard" style:family="paragraph">
      <style:paragraph-properties fo:background-color="#FFFFFF"/>
    </style:style>
    <style:style style:name="T109" style:parent-style-name="Standaardalinea-lettertype" style:family="text">
      <style:text-properties style:font-name="Cambria" fo:font-size="12pt" style:font-size-asian="12pt" style:font-size-complex="12pt"/>
    </style:style>
    <style:style style:name="P110" style:parent-style-name="Standaard" style:family="paragraph">
      <style:paragraph-properties fo:background-color="#FFFFFF"/>
    </style:style>
    <style:style style:name="T111" style:parent-style-name="Standaardalinea-lettertype" style:family="text">
      <style:text-properties style:font-name="Cambria" fo:font-size="12pt" style:font-size-asian="12pt" style:font-size-complex="12pt"/>
    </style:style>
    <style:style style:name="P112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113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114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115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116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117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118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119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120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121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122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123" style:parent-style-name="Lijstalinea" style:list-style-name="LFO7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124" style:parent-style-name="Lijstalinea" style:list-style-name="LFO7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125" style:parent-style-name="Lijstalinea" style:list-style-name="LFO7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126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127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128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129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130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131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132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133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134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135" style:parent-style-name="Lijstalinea" style:list-style-name="LFO8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136" style:parent-style-name="Lijstalinea" style:list-style-name="LFO8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137" style:parent-style-name="Lijstalinea" style:list-style-name="LFO8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138" style:parent-style-name="Lijstalinea" style:list-style-name="LFO8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139" style:parent-style-name="Lijstalinea" style:list-style-name="LFO8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140" style:parent-style-name="Lijstalinea" style:list-style-name="LFO8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141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142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143" style:parent-style-name="Standaard" style:family="paragraph">
      <style:paragraph-properties fo:background-color="#FFFFFF"/>
      <style:text-properties style:font-name="Cambria" fo:font-size="12pt" style:font-size-asian="12pt" style:font-size-complex="12pt"/>
    </style:style>
    <style:style style:name="P144" style:parent-style-name="Standaard" style:family="paragraph">
      <style:paragraph-properties fo:background-color="#FFFFFF"/>
      <style:text-properties style:font-name="Cambria"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P145" style:parent-style-name="Standaard" style:family="paragraph">
      <style:paragraph-properties fo:background-color="#FFFFFF"/>
      <style:text-properties style:font-name="Cambria"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P146" style:parent-style-name="Standaard" style:family="paragraph">
      <style:paragraph-properties fo:background-color="#FFFFFF"/>
      <style:text-properties style:font-name="Cambria"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P147" style:parent-style-name="Standaard" style:family="paragraph">
      <style:paragraph-properties fo:background-color="#FFFFFF"/>
      <style:text-properties style:font-name="Cambria"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P148" style:parent-style-name="Standaard" style:family="paragraph">
      <style:paragraph-properties fo:background-color="#FFFFFF"/>
      <style:text-properties style:font-name="Cambria"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P149" style:parent-style-name="Standaard" style:family="paragraph">
      <style:paragraph-properties fo:background-color="#FFFFFF"/>
      <style:text-properties style:font-name="Cambria"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P150" style:parent-style-name="Standaard" style:family="paragraph">
      <style:paragraph-properties fo:background-color="#FFFFFF"/>
      <style:text-properties style:font-name="Cambria"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P151" style:parent-style-name="Standaard" style:family="paragraph">
      <style:paragraph-properties fo:background-color="#FFFFFF"/>
      <style:text-properties style:font-name="Cambria"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P152" style:parent-style-name="Standaard" style:family="paragraph">
      <style:paragraph-properties fo:background-color="#FFFFFF"/>
      <style:text-properties style:font-name="Cambria"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P153" style:parent-style-name="Standaard" style:family="paragraph">
      <style:paragraph-properties fo:background-color="#FFFFFF"/>
      <style:text-properties style:font-name="Cambria"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P154" style:parent-style-name="Standaard" style:family="paragraph">
      <style:paragraph-properties fo:background-color="#FFFFFF"/>
      <style:text-properties style:font-name="Cambria"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P155" style:parent-style-name="Standaard" style:family="paragraph">
      <style:paragraph-properties fo:background-color="#FFFFFF"/>
      <style:text-properties style:font-name="Cambria"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P156" style:parent-style-name="Standaard" style:family="paragraph">
      <style:paragraph-properties fo:background-color="#FFFFFF"/>
      <style:text-properties style:font-name="Cambria"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P157" style:parent-style-name="Standaard" style:family="paragraph">
      <style:paragraph-properties fo:background-color="#FFFFFF"/>
      <style:text-properties style:font-name="Cambria"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P158" style:parent-style-name="Standaard" style:family="paragraph">
      <style:paragraph-properties fo:background-color="#FFFFFF"/>
      <style:text-properties style:font-name="Cambria"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P159" style:parent-style-name="Standaard" style:family="paragraph">
      <style:paragraph-properties fo:background-color="#FFFFFF"/>
      <style:text-properties style:font-name="Cambria"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P160" style:parent-style-name="Standaard" style:family="paragraph">
      <style:paragraph-properties fo:background-color="#FFFFFF"/>
      <style:text-properties style:font-name="Cambria"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amenvatting ak</text:p>
      <text:h text:style-name="P2" text:outline-level="1">Hoofdstuk 1. VWO 2.</text:h>
      <text:p text:style-name="P3">Primaire sector: landbouw, visserij, mijnbouw, jacht.</text:p>
      <text:p text:style-name="P4">Secundaire sector: industrie, bouw.</text:p>
      <text:p text:style-name="P5">Tertiaire sector: politie, brandweer, leger, onderwijs,<text:s/>schoonmaak, eigenlijk alles wat je voor dienst voor anderen doet.</text:p>
      <text:p text:style-name="P6">Nadelen bnp per hoofd.</text:p>
      <text:list text:style-name="LFO1" text:continue-numbering="true">
        <text:list-item>
          <text:p text:style-name="P7">Informele sector telt niet mee.</text:p>
          <text:list text:continue-numbering="true">
            <text:list-item>
              <text:p text:style-name="P8">De koopkracht verschilt in andere landen</text:p>
            </text:list-item>
          </text:list>
        </text:list-item>
      </text:list>
      <text:p text:style-name="P9">Conclusie.</text:p>
      <text:p text:style-name="P10">In praktijk is de welvaart hoger dan uit bnp per hoofd blijkt.</text:p>
      <text:p text:style-name="P11">Hoe meet je welzijn:</text:p>
      <text:list text:style-name="LFO2" text:continue-numbering="true">
        <text:list-item>
          <text:p text:style-name="P12">Levensverwachting = hoe oud een baby die nu geboren wordt.</text:p>
        </text:list-item>
        <text:list-item>
          <text:p text:style-name="P13">Koopkracht = wat je voor een euro kan kopen in een land.</text:p>
        </text:list-item>
        <text:list-item>
          <text:p text:style-name="P14">Alfabetiseringsgraad = hoeveel mensen op zijn vijftiende kunnen lezen en schrijven. Hoeveel procent van de bevolking analfabeet is. In<text:s/>Nederland is zo’n 4% analfabeet.<text:s/></text:p>
        </text:list-item>
      </text:list>
      <text:p text:style-name="P15">Mensen in rijke landen zijn blij want zij hebben:</text:p>
      <text:list text:style-name="LFO3" text:continue-numbering="true">
        <text:list-item>
          <text:p text:style-name="P16">Geld</text:p>
        </text:list-item>
        <text:list-item>
          <text:p text:style-name="P17">Alle voorzieningen.</text:p>
        </text:list-item>
        <text:list-item>
          <text:p text:style-name="P18">Een hoog welzijn.</text:p>
        </text:list-item>
      </text:list>
      <text:p text:style-name="P19">Op het platteland in Nigeria is het welzijn laag door:<text:s/></text:p>
      <text:list text:style-name="LFO4" text:continue-numbering="true">
        <text:list-item>
          <text:p text:style-name="P20">Lage koopkracht.</text:p>
        </text:list-item>
        <text:list-item>
          <text:p text:style-name="P21">Een lage levensverwachting.</text:p>
        </text:list-item>
        <text:list-item>
          <text:p text:style-name="P22">Een lage alfabetiseringsgraad.</text:p>
        </text:list-item>
      </text:list>
      <text:p text:style-name="P23">Wat is het verband tussen levensverwachting en alfabetiseringsgraad.</text:p>
      <text:p text:style-name="P24">Hoe hoger de levensverwachting hoe hoger de alfabetiseringsgraad.</text:p>
      <text:soft-page-break/>
      <text:p text:style-name="P25">Welvaart heeft grote invloed op koopkracht, levensverwachting en onderwijs.</text:p>
      <text:p text:style-name="P26">Centrumlanden zijn rijk en hebben een hoge<text:s/>productiviteit.</text:p>
      <text:p text:style-name="P27">Semiperiferie landen volgen de rijke landen met het ontwikkelen. <text:s/>Ze hebben wel veel industrie.<text:s/></text:p>
      <text:p text:style-name="P28">Periferie landen blijven wat meer achter, dat zijn de armere landen. Erg veel landbouw. Sterk agrarisch. Lage productiviteit. Dit zijn de minst ontwikkelde landen (M.O.L.)<text:s/></text:p>
      <text:p text:style-name="P29">Nadeel tussen kaarten: je ziet geen van welvaart binnen één land, regionale gelijkheid, social gelijkheid.</text:p>
      <text:p text:style-name="P30">Verschillen arm en rijk.<text:s/></text:p>
      <text:p text:style-name="P31">Rijk: zeker tot 18 jaar naar school.</text:p>
      <text:p text:style-name="P32">Top gezondheidszorg.</text:p>
      <text:p text:style-name="P33">Hoge levensverwachting.</text:p>
      <text:p text:style-name="P34">Schoon drinkwater.</text:p>
      <text:p text:style-name="P35">Arm:</text:p>
      <text:p text:style-name="P36">Paar jaar lagere school.</text:p>
      <text:p text:style-name="P37">Beperkte gezondheidszorg.</text:p>
      <text:p text:style-name="P38"><text:span text:style-name="T39">Veel lagere levensverwachting.</text:span></text:p>
      <text:p text:style-name="P40">Vervuild drinkwater.</text:p>
      <text:p text:style-name="P41"><text:span text:style-name="T42"><draw:frame draw:z-index="251662336" draw:style-name="a0" draw:name="Inkt 44" text:anchor-type="paragraph" svg:x="1.79652in" svg:y="0.1014in" svg:width="0.40694in" svg:height="0.06389in" style:rel-width="scale" style:rel-height="scale"><draw:image xlink:href="media/image1.png" xlink:type="simple" xlink:show="embed" xlink:actuate="onLoad"/><svg:title/><svg:desc/></draw:frame></text:span><text:span text:style-name="T43">Kinderen in arme landen niet school omdat ze thuis moeten helpen om de kost te verdienen.</text:span></text:p>
      <text:p text:style-name="P44">Formeel:</text:p>
      <text:p text:style-name="P45">Bnp</text:p>
      <text:p text:style-name="P46">Statistieken.</text:p>
      <text:p text:style-name="P47">Banken.</text:p>
      <text:p text:style-name="P48">Belasting<text:s/>betalen.</text:p>
      <text:p text:style-name="P49">Informeel:</text:p>
      <text:p text:style-name="P50">Ruilhandel</text:p>
      <text:p text:style-name="P51">Ongeschoold werk.</text:p>
      <text:soft-page-break/>
      <text:p text:style-name="P52">Scharreleconomie.</text:p>
      <text:p text:style-name="P53">Hergebruik.</text:p>
      <text:p text:style-name="P54">De indeling van goederen.</text:p>
      <text:p text:style-name="P55">Grondstof.</text:p>
      <text:p text:style-name="P56">Halffabricaat.</text:p>
      <text:p text:style-name="P57">Eindproduct.</text:p>
      <text:p text:style-name="P58">Globalisering: het steeds meer verbonden raken van landen op de wereld.</text:p>
      <text:p text:style-name="P59">Kenmerken: laptops, plastic bekertjes, landkaartjes.</text:p>
      <text:p text:style-name="P60">Oorzaak globalisering: ontstaan van multinationale ondernemingen zoals Albert Heijn, shell. Dit heeft ervoor gezorgd dat het contact met andere landen</text:p>
      <text:p text:style-name="P61">De eerste multinationale onderneming was de Verenigde Oost Indische Compagnie, (VOC) uit Nederland, handelsgrenzen worden vager:</text:p>
      <text:p text:style-name="P62">Uitbreiding van de EU</text:p>
      <text:p text:style-name="P63">China en India openden hun grenzen.</text:p>
      <text:p text:style-name="P64">Door moderne middelen ‘krimpt’ de wereld.</text:p>
      <text:p text:style-name="P65">Het transport wordt steeds groten en goedkoper.</text:p>
      <text:p text:style-name="P66">Communicatie is veel beter geworden:</text:p>
      <text:p text:style-name="P67">Internetverbinding.</text:p>
      <text:p text:style-name="P68">Computers.</text:p>
      <text:p text:style-name="P69">Satellietverbinding.</text:p>
      <text:p text:style-name="P70">De afstanden in tijd gerekend worden steeds kleiner, dat wordt ook wel de relatieve afstand genoemd, die wordt ook steeds kleiner.</text:p>
      <text:p text:style-name="P71">Gevolgen:<text:s/></text:p>
      <text:p text:style-name="P72">Productie komt steeds meer van lagelonenlanden.</text:p>
      <text:p text:style-name="P73">De semiperifie wordt steeds hoger (meer landen komen in deze rang)</text:p>
      <text:p text:style-name="P74">Veel industrie verdwijnt uit centrumlanden.</text:p>
      <text:p text:style-name="P75">Sub-Sahara: alle landen ten zuiden van de Sahara.</text:p>
      <text:p text:style-name="P76">De groei van landen kun je verklaren door:</text:p>
      <text:soft-page-break/>
      <text:list text:style-name="LFO5" text:continue-numbering="true">
        <text:list-item>
          <text:p text:style-name="P77">De stijgende vraag naar grondstoffen en energie, dit komt door de groei van de wereldbevolking.</text:p>
        </text:list-item>
        <text:list-item>
          <text:p text:style-name="P78">Toename voor de vraag van voedselgewassen.</text:p>
        </text:list-item>
        <text:list-item>
          <text:p text:style-name="P79">Meer politieke stabiliteit.</text:p>
        </text:list-item>
      </text:list>
      <text:p text:style-name="P80">Niet alle grondstofrijke landen doen het goed. Welke voorwaarden moeten er voldaan worden?</text:p>
      <text:list text:style-name="LFO6" text:continue-numbering="true">
        <text:list-item>
          <text:p text:style-name="P81">Stabiele regering, goed bestuur.</text:p>
        </text:list-item>
        <text:list-item>
          <text:p text:style-name="P82">Niet afhankelijk zijn van één bron van inkomsten, als de prijs<text:s/>namelijk daalt kan je minder snel failliet raken door de lagere prijzen.</text:p>
        </text:list-item>
        <text:list-item>
          <text:p text:style-name="P83">Een niet te grote sociale ongelijkheid.</text:p>
        </text:list-item>
        <text:list-item>
          <text:p text:style-name="P84">Een goede bereikbaarheid voor het transport, dit kan zo veel voordeel opdoen dat je veel meer inkomsten kan laten binnenkomen, ook kunnen de grondstoffen beter afgeleverd worden in de landen.</text:p>
        </text:list-item>
      </text:list>
      <text:p text:style-name="P85">In landen zoals Rwanda zijn er veel jonge mensen maar er zijn weinig grondstoffen, maar Rwanda is een goed digitaal bereikbaar land.</text:p>
      <text:p text:style-name="P86">Demografische bonus:</text:p>
      <text:p text:style-name="P87">Blauw = man</text:p>
      <text:p text:style-name="P88">Rood = vrouw.</text:p>
      <text:p text:style-name="P89">Piramide: het land is in ontwikkeling, het heeft meer jeugd.</text:p>
      <text:p text:style-name="P90">Vaas: Heel veel ouderen.</text:p>
      <text:p text:style-name="P91">De jonge en groeiende beroepsbevolking kan een bijdrage leveren aan het verder ontwikkelen van een land.</text:p>
      <text:p text:style-name="P92">Als er geen werk is zijn er heel veel boze mensen die opstanden organiseren, dat heet een<text:s/>sociale onrust.</text:p>
      <text:p text:style-name="P93">Van donorland naar ontvangend land: bilateraal.</text:p>
      <text:p text:style-name="P94">Via een internationale organisatie: multilateraal.</text:p>
      <text:p text:style-name="P95">Via een ngo: particulier.</text:p>
      <text:p text:style-name="P96">NEDERLAND:</text:p>
      <text:p text:style-name="P97">Ranglijst naar export: plaats 7</text:p>
      <text:p text:style-name="P98">Ranglijst investeringen in buitenland: plaats 9</text:p>
      <text:soft-page-break/>
      <text:p text:style-name="P99">Ranglijst BNP: plaats 18</text:p>
      <text:p text:style-name="P100">Ranglijst naar inwoners: plaats 64</text:p>
      <text:p text:style-name="P101">Thuishaven van mno’s: Philips, DSM, shell, Unilever, ASML</text:p>
      <text:p text:style-name="P102">Conclusie: Nederland is een klein land met een belangrijk positie in de wereldeconomie.</text:p>
      <text:p text:style-name="P103"><text:span text:style-name="T104">In Nederland is de koopkracht zeer hoog.</text:span></text:p>
      <text:p text:style-name="P105"><text:span text:style-name="T106">Nederland heeft een dienstenmaats</text:span><text:span text:style-name="T107">chappij (de tertiaire sector is heel groot).</text:span></text:p>
      <text:p text:style-name="P108"><text:span text:style-name="T109">Nederland scoort hoog op de welzijnsindex.</text:span></text:p>
      <text:p text:style-name="P110"><text:span text:style-name="T111">De handelsbalans en de betalingsbalans in Nederland zijn positief.</text:span></text:p>
      <text:p text:style-name="P112">Nederland importeert veel grondstoffen en halffabricaten, maar exporteren hoogwaardige eindproducten.</text:p>
      <text:p text:style-name="P113">Ontwikkeling van de beroepsbevolking (bron 33)</text:p>
      <text:p text:style-name="P114">1900:<text:tab/>37% diensten<text:s/><text:tab/>32% industrie<text:tab/>31% landbouw</text:p>
      <text:p text:style-name="P115">1960:<text:tab/>50% diensten<text:tab/>42 industrie<text:s/><text:tab/><text:tab/>11% landbouw</text:p>
      <text:p text:style-name="P116">2011:<text:s/><text:tab/>81% diensten<text:tab/>17,5 industrie<text:s/><text:tab/>1,5% landbouw</text:p>
      <text:p text:style-name="P117">-STERKE GROEI VAN DE BEROEPSBEVOLKING</text:p>
      <text:p text:style-name="P118">Nederland is een klein land, daardoor zijn we op het buitenland gericht, een gevolg daarvan zijn mainports (mainports zijn plekken waar vervoer bij elkaar komt (ook het knooppunt van data))<text:s/></text:p>
      <text:p text:style-name="P119">Nederland heeft een gunstige ligging. Het ligt aan de rand van Europa waardoor er veel import komt.</text:p>
      <text:p text:style-name="P120">Nederland ligt aan de Noordzee, daar wordt veel gevaren, dus Nederland is een goede tussenstop</text:p>
      <text:p text:style-name="P121">Nederland heeft een achterland, dat is afhankelijk van de Rotterdamse haven</text:p>
      <text:p text:style-name="P122">Rotterdam heeft een paar voordelen:</text:p>
      <text:list text:style-name="LFO7" text:continue-numbering="true">
        <text:list-item>
          <text:p text:style-name="P123">Vrije toegang vanuit zee</text:p>
        </text:list-item>
        <text:list-item>
          <text:p text:style-name="P124">Verbinding met<text:s/>het achterland (rijn)</text:p>
        </text:list-item>
        <text:list-item>
          <text:p text:style-name="P125">Wegen en spoorlijnen verbinden de haven met achterland</text:p>
        </text:list-item>
      </text:list>
      <text:p text:style-name="P126">De distributiefunctie van Nederland wordt bedreigd door files als de auto stil staat kost dat veel geld.</text:p>
      <text:soft-page-break/>
      <text:p text:style-name="P127">De distributiefunctie is de verspreiding van goederen van Europa</text:p>
      <text:p text:style-name="P128">Infrastructuur is de totale netwerk van verbindingen zoals wegen spoorwegen vaarwegen en ook internet.</text:p>
      <text:p text:style-name="P129">Als er te veel data tegelijk binnenkomt gaan de servers plat.<text:s/></text:p>
      <text:p text:style-name="P130">De grootste concurrenten van Rotterdam zijn:</text:p>
      <text:p text:style-name="P131">Antwerpen<text:s/></text:p>
      <text:p text:style-name="P132">Hamburg</text:p>
      <text:p text:style-name="P133">De grootste schepen gaan naar Rotterdam omdat het diep ligt.</text:p>
      <text:p text:style-name="P134">Vijf dingen lokken buitenlanders naar Nederland</text:p>
      <text:list text:style-name="LFO8" text:continue-numbering="true">
        <text:list-item>
          <text:p text:style-name="P135">De gunstige ligging</text:p>
        </text:list-item>
        <text:list-item>
          <text:p text:style-name="P136">Gerichtheid van Nederland op het buitenland</text:p>
        </text:list-item>
        <text:list-item>
          <text:p text:style-name="P137">Goed opgeleide bevolking</text:p>
        </text:list-item>
        <text:list-item>
          <text:p text:style-name="P138">Lage belasting voor buitenlandse bedrijven</text:p>
        </text:list-item>
        <text:list-item>
          <text:p text:style-name="P139">Betrouwbaar en stabiel land</text:p>
        </text:list-item>
        <text:list-item>
          <text:p text:style-name="P140">Lid van de EU</text:p>
        </text:list-item>
      </text:list>
      <text:p text:style-name="P141">Welke twee vertigingsplaatsfactoren zijn voor bedrijven het belangrijkst om Nederland te kiezen</text:p>
      <text:p text:style-name="P142">Goed opgeleide bevolking</text:p>
      <text:p text:style-name="P143">Lage belastingen (voor buitenlandse bedrijven)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>Duisburg<text:s/></text:p>
      <text:p text:style-name="P151">Bric</text:p>
      <text:soft-page-break/>
      <text:p text:style-name="P152">Welzijn en welvaart verschil</text:p>
      <text:p text:style-name="P153">Centrum enz</text:p>
      <text:p text:style-name="P154">Gini coofficient</text:p>
      <text:p text:style-name="P155">Regionaal en sociaal verschil</text:p>
      <text:p text:style-name="P156">Handelsbalans (alleen handel)</text:p>
      <text:p text:style-name="P157">Mechanisatie (machines minder landbouw maar naar industrie en dienstensector)</text:p>
      <text:p text:style-name="P158"><text:s/>TOETSVRAGEN</text:p>
      <text:p text:style-name="P159">TEKST LEZEN, AANTEKENINGEN, VRAGEN DOORNEMEN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w Cen MT" svg:font-family="Tw Cen MT" style:font-family-generic="swiss" style:font-pitch="variable" svg:panose-1="2 11 6 2 2 1 4 2 6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694in" fo:margin-bottom="0.1388in" fo:line-height="115%" fo:background-color="transparent" style:tab-stop-distance="0.4916in"/>
      <style:text-properties style:font-name="Tw Cen MT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border="0.0416in solid #9ACD4C" fo:padding="0in" style:shadow="none" fo:margin-bottom="0in" fo:background-color="#9ACD4C"/>
      <style:text-properties fo:text-transform="uppercase" fo:color="#FFFFFF" fo:letter-spacing="0.0104in" fo:font-size="11pt" style:font-size-asian="11pt" style:font-size-complex="11pt" fo:hyphenate="true"/>
    </style:style>
    <style:style style:name="Kop2" style:display-name="Kop 2" style:family="paragraph" style:parent-style-name="Standaard" style:next-style-name="Standaard" style:default-outline-level="2">
      <style:paragraph-properties fo:border="0.0416in solid #EAF5DB" fo:padding="0in" style:shadow="none" fo:margin-bottom="0in" fo:background-color="#EAF5DB"/>
      <style:text-properties fo:text-transform="uppercase" fo:letter-spacing="0.0104in" fo:hyphenate="true"/>
    </style:style>
    <style:style style:name="Kop3" style:display-name="Kop 3" style:family="paragraph" style:parent-style-name="Standaard" style:next-style-name="Standaard" style:default-outline-level="3">
      <style:paragraph-properties fo:border-top="0.0104in solid #9ACD4C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4D6D1E" fo:letter-spacing="0.0104in" fo:hyphenate="true"/>
    </style:style>
    <style:style style:name="Kop4" style:display-name="Kop 4" style:family="paragraph" style:parent-style-name="Standaard" style:next-style-name="Standaard" style:default-outline-level="4">
      <style:paragraph-properties fo:border-top="0.0104in dotted #9ACD4C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75A42E" fo:letter-spacing="0.0069in" fo:hyphenate="true"/>
    </style:style>
    <style:style style:name="Kop5" style:display-name="Kop 5" style:family="paragraph" style:parent-style-name="Standaard" style:next-style-name="Standaard" style:default-outline-level="5">
      <style:paragraph-properties fo:border-top="none" fo:border-left="none" fo:border-bottom="0.0104in solid #9ACD4C" fo:border-right="none" fo:padding-top="0in" fo:padding-left="0in" fo:padding-bottom="0.0138in" fo:padding-right="0in" style:shadow="none" fo:margin-top="0.1388in" fo:margin-bottom="0in"/>
      <style:text-properties fo:text-transform="uppercase" fo:color="#75A42E" fo:letter-spacing="0.0069in" fo:hyphenate="true"/>
    </style:style>
    <style:style style:name="Kop6" style:display-name="Kop 6" style:family="paragraph" style:parent-style-name="Standaard" style:next-style-name="Standaard" style:default-outline-level="6">
      <style:paragraph-properties fo:border-top="none" fo:border-left="none" fo:border-bottom="0.0104in dotted #9ACD4C" fo:border-right="none" fo:padding-top="0in" fo:padding-left="0in" fo:padding-bottom="0.0138in" fo:padding-right="0in" style:shadow="none" fo:margin-top="0.1388in" fo:margin-bottom="0in"/>
      <style:text-properties fo:text-transform="uppercase" fo:color="#75A42E" fo:letter-spacing="0.0069in" fo:hyphenate="true"/>
    </style:style>
    <style:style style:name="Kop7" style:display-name="Kop 7" style:family="paragraph" style:parent-style-name="Standaard" style:next-style-name="Standaard" style:default-outline-level="7">
      <style:paragraph-properties fo:margin-top="0.1388in" fo:margin-bottom="0in"/>
      <style:text-properties fo:text-transform="uppercase" fo:color="#75A42E" fo:letter-spacing="0.0069in" fo:hyphenate="true"/>
    </style:style>
    <style:style style:name="Kop8" style:display-name="Kop 8" style:family="paragraph" style:parent-style-name="Standaard" style:next-style-name="Standaard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true"/>
    </style:style>
    <style:style style:name="Kop9" style:display-name="Kop 9" style:family="paragraph" style:parent-style-name="Standaard" style:next-style-name="Standaard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true"/>
    </style:style>
    <style:style style:name="Standaard" style:display-name="Standaard" style:family="paragraph">
      <style:text-properties fo:hyphenate="tru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true"/>
    </style:style>
    <style:style style:name="Koptekst" style:display-name="Koptekst" style:family="paragraph" style:parent-style-name="Standaard">
      <style:paragraph-properties fo:margin-bottom="0in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Kop1Char" style:display-name="Kop 1 Char" style:family="text" style:parent-style-name="Standaardalinea-lettertype">
      <style:text-properties fo:text-transform="uppercase" fo:color="#FFFFFF" fo:letter-spacing="0.0104in" fo:font-size="11pt" style:font-size-asian="11pt" style:font-size-complex="11pt" fo:background-color="#9ACD4C"/>
    </style:style>
    <style:style style:name="Kop2Char" style:display-name="Kop 2 Char" style:family="text" style:parent-style-name="Standaardalinea-lettertype">
      <style:text-properties fo:text-transform="uppercase" fo:letter-spacing="0.0104in" fo:background-color="#EAF5DB"/>
    </style:style>
    <style:style style:name="Kop3Char" style:display-name="Kop 3 Char" style:family="text" style:parent-style-name="Standaardalinea-lettertype">
      <style:text-properties fo:text-transform="uppercase" fo:color="#4D6D1E" fo:letter-spacing="0.0104in"/>
    </style:style>
    <style:style style:name="Kop4Char" style:display-name="Kop 4 Char" style:family="text" style:parent-style-name="Standaardalinea-lettertype">
      <style:text-properties fo:text-transform="uppercase" fo:color="#75A42E" fo:letter-spacing="0.0069in"/>
    </style:style>
    <style:style style:name="Kop5Char" style:display-name="Kop 5 Char" style:family="text" style:parent-style-name="Standaardalinea-lettertype">
      <style:text-properties fo:text-transform="uppercase" fo:color="#75A42E" fo:letter-spacing="0.0069in"/>
    </style:style>
    <style:style style:name="Kop6Char" style:display-name="Kop 6 Char" style:family="text" style:parent-style-name="Standaardalinea-lettertype">
      <style:text-properties fo:text-transform="uppercase" fo:color="#75A42E" fo:letter-spacing="0.0069in"/>
    </style:style>
    <style:style style:name="Kop7Char" style:display-name="Kop 7 Char" style:family="text" style:parent-style-name="Standaardalinea-lettertype">
      <style:text-properties fo:text-transform="uppercase" fo:color="#75A42E" fo:letter-spacing="0.0069in"/>
    </style:style>
    <style:style style:name="Kop8Char" style:display-name="Kop 8 Char" style:family="text" style:parent-style-name="Standaardalinea-lettertype">
      <style:text-properties fo:text-transform="uppercase" fo:letter-spacing="0.0069in" fo:font-size="9pt" style:font-size-asian="9pt" style:font-size-complex="9pt"/>
    </style:style>
    <style:style style:name="Kop9Char" style:display-name="Kop 9 Char" style:family="text" style:parent-style-name="Standaardalinea-lettertype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Bijschrift" style:display-name="Bijschrift" style:family="paragraph" style:parent-style-name="Standaard" style:next-style-name="Standaard">
      <style:text-properties fo:font-weight="bold" style:font-weight-asian="bold" style:font-weight-complex="bold" fo:color="#75A42E" fo:font-size="8pt" style:font-size-asian="8pt" style:font-size-complex="8pt" fo:hyphenate="true"/>
    </style:style>
    <style:style style:name="Titel" style:display-name="Titel" style:family="paragraph" style:parent-style-name="Standaard" style:next-style-name="Standaard">
      <style:paragraph-properties fo:margin-top="0in" fo:margin-bottom="0in"/>
      <style:text-properties style:font-name-complex="Times New Roman" fo:text-transform="uppercase" fo:color="#9ACD4C" fo:letter-spacing="0.0069in" fo:font-size="26pt" style:font-size-asian="26pt" style:font-size-complex="26pt" fo:hyphenate="true"/>
    </style:style>
    <style:style style:name="TitelChar" style:display-name="Titel Char" style:family="text" style:parent-style-name="Standaardalinea-lettertype">
      <style:text-properties style:font-name="Tw Cen MT" style:font-name-asian="Times New Roman" style:font-name-complex="Times New Roman" fo:text-transform="uppercase" fo:color="#9ACD4C" fo:letter-spacing="0.0069in" fo:font-size="26pt" style:font-size-asian="26pt" style:font-size-complex="26pt"/>
    </style:style>
    <style:style style:name="Ondertitel" style:display-name="Ondertitel" style:family="paragraph" style:parent-style-name="Standaard" style:next-style-name="Standaard">
      <style:paragraph-properties fo:margin-top="0in" fo:margin-bottom="0.3472in" fo:line-height="100%"/>
      <style:text-properties fo:text-transform="uppercase" fo:color="#595959" fo:letter-spacing="0.0069in" fo:font-size="10.5pt" style:font-size-asian="10.5pt" style:font-size-complex="10.5pt" fo:hyphenate="true"/>
    </style:style>
    <style:style style:name="OndertitelChar" style:display-name="Ondertitel Char" style:family="text" style:parent-style-name="Standaardalinea-lettertype">
      <style:text-properties fo:text-transform="uppercase" fo:color="#595959" fo:letter-spacing="0.0069in" fo:font-size="10.5pt" style:font-size-asian="10.5pt" style:font-size-complex="10.5pt"/>
    </style:style>
    <style:style style:name="Zwaar" style:display-name="Zwaar" style:family="text">
      <style:text-properties fo:font-weight="bold" style:font-weight-asian="bold" style:font-weight-complex="bold"/>
    </style:style>
    <style:style style:name="Nadruk" style:display-name="Nadruk" style:family="text">
      <style:text-properties fo:text-transform="uppercase" fo:color="#4D6D1E" fo:letter-spacing="0.0034in"/>
    </style:style>
    <style:style style:name="Geenafstand" style:display-name="Geen afstand" style:family="paragraph">
      <style:paragraph-properties fo:margin-bottom="0in" fo:line-height="100%"/>
      <style:text-properties fo:hyphenate="true"/>
    </style:style>
    <style:style style:name="Citaat" style:display-name="Citaat" style:family="paragraph" style:parent-style-name="Standaard" style:next-style-name="Standaard">
      <style:text-properties fo:font-style="italic" style:font-style-asian="italic" style:font-style-complex="italic" fo:font-size="12pt" style:font-size-asian="12pt" style:font-size-complex="12pt" fo:hyphenate="tru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font-size="12pt" style:font-size-asian="12pt" style:font-size-complex="12pt"/>
    </style:style>
    <style:style style:name="Duidelijkcitaat" style:display-name="Duidelijk citaat" style:family="paragraph" style:parent-style-name="Standaard" style:next-style-name="Standaard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9ACD4C" fo:font-size="12pt" style:font-size-asian="12pt" style:font-size-complex="12pt" fo:hyphenate="true"/>
    </style:style>
    <style:style style:name="DuidelijkcitaatChar" style:display-name="Duidelijk citaat Char" style:family="text" style:parent-style-name="Standaardalinea-lettertype">
      <style:text-properties fo:color="#9ACD4C" fo:font-size="12pt" style:font-size-asian="12pt" style:font-size-complex="12pt"/>
    </style:style>
    <style:style style:name="Subtielebenadrukking" style:display-name="Subtiele benadrukking" style:family="text">
      <style:text-properties fo:font-style="italic" style:font-style-asian="italic" style:font-style-complex="italic" fo:color="#4D6D1E"/>
    </style:style>
    <style:style style:name="Intensievebenadrukking" style:display-name="Intensieve benadrukking" style:family="text">
      <style:text-properties fo:font-weight="bold" style:font-weight-asian="bold" style:font-weight-complex="bold" fo:text-transform="uppercase" fo:color="#4D6D1E" fo:letter-spacing="0.0069in"/>
    </style:style>
    <style:style style:name="Subtieleverwijzing" style:display-name="Subtiele verwijzing" style:family="text">
      <style:text-properties fo:font-weight="bold" style:font-weight-asian="bold" style:font-weight-complex="bold" fo:color="#9ACD4C"/>
    </style:style>
    <style:style style:name="Intensieveverwijzing" style:display-name="Intensieve verwijzing" style:family="text">
      <style:text-properties fo:font-weight="bold" style:font-weight-asian="bold" style:font-weight-complex="bold" fo:font-style="italic" style:font-style-asian="italic" style:font-style-complex="italic" fo:text-transform="uppercase" fo:color="#9ACD4C"/>
    </style:style>
    <style:style style:name="Titelvanboek" style:display-name="Titel van boek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Kopvaninhoudsopgave" style:display-name="Kop van inhoudsopgave" style:family="paragraph" style:parent-style-name="Kop1" style:next-style-name="Standaard" style:default-outline-level="1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Koptekst"/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x Bleker</meta:initial-creator>
    <dc:creator>Lex Bleker</dc:creator>
    <meta:creation-date>2016-09-19T06:17:00Z</meta:creation-date>
    <dc:date>2016-11-21T07:55:00Z</dc:date>
    <meta:template xlink:href="Normal" xlink:type="simple"/>
    <meta:editing-cycles>43</meta:editing-cycles>
    <meta:editing-duration>PT26160S</meta:editing-duration>
    <meta:document-statistic meta:page-count="7" meta:paragraph-count="13" meta:word-count="1078" meta:character-count="6994" meta:row-count="49" meta:non-whitespace-character-count="5929"/>
  </office:meta>
</office:document-meta>
</file>