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Text_20_body">
      <style:text-properties fo:font-weight="normal" style:font-weight-asian="normal" style:font-weight-complex="normal"/>
    </style:style>
    <style:style style:name="P3" style:family="paragraph" style:parent-style-name="Heading_20_1">
      <style:paragraph-properties fo:text-align="center" style:justify-single-word="false"/>
    </style:style>
    <style:style style:name="T1" style:family="text">
      <style:text-properties style:font-name="Andalus" fo:font-size="30pt" fo:font-weight="normal" style:font-size-asian="30pt" style:font-weight-asian="normal" style:font-size-complex="30pt" style:font-weight-complex="normal"/>
    </style:style>
    <style:style style:name="T2" style:family="text">
      <style:text-properties style:font-name="Andalus" fo:font-size="20pt" style:text-underline-style="solid" style:text-underline-width="auto" style:text-underline-color="font-color" fo:font-weight="normal" style:font-size-asian="20pt" style:font-weight-asian="normal" style:font-size-complex="20pt" style:font-weight-complex="normal"/>
    </style:style>
    <style:style style:name="T3" style:family="text">
      <style:text-properties style:font-name="Andalus" fo:font-size="20pt"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4" style:family="text">
      <style:text-properties fo:font-weight="normal" style:font-weight-asian="normal" style:font-weight-complex="normal"/>
    </style:style>
    <style:style style:name="T5" style:family="text">
      <style:text-properties fo:language="nl" fo:country="BE"/>
    </style:style>
    <style:style style:name="T6" style:family="text">
      <style:text-properties fo:language="nl" fo:country="BE"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Strong_20_Emphasis"><text:span text:style-name="T1"><text:s/>De Ulixe et Polyphemo</text:span></text:span></text:h>
      <text:p text:style-name="Text_20_body"><text:span text:style-name="Strong_20_Emphasis"><text:span text:style-name="T2">Bruut geweld</text:span></text:span></text:p>
      <text:p text:style-name="P2">Deze reusachtige mensen h<text:span text:style-name="T5">adden slechts</text:span> 1 oog in het midden van het voorhoofd en <text:span text:style-name="T5">ze </text:span>le<text:span text:style-name="T5">efden</text:span> van mensen- en schapenvlees. <text:span text:style-name="T5">Onder die cyclopen was er</text:span> Polyphemus, de zoon van Neptunus, die gewaarschuwd was door het orakel: ‘Pas op voor Odysseus! Als hij <text:span text:style-name="T5">bij</text:span> jou komt, zal hij je blind maken!’ Maar <text:span text:style-name="T5">hoewel </text:span>de cycloop het orakel goed begrepen had, lachte <text:span text:style-name="T5">hij</text:span>: <text:span text:style-name="T5">‘Als</text:span> hij mijn grot binnenkomt, zal ik hem verslinden!’Odysseus <text:span text:style-name="T5">zocht</text:span> voedsel <text:span text:style-name="T5">met zijn kameraden,</text:span> Polyphemus <text:span text:style-name="T5">was </text:span>weg dus gaan ze de grot binnen. tegen de avond komt de zoon van Neptunus terug, met een <text:span text:style-name="T5">grote</text:span> kudde blatende schapen, en <text:span text:style-name="T5">sloott</text:span> de <text:span text:style-name="T5">uitgang van de </text:span>grot met een rotsblok. <text:span text:style-name="T5">Plotseling</text:span> <text:span text:style-name="T5">bemerkt hij Odysseus en zijn kameraden op, omdat hij hen als dieven beschouwde en grijpt 2 kameraden van Odysseus vast.</text:span> Eerst wierp hij ze met grote kracht tegen de grond : het bloed spatte door de <text:span text:style-name="T5">hele </text:span>grot. <text:span text:style-name="T5">Daarna,</text:span>als een leeuw in de bergen, vers<text:span text:style-name="T5">lond</text:span> hij <text:span text:style-name="T5">hen</text:span>. <text:span text:style-name="T5">Niets van</text:span> vlees of beenderen <text:span text:style-name="T5">liet hij</text:span> over. Daarna valt hij in slaap.</text:p>
      <text:p text:style-name="Text_20_body"><text:span text:style-name="Strong_20_Emphasis"><text:span text:style-name="T3">Tegen list en daadkracht</text:span></text:span></text:p>
      <text:p text:style-name="Text_20_body"><text:span text:style-name="T6">De volgende dag</text:span><text:span text:style-name="T4"> probeerde Odysseus de aandacht van de cycloop af te leiden en hij zei: ‘ kijk, deze wijn bied ik je als geschenk aan, Polyphemus!’ Polyphemus dronk heel de beker in één teug leeg en zei lachend: 'Jij bevalt </text:span><text:span text:style-name="T6">mij,</text:span><text:span text:style-name="T4"> mensje, je hebt me met grote vreugde vervuld! Deze wijn is veel beter dan melk, d</text:span><text:span text:style-name="T6">ie</text:span><text:span text:style-name="T4"> ik gewoon ben van te drinken. Zeg me je naam!' Odysseus, een sluwe man, antwoordde: ' Ik ben Niemand. Iedereen noemen me Niemand' Waarom Polyphemus zei: 'Ik zal aan Niemand een mooi geschenk geven, ik zal Niemand als laatste verslinden.' Polyphemus dronk vele bekers leeg totdat hij </text:span><text:span text:style-name="T6">gauw</text:span><text:span text:style-name="T4">, omdat hij nog nooit wijn had gedronken, in slaap viel. Op dat moment doorboorde Odysseus met zijn kameraden het oog van de cycloop met een gloeiende boomstam. Het bloed vloeide uit de wonde en Polyphemus, uitzinnig van pijn, begon luid te schreeuwen en probeerde de Grieken tevergeefs te grijpen.<text:line-break/><text:line-break/></text:span><text:span text:style-name="Strong_20_Emphasis"><text:span text:style-name="T2">Wie haalt het?</text:span></text:span></text:p>
      <text:p text:style-name="P2">Uiteindelijk riep hij de overige Cyclopen: 'Kom vrienden en red mij leven!' Deze kwamen aangerend een vroegen: 'Wat gebeurt er, Polyphemus? Waarom roep je in het midden van de nacht?' Waarop de zoon van Neptunus antwoordde: 'Niemand wil me vermoorden, Niemand heeft <text:span text:style-name="T5">m</text:span>ij verwond!'<text:line-break/>'Als Niemand je wil vermoorden, dan kunnen wij je niet helpen' antwoordden de andere Cyclopen. '<text:span text:style-name="T5">Smeek</text:span> tot je vader Neptunus, misschien zal hij jouw geest gezond maken'. En ze lieten de Polyphemus <text:span text:style-name="T5">ongelukkig </text:span>achter. De volgende dag verwijdert de blind gemaakte cycloop rotsblok voor de ingang van de grot; want de schapen <text:span text:style-name="T5">wilden</text:span> liever naar buiten willen gaan. Zo vlucht Odysseus met zijn vrienden, die aan de buik van de schapen vastgebonden waren, uit de gro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06T11:30:20.86</meta:creation-date>
    <dc:date>2016-11-12T14:10:31.41</dc:date>
    <meta:editing-duration>PT21H56M23S</meta:editing-duration>
    <meta:editing-cycles>4</meta:editing-cycles>
    <meta:generator>OpenOffice/4.1.2$Win32 OpenOffice.org_project/412m3$Build-9782</meta:generator>
    <meta:document-statistic meta:table-count="0" meta:image-count="0" meta:object-count="0" meta:page-count="1" meta:paragraph-count="6" meta:word-count="458" meta:character-count="2688"/>
  </office:meta>
</office:document-meta>
</file>