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justify"/>
    </style:style>
    <style:style style:name="T2" style:parent-style-name="Standaardalinea-lettertype" style:family="text">
      <style:text-properties style:font-name="Arial" style:font-name-complex="Arial" fo:color="#000000" fo:font-size="9pt" style:font-size-asian="9pt" style:font-size-complex="9pt" fo:language="nl" fo:country="NL"/>
    </style:style>
    <style:style style:name="T3" style:parent-style-name="Standaardalinea-lettertype" style:family="text">
      <style:text-properties style:font-name="Arial" style:font-name-complex="Arial" fo:color="#000000" fo:font-size="9pt" style:font-size-asian="9pt" style:font-size-complex="9pt" fo:background-color="#FFFF00" fo:language="nl" fo:country="NL"/>
    </style:style>
    <style:style style:name="T4" style:parent-style-name="Standaardalinea-lettertype" style:family="text">
      <style:text-properties style:font-name="Arial" style:font-name-complex="Arial" fo:color="#000000" fo:font-size="9pt" style:font-size-asian="9pt" style:font-size-complex="9pt" fo:language="nl" fo:country="NL"/>
    </style:style>
    <style:style style:name="P5" style:parent-style-name="Standaard" style:family="paragraph">
      <style:paragraph-properties fo:text-align="justify"/>
      <style:text-properties style:font-name="Arial" style:font-name-complex="Arial" fo:color="#000000" fo:font-size="9pt" style:font-size-asian="9pt" style:font-size-complex="9pt" fo:language="nl" fo:country="NL"/>
    </style:style>
    <style:style style:name="P6" style:parent-style-name="Standaard" style:family="paragraph">
      <style:text-properties style:font-name="Arial" style:font-name-complex="Arial" fo:color="#000000" fo:font-size="9pt" style:font-size-asian="9pt" style:font-size-complex="9pt" fo:language="nl" fo:country="NL"/>
    </style:style>
    <style:style style:name="P7" style:parent-style-name="Standaard" style:family="paragraph">
      <style:text-properties style:font-name="Arial" style:font-name-complex="Arial" fo:color="#000000" fo:font-size="9pt" style:font-size-asian="9pt" style:font-size-complex="9pt" fo:language="nl" fo:country="NL"/>
    </style:style>
    <style:style style:name="P8" style:parent-style-name="Standaard" style:family="paragraph">
      <style:text-properties style:font-name="Arial" style:font-name-complex="Arial" fo:color="#000000" fo:font-size="9pt" style:font-size-asian="9pt" style:font-size-complex="9pt" fo:language="nl" fo:country="NL"/>
    </style:style>
    <style:style style:name="P9" style:parent-style-name="Standaard" style:family="paragraph">
      <style:text-properties style:font-name="Arial" style:font-name-complex="Arial" fo:color="#000000" fo:font-size="9pt" style:font-size-asian="9pt" style:font-size-complex="9pt" fo:language="nl" fo:country="NL"/>
    </style:style>
    <style:style style:name="P10" style:parent-style-name="Standaard" style:family="paragraph">
      <style:text-properties style:font-name="Arial" style:font-name-complex="Arial" fo:color="#000000" fo:font-size="9pt" style:font-size-asian="9pt" style:font-size-complex="9pt" fo:language="nl" fo:country="NL"/>
    </style:style>
  </office:automatic-styles>
  <office:body>
    <office:text text:use-soft-page-breaks="true">
      <text:p text:style-name="P1"><text:span text:style-name="T2">Harry Potter (hoofdpersoon) was een jongen die na de dood van zijn ouders bij zijn strenge tante en oom woonde. De vader en moeder van Harry werden vermoord door Voldemort (Mensen noemden hem Jeweetwel, omdat mensen zijn naam niet durfde uit te spreken), Hier wist Harry niets van want de oom en tante van Harry wilden niets met tovenarij te maken hebben. De oom van Harry had nog een zoon die heel erg werd voorgetrokken. Op een dag kreeg hij een brief van een toverschool en oom Herman verscheurde hem, daarna kwamen er heel veel uilen met allemaal brieven. Harry en zijn oom, tante en neef vluchtten heel ver weg naar een hutje. Daar werd hij opgehaald door Hagrid. Hij vertelde dat Harry een tovenaar is en hij heel beroemd is omdat hij als enigste Voldemort had overleefd. Hij gaat samen met Hagrid naar de Weggisweg(een tovenaars winkelstraat) Daar kopen ze schoolspullen en halen bij de bank een geheimzinnig pakje op. Harry gaat dan met de Zweinsteinexpres naar Zweinstein. Hij ontmoet daar Ron Wemel en Hermelien Griffel. Op school ontmoeten ze Perkamentus, het hoofd van de school en de enigste tovenaar waar Voldemort bang voor is. Dan worden alle leerlingen in afdelingen ingedeeld. De afdelingen zijn; Zwadderich, Ravenklauw, Huffelpuf en Griffoendor. Harry wordt bij Griffoendor ingedeeld(dat is de beste afdeling) Harry leert op school heel veel dingen zoals; Toverspreuken, vliegen, verweer tegen zwarte magie. Hij leert ook zwerkbal spelen en is daar heel goed in. Zwerkbal is een soort handbal op bezemstelen. Hij krijgt op een dag een Nimbus 2000, dat is een hele snelle bezem. Hij weet niet van wie hij hem gekregen heeft. Een paar weken later komen Harry, Ron en Hermelien op de verboden derde verdieping. Daar ontdekken ze een driekoppig monster en vluchten weg. Ze gaan naar Hagrid en hij laat per ongeluk een naam vallen; Nicholaas Flamel. Ze ontdekken dat hij de maker van de steen der wijzen (een steen die zijn eigenaar het eeuwige leven geeft) is.<text:s/></text:span><text:span text:style-name="T3">Ze denken dat het geheimzinnige pakje dat Harry opgehaald had de steen de steen der wijze was en bij het monster verstopt is. Ze willen de steen nu snel gaan halen omdat ze denken dat Sneep hem voor Voldemort gaat halen. Ze gaan door alle vallen heen en uiteindelijk komt Harry alleen bij de steen aan. Daar ziet hij Krinkel in plaats van Sneep en Voldemort zit in het lichaam van Krinkel. Tijdens een gevecht valt Harry flauw en als hij wakker wordt zit Perkamentus naast hem. Hij vertelt dat Voldemort is ontsnapt en dat de steen der wijze is vernietigd. Ron en Hermelien zijn inmiddels ook veilig. Voordat ze naar huis gaan wint Griffoendor de afdelingbeker en nadat ze afscheid hebben genomen gaan ze met de trein weer naar huis.</text:span><text:span text:style-name="T4"><text:s/></text:span></text:p>
      <text:p text:style-name="P5">464 woorden heeft de samenvatting.</text:p>
      <text:p text:style-name="P6"/>
      <text:p text:style-name="P7">Gele vlakte is het einde en belangrijkste stukje.</text:p>
      <text:p text:style-name="P8"/>
      <text:p text:style-name="P9">Bron: http://www.zoekboekverslag.nl/boekverslag_incach.php?gid=2906</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apple-converted-space" style:display-name="apple-converted-space" style:family="text" style:parent-style-name="Standaardalinea-lettertype"/>
    <style:style style:name="Tekstvantijdelijkeaanduiding" style:display-name="Tekst van tijdelijke aanduiding" style:family="text" style:parent-style-name="Standaardalinea-lettertyp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émy Moumen</meta:initial-creator>
    <dc:creator>Rémy Moumen</dc:creator>
    <meta:creation-date>2016-05-04T09:17:00Z</meta:creation-date>
    <dc:date>2016-05-06T19:13:00Z</dc:date>
    <meta:print-date>2016-05-05T10:46:00Z</meta:print-date>
    <meta:template xlink:href="Normal" xlink:type="simple"/>
    <meta:editing-cycles>4</meta:editing-cycles>
    <meta:editing-duration>PT205980S</meta:editing-duration>
    <meta:document-statistic meta:page-count="1" meta:paragraph-count="5" meta:word-count="427" meta:character-count="2862" meta:row-count="20" meta:non-whitespace-character-count="2440"/>
  </office:meta>
</office:document-meta>
</file>