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style:text-properties style:font-name="Arial" style:font-name-complex="Arial" fo:font-weight="bold" style:font-weight-asian="bold"/>
    </style:style>
    <style:style style:name="P2" style:parent-style-name="Geenafstand" style:family="paragraph">
      <style:text-properties style:font-name="Arial" style:font-name-complex="Arial"/>
    </style:style>
    <style:style style:name="P3" style:parent-style-name="Geenafstand" style:family="paragraph">
      <style:text-properties style:font-name="Arial" style:font-name-complex="Arial"/>
    </style:style>
    <style:style style:name="T4" style:parent-style-name="Standaardalinea-lettertype" style:family="text">
      <style:text-properties style:font-name="Arial" style:font-name-complex="Arial" fo:font-weight="bold" style:font-weight-asian="bold" fo:font-style="italic" style:font-style-asian="italic"/>
    </style:style>
    <style:style style:name="T5" style:parent-style-name="Standaardalinea-lettertype" style:family="text">
      <style:text-properties style:font-name="Arial" style:font-name-complex="Arial"/>
    </style:style>
    <style:style style:name="P6" style:parent-style-name="Geenafstand" style:family="paragraph">
      <style:text-properties style:font-name="Arial" style:font-name-complex="Arial" fo:color="#FF0000"/>
    </style:style>
    <style:style style:name="P7" style:parent-style-name="Geenafstand" style:family="paragraph">
      <style:text-properties style:font-name="Arial" style:font-name-complex="Arial"/>
    </style:style>
    <style:style style:name="P8" style:parent-style-name="Geenafstand" style:family="paragraph">
      <style:text-properties style:font-name="Arial" style:font-name-complex="Arial"/>
    </style:style>
    <style:style style:name="P9" style:parent-style-name="Geenafstand" style:list-style-name="LFO1" style:family="paragraph">
      <style:text-properties style:font-name="Arial" style:font-name-complex="Arial"/>
    </style:style>
    <style:style style:name="P10" style:parent-style-name="Geenafstand" style:list-style-name="LFO1" style:family="paragraph">
      <style:text-properties style:font-name="Arial" style:font-name-complex="Arial"/>
    </style:style>
    <style:style style:name="P11" style:parent-style-name="Geenafstand" style:list-style-name="LFO1" style:family="paragraph"/>
    <style:style style:name="T12" style:parent-style-name="Standaardalinea-lettertype" style:family="text">
      <style:text-properties style:font-name="Arial" style:font-name-complex="Arial"/>
    </style:style>
    <style:style style:name="T13" style:parent-style-name="Standaardalinea-lettertype" style:family="text">
      <style:text-properties style:font-name="Arial" style:font-name-complex="Arial" fo:font-style="italic" style:font-style-asian="italic"/>
    </style:style>
    <style:style style:name="P14" style:parent-style-name="Geenafstand" style:family="paragraph">
      <style:text-properties style:font-name="Arial" style:font-name-complex="Arial"/>
    </style:style>
  </office:automatic-styles>
  <office:body>
    <office:text text:use-soft-page-breaks="true">
      <text:p text:style-name="P1">Standplaatsgebondenheid</text:p>
      <text:p text:style-name="P2">Je staat in iemand anders zijn/haar schoenen en bestudeerd wat hij/zij van iets vindt en wat de gevolgen daarvan zijn.</text:p>
      <text:p text:style-name="P3"/>
      <text:p text:style-name="Geenafstand"><text:span text:style-name="T4">Stel je voor:</text:span><text:span text:style-name="T5"><text:s/>Je wilt uitgaan met vrienden en thuiskomen wanneer je daar zin in hebt. Je ouders vinden dat niet goed. Daar heb je regelmatig ruzie over. Jij vindt dat je na een week hard werken op school weleens iets leuks mag doen. Je ouders willen dat je op tijd thuis bent, zodat je de volgende dag niet te moe bent en huiswerk kunt maken. Jullie hebben ieder een eigen standpunt over hoe laat jij thuis moet komen.<text:s/></text:span></text:p>
      <text:p text:style-name="P6">Bij bijna alle ruzies en over bijna alle gebeurtenissen bestaan er verschillende meningen. Dat is nu zo en dat was vroeger ook zo.<text:s/></text:p>
      <text:p text:style-name="P7"/>
      <text:p text:style-name="P8">Bij een bron moet je altijd de volgende vragen stellen.</text:p>
      <text:list text:style-name="LFO1" text:continue-numbering="true">
        <text:list-item>
          <text:p text:style-name="P9">Wie heeft de bron gemaakt?</text:p>
        </text:list-item>
        <text:list-item>
          <text:p text:style-name="P10">Over welke tijd en plaats gaat het?</text:p>
        </text:list-item>
        <text:list-item>
          <text:p text:style-name="P11"><text:span text:style-name="T12">In welke omstandigheden leefde de maker?<text:s/></text:span><text:span text:style-name="T13">(Denk aan: leeftijd, geslacht, plaats, tijd, religie, opleiding, beroep, politieke overtuiging en plaats in de maatschappij</text:span></text:p>
        </text:list-item>
      </text:list>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ne Nieuwenhuizen</meta:initial-creator>
    <dc:creator>Donne Nieuwenhuizen</dc:creator>
    <meta:creation-date>2016-11-05T16:03:00Z</meta:creation-date>
    <dc:date>2016-11-05T16:11:00Z</dc:date>
    <meta:template xlink:href="Normal" xlink:type="simple"/>
    <meta:editing-cycles>1</meta:editing-cycles>
    <meta:editing-duration>PT480S</meta:editing-duration>
    <meta:document-statistic meta:page-count="1" meta:paragraph-count="1" meta:word-count="151" meta:character-count="981" meta:row-count="6" meta:non-whitespace-character-count="831"/>
  </office:meta>
</office:document-meta>
</file>