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ard" style:master-page-name="MP0" style:family="paragraph">
      <style:paragraph-properties fo:break-before="page" fo:text-align="center"/>
      <style:text-properties fo:font-size="18pt" style:font-size-asian="18pt"/>
    </style:style>
    <style:style style:name="T2" style:parent-style-name="Standaardalinea-lettertype" style:family="text">
      <style:text-properties style:font-name="Wingdings" style:font-name-asian="Wingdings" style:font-name-complex="Wingdings"/>
    </style:style>
    <style:style style:name="P3" style:parent-style-name="Lijstalinea" style:list-style-name="LFO1" style:family="paragraph"/>
    <style:style style:name="T4" style:parent-style-name="Standaardalinea-lettertype" style:family="text">
      <style:text-properties fo:color="#FF66FF"/>
    </style:style>
    <style:style style:name="P5" style:parent-style-name="Lijstalinea" style:list-style-name="LFO1" style:family="paragraph"/>
    <style:style style:name="T6" style:parent-style-name="Standaardalinea-lettertype" style:family="text">
      <style:text-properties fo:color="#FF66FF"/>
    </style:style>
    <style:style style:name="P7" style:parent-style-name="Standaard" style:family="paragraph">
      <style:paragraph-properties fo:margin-left="0.4916in">
        <style:tab-stops/>
      </style:paragraph-properties>
    </style:style>
    <style:style style:name="P8" style:parent-style-name="Standaard" style:family="paragraph">
      <style:paragraph-properties fo:margin-left="0.4916in">
        <style:tab-stops/>
      </style:paragraph-properties>
    </style:style>
    <style:style style:name="P9" style:parent-style-name="Standaard" style:family="paragraph">
      <style:paragraph-properties fo:margin-left="0.4916in">
        <style:tab-stops/>
      </style:paragraph-properties>
    </style:style>
    <style:style style:name="P10" style:parent-style-name="Standaard" style:family="paragraph">
      <style:paragraph-properties fo:margin-left="0.4916in">
        <style:tab-stops/>
      </style:paragraph-properties>
    </style:style>
    <style:style style:name="P11" style:parent-style-name="Standaard" style:family="paragraph">
      <style:paragraph-properties fo:margin-left="0.4916in">
        <style:tab-stops/>
      </style:paragraph-properties>
    </style:style>
    <style:style style:name="P12" style:parent-style-name="Lijstalinea" style:list-style-name="LFO1" style:family="paragraph"/>
    <style:style style:name="P13" style:parent-style-name="Lijstalinea" style:list-style-name="LFO1" style:family="paragraph"/>
    <style:style style:name="P14" style:parent-style-name="Lijstalinea" style:list-style-name="LFO1" style:family="paragraph"/>
    <style:style style:name="P15" style:parent-style-name="Lijstalinea" style:list-style-name="LFO1" style:family="paragraph"/>
    <style:style style:name="P16" style:parent-style-name="Lijstalinea" style:list-style-name="LFO1" style:family="paragraph"/>
    <style:style style:name="P17" style:parent-style-name="Lijstalinea" style:list-style-name="LFO1" style:family="paragraph"/>
    <style:style style:name="P18" style:parent-style-name="Lijstalinea" style:list-style-name="LFO1" style:family="paragraph"/>
    <style:style style:name="P19" style:parent-style-name="Lijstalinea" style:list-style-name="LFO1" style:family="paragraph"/>
    <style:style style:name="P20" style:parent-style-name="Lijstalinea" style:list-style-name="LFO1" style:family="paragraph"/>
    <style:style style:name="P21" style:parent-style-name="Lijstalinea" style:list-style-name="LFO1" style:family="paragraph"/>
    <style:style style:name="P22" style:parent-style-name="Lijstalinea" style:list-style-name="LFO1" style:family="paragraph"/>
    <style:style style:name="P23" style:parent-style-name="Lijstalinea" style:list-style-name="LFO1" style:family="paragraph"/>
    <style:style style:name="P24" style:parent-style-name="Lijstalinea" style:list-style-name="LFO1" style:family="paragraph"/>
    <style:style style:name="T25" style:parent-style-name="Standaardalinea-lettertype" style:family="text">
      <style:text-properties style:font-name="Wingdings" style:font-name-asian="Wingdings" style:font-name-complex="Wingdings"/>
    </style:style>
    <style:style style:name="P26" style:parent-style-name="Lijstalinea" style:list-style-name="LFO1" style:family="paragraph"/>
    <style:style style:name="T27" style:parent-style-name="Standaardalinea-lettertype" style:family="text">
      <style:text-properties style:font-name="Wingdings" style:font-name-asian="Wingdings" style:font-name-complex="Wingdings"/>
    </style:style>
  </office:automatic-styles>
  <office:body>
    <office:text text:use-soft-page-breaks="true">
      <text:p text:style-name="P1">Maatschappijwetenschappen</text:p>
      <text:p text:style-name="Standaard">Verschillen tussen cultuurrelativisten en cultuuruniversalisten<text:span text:style-name="T2"></text:span></text:p>
      <text:list text:style-name="LFO1" text:continue-numbering="true">
        <text:list-item>
          <text:p text:style-name="P3"><text:span text:style-name="T4">De cultuurrelativisten</text:span><text:s/>zeggen alle culturen zijn gelijkwaardig aan elkaar, je kunt hun alleen<text:s/>beoordelen naar maatstaven van hun eigen cultuur. Vb. als in een bepaalde cultuur uithuwelijken normaal hoef je hier niet tegen in te treden <text:s/></text:p>
        </text:list-item>
        <text:list-item>
          <text:p text:style-name="P5"><text:span text:style-name="T6">De cultuuruniversalisten</text:span><text:s/>daarin tegen zijn het hier niet mee eens zij zeggen er gelden voor iedereen algemene waarden. Vb. er moet tegen worden opgetreden als er bepaalde culturen bestaan waar tradities haaks slaan op de universele waarden.</text:p>
        </text:list-item>
      </text:list>
      <text:p text:style-name="Standaard">Socialisatie</text:p>
      <text:p text:style-name="P7">Socialisatie is het dwingend proces waarbij iemand, bewust en onbewust, de waarden, normen en andere cultuurkenmerken van zijn groep krijgt aangeleerd. Vb. een Turkse man komt in Nederland wonen en accepteert deze normen en waarden.</text:p>
      <text:p text:style-name="Standaard">Discriminatie<text:s/></text:p>
      <text:p text:style-name="P8">We spreken van discriminatie als de ongelijke behandeling van mensen op grond van <text:s/>groepskenmerken die in de gegeven situatie niet van belang zijn. Vb. als een werkgever liever mannen dan vrouwen in dienst neemt.</text:p>
      <text:p text:style-name="Standaard"><text:s/>Positietoewijzing</text:p>
      <text:p text:style-name="P9">De manier waarop de ontvangende samenleving immigranten een plaats toewijst. Vb. <text:s/>doormiddel van inburgeringscursussen, extra aandacht op scholen.</text:p>
      <text:p text:style-name="Standaard">Positieverwerving</text:p>
      <text:p text:style-name="P10">De manier waarop immigranten er zelf in slagen een positie in de nieuwe samenleving te veroveren. Vb. <text:s/>studie.</text:p>
      <text:p text:style-name="Standaard">Sociale categorisatie</text:p>
      <text:p text:style-name="P11">Het identificeren van individuen als lid van een bepaalde groep. Vb. man of vrouw, allochtoon of buitenlander</text:p>
      <text:p text:style-name="Standaard">Identificatie (primair en secundair)</text:p>
      <text:list text:style-name="LFO1" text:continue-numbering="true">
        <text:list-item>
          <text:p text:style-name="P12">Primair bepaald bij geboorte. Vb. <text:s/>afkomst, sekse.</text:p>
        </text:list-item>
        <text:list-item>
          <text:p text:style-name="P13">Secundair bepaald door eigen keuze. Vb. vriendengroep, religie.</text:p>
        </text:list-item>
      </text:list>
      <text:p text:style-name="Standaard">Dominante, tegen- en subcultuur.</text:p>
      <text:list text:style-name="LFO1" text:continue-numbering="true">
        <text:list-item>
          <text:p text:style-name="P14">Dominante cultuur: hoofdcultuur. Vb. eten met mes en vork, handen<text:s/>wassen na het plassen.</text:p>
        </text:list-item>
        <text:list-item>
          <text:p text:style-name="P15">Subcultuur: cultuur binnen de dominante cultuur. Vb. islamitische cultuur</text:p>
        </text:list-item>
        <text:list-item>
          <text:p text:style-name="P16">Tegencultuur: verzetten zich tegen de dominante cultuur. Vb. feminisme.</text:p>
        </text:list-item>
      </text:list>
      <text:p text:style-name="Standaard">Stereotypering<text:s/></text:p>
      <text:list text:style-name="LFO1" text:continue-numbering="true">
        <text:list-item>
          <text:p text:style-name="P17">Negatieve beeldvorming. Vb. Marokkaanse jongens komen vaker met justitie in aanraking maar dat wil niet zeggen dat ze allemaal vaker met justitie in aanraking komen.</text:p>
        </text:list-item>
      </text:list>
      <text:p text:style-name="Standaard">Internalisatie</text:p>
      <text:list text:style-name="LFO1" text:continue-numbering="true">
        <text:list-item>
          <text:p text:style-name="P18">Bepaalde gewoonten en gedragingen zo eigen maken, dat je jezelf automatisch gedraagt zoals van je verwacht word. Vb. je hand voor je mond als je hoest.</text:p>
        </text:list-item>
      </text:list>
      <text:p text:style-name="Standaard">Cultureel kapitaal</text:p>
      <text:list text:style-name="LFO1" text:continue-numbering="true">
        <text:list-item>
          <text:p text:style-name="P19">Door een beperkt intellectueel klimaat niet of nauwelijks ondersteund of gestimuleerd worden bij studie of interesses.<text:s/>Vb. <text:s/>ouders kennen het schoolsysteem niet en kunnen hun kinderen dan ook niet helpen.</text:p>
        </text:list-item>
      </text:list>
      <text:p text:style-name="Standaard">Etniciteit</text:p>
      <text:list text:style-name="LFO1" text:continue-numbering="true">
        <text:list-item>
          <text:p text:style-name="P20">Behoren tot een volk/groep. Vb. Islam, Christendom, Atheïsten of Nederlanders, Marokkanen.</text:p>
        </text:list-item>
      </text:list>
      <text:p text:style-name="Standaard">Identiteit</text:p>
      <text:list text:style-name="LFO1" text:continue-numbering="true">
        <text:list-item>
          <text:p text:style-name="P21"><text:s text:c="2"/>Je willen vergelijken me andere leden van een groep.</text:p>
        </text:list-item>
        <text:list-item>
          <text:p text:style-name="P22">Je persoonlijkheid</text:p>
        </text:list-item>
      </text:list>
      <text:p text:style-name="Standaard">Sociale stratificatie</text:p>
      <text:list text:style-name="LFO1" text:continue-numbering="true">
        <text:list-item>
          <text:p text:style-name="P23">Een verdeling van de samenleving in maatschappelijke lagen waartussen een verhouding van sociale ongelijkheid ontstaat. Vb. de elite zoals burgemeesters en de aan de andere kant de mensen die afhankelijk zijn van een uitkering</text:p>
        </text:list-item>
      </text:list>
      <text:p text:style-name="Standaard">Push en pull factoren immigratie</text:p>
      <text:list text:style-name="LFO1" text:continue-numbering="true">
        <text:list-item>
          <text:p text:style-name="P24">Pullfactoren<text:span text:style-name="T25"></text:span><text:s/>factoren die een land aantrekkelijker maken voor een migrant.</text:p>
        </text:list-item>
        <text:list-item>
          <text:p text:style-name="P26">Pushfactoren<text:span text:style-name="T27"></text:span><text:s/>factoren die een migrant ertoe zetten om zijn woonplaats te verlaten.<text:s/></text:p>
        </text:list-item>
      </text:list>
      <text:p text:style-name="Standaard"/>
      <text:p text:style-name="Standaard"/>
      <text:p text:style-name="Standaard"/>
      <text:p text:style-name="Standaard"/>
      <text:p text:style-name="Standaard"><text:s text:c="2"/></text:p>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eltje bruijns</meta:initial-creator>
    <dc:creator>neeltje bruijns</dc:creator>
    <meta:creation-date>2016-11-02T14:32:00Z</meta:creation-date>
    <dc:date>2016-11-03T17:44:00Z</dc:date>
    <meta:template xlink:href="Normal" xlink:type="simple"/>
    <meta:editing-cycles>2</meta:editing-cycles>
    <meta:editing-duration>PT3840S</meta:editing-duration>
    <meta:document-statistic meta:page-count="3" meta:paragraph-count="6" meta:word-count="477" meta:character-count="3096" meta:row-count="21" meta:non-whitespace-character-count="2625"/>
  </office:meta>
</office:document-meta>
</file>