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style>
    <style:style style:name="P2" style:parent-style-name="Standaard" style:family="paragraph">
      <style:text-properties fo:font-weight="bold" style:font-weight-asian="bold"/>
    </style:style>
    <style:style style:name="P3" style:parent-style-name="Standaard" style:family="paragraph">
      <style:text-properties fo:font-weight="bold" style:font-weight-asian="bold"/>
    </style:style>
    <style:style style:name="P4" style:parent-style-name="Standaard" style:family="paragraph">
      <style:text-properties fo:font-weight="bold" style:font-weight-asian="bold"/>
    </style:style>
  </office:automatic-styles>
  <office:body>
    <office:text text:use-soft-page-breaks="true">
      <text:p text:style-name="P1">Voorgeschiedenis</text:p>
      <text:p text:style-name="Standaard">Alfred Ill en Kläri Wascher (later Claire Zachanassian) waren heel erg verliefd. Kläri raakt zwanger. Alfred is nog niet klaar om een kind te krijgen, en doet dus net<text:s/>alsof hij niet de vader is. Er wordt een rechtszaak aangespannen door Kläri, maar Alfred heeft twee vrienden met drank omgekocht om ook te zeggen dat zij met Kläri naar bed zijn gegaan. Hierdoor wist de rechter dus niet wie nou echt de vader was, en verloor Kläri de rechtszaak. Ze werd nu in het dorpje, Güllen, aangekeken als een hoer, en dus moest ze vluchten. Het kind moest ze afstaan. Een jaar later is het kind overleden. Door alle ellende en de geldnood, is Kläri echt hoer geworden. Later trouwde ze in<text:s/>gemeenschap van goederen met een miljonair en scheidde ze daar weer van, zodat zij ook rijk was. Dat heeft ze een paar keer herhaalt, en nu is ze dus multimiljardair. Ze veranderde haar naam in een echte miljardairsnaam, Claire Zachanassian.</text:p>
      <text:p text:style-name="Standaard"/>
      <text:p text:style-name="Standaard">+/- 40 jaar later..</text:p>
      <text:p text:style-name="P2">Eerste akte</text:p>
      <text:p text:style-name="Standaard">Güllen (het dorpje waar Claire en Alfred vandaan komen) is heel arm geworden, en trekt geen toeristen meer. Zelfs de treinen rijden er zo voorbij. Alfred Ill is de meest populaire inwoner van Güllen en de burgemeester vertelt hem dat hij<text:s/>Ill als zijn opvolger wil. Claire komt terug in Güllen en wordt warm onthaald, ze weten immers dat Claire miljardair is. Er zijn allerlei dingen voor haar georganiseerd, zoals een zingend koor. Wat opmerkelijk is, is dat Claire 2 kleine blinde hulpjes bij<text:s/>zich heeft, een butler, 2 bodybuilders en een doodskist. ’s Avonds is er een groot diner ter ere van Claire. De burgemeester houdt een mooie speech over haar. Claire zegt dat dat allemaal onzin is en komt meteen ter zake. Ze zegt dat ze de stad 1 miljard<text:s/>euro wil schenken, 500 miljoen om het dorp te renoveren, en 500 miljoen te verdelen onder de inwoners. <text:s/>Ze heeft echter 1 voorwaarde: gerechtigheid. Dit houdt voor haar in dat Ill vermoord moet worden, voor wat hij haar vroeger heeft aangedaan. Tijdens deze speech van Claire blijkt ook dat de twee kleine mannetjes de oude vrienden zijn van Ill, die hij had omgekocht om te zeggen dat ze ook met Claire naar bed waren geweest. Claire heeft die mannetjes gecastreerd en blind gemaakt. De butler van Claire is de<text:s/>oude rechter van die rechtszaak. Het aanbod van Claire wordt in eerste instantie afgeslagen..</text:p>
      <text:p text:style-name="Standaard"/>
      <text:p text:style-name="P3">Tweede akte<text:s/></text:p>
      <text:p text:style-name="Standaard">Tijdens deze akte zit Claire voortdurend op haar balkon het dorpje in de gaten te houden. In deze akte blijkt ook dat Claire een zwarte panter heeft<text:s/>meegenomen, als ‘huisdier’. Vroeger noemde ze Ill altijd zwarte panter. (deze panter staat symbool voor Alfred)</text:p>
      <text:p text:style-name="Standaard">Ill heeft een eigen winkel. Ineens kopen zijn klanten veel duurdere spullen, terwijl de economie in Güllen nog niks beter is. Ze zetten alles op de rekening, en zeggen dat ze later betalen. Braaf doet Ill wat ze zeggen. Het valt hem op dat ook al zijn klanten ineens gele schoenen dragen (geel is de kleur van verraad), terwijl ze helemaal geen nieuwe schoenen kunnen betalen. Ill begint langzaam door te krijgen dat ze al deze spullen nooit terug kunnen betalen, tenzij ze het geld voor zijn dood krijgen.<text:s/></text:p>
      <text:p text:style-name="Standaard">Ill raakt in paniek en gaat naar de politiegent, hij wil dat ze Claire oppakken. De politieagent vertelt hem dat hij het niet als serieuze dreiging<text:s/>ziet, en Claire dus niet opgepakt zal worden. Het valt Ill op dat de politieagent ook nieuwe schoenen heeft. Hij besluit naar de burgemeester te gaan. Die vertelt hem dat Ill Claire niet op mag laten pakken, en dat hij haar vreselijke dingen heeft aangedaan. De burgemeester wordt heel boos op Ill en zegt dat hij geen burgemeester meer mag worden (terwijl hij<text:s/><text:soft-page-break/>in de eerste akte zei dat hij Ill als opvolger wilde). Ook de burgemeester draagt gele schoenen. Ill is radeloos en besluit naar de pastoor te gaan, die zal hem vast willen helpen. De pastoor reageert op het begin precies hetzelfde, dat Ill zich geen zorgen hoeft te maken. Dan luiden de klokken en Ill hoort dat dat een nieuwe klok is. Hij wijst de pastoor erop en die verandert ineens van mening. Hij zegt tegen Ill dat hij moet vluchten voor het te laat is.<text:s/></text:p>
      <text:p text:style-name="Standaard">Dan gaat er een bericht uit dat de panter van Claire los rondloopt, hij is ontsnapt. Even later is hij doodgeschoten.</text:p>
      <text:p text:style-name="Standaard">Ill beseft dat hij steeds dichterbij zijn ogen dood komt, en besluit dus inderdaad<text:s/>te vluchten. Wanneer hij bij het treinstation aankomt, wordt hij omringd door inwoners. Ze wensen hem een fijne reis en zeggen dat ze het begrijpen. Ill vertrouwt het niet, en heeft het gevoel dat er iets ergs gaat gebeuren als hij instapt. Hij besluit dus toch te blijven.<text:s/></text:p>
      <text:p text:style-name="Standaard"/>
      <text:p text:style-name="P4">Derde akte</text:p>
      <text:p text:style-name="Standaard">De arts en de leraar gaan op gesprek bij Claire. Ze hopen als uitkomst hiervan te krijgen dat Claire geld wil investeren in het dorp, zonder dat ze Ill hoeven te vermoorden. Ze noemen een aantal gebouwen op die ze zou kunnen<text:s/>laten renoveren. Dan komt Claire ermee dat ze heel Güllen al bezit. Ze heeft het stadje opgekocht en bewust failliet laten gaan, omdat dat haar enige weg naar gerechtigheid zou zijn.<text:s/></text:p>
      <text:p text:style-name="Standaard">Ill gaat terug naar zijn winkel, en ziet dat die helemaal gemoderniseerd is door zijn vrouw (gaat nu dus ook al geld dat er niet is uitgeven). Er komt een gesprek over de journalisten die nog in het stadje zijn voor Claire’s nieuwste bruiloft met een filmster. Die avond zal er een vergadering plaatsvinden over het wel of niet<text:s/>vermoorden van Ill. Ze gaan dit op een subtiele manier doen, zodat de journalisten niet weten waar het nou werkelijk over gaat, ze noemen het een stichting.<text:s/></text:p>
      <text:p text:style-name="Standaard">Uit de zitting komt dat Ill vermoord gaat worden. Ill heeft aan het begin van de avond, en al eerder tijdens een gesprek, laten weten dat hij de uitkomst zal aanvaarden, hij ziet zijn fout in en voelt zich schuldig. Zodra de journalisten de ruimte uit zijn, wordt er een ‘steeg van mensen’ gevormd (2 rijen mensen tegenover elkaar). Ill moet hier doorheen lopen. Hij komt hier niet levend uit. Wat er precies gebeurd is, wordt niet duidelijk, maar waarschijnlijk heeft de turner hem gewurgd. Wanneer de journalisten terugkomen om te kijken waar iedereen blijft, buigt de arts zich snel over Ill en stelt een hartaanval vast.<text:s/></text:p>
      <text:p text:style-name="Standaard">Claire schenkt het geld en verdwijnt weer uit Güllen.<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 van Nostrum</meta:initial-creator>
    <dc:creator>Ron van Nostrum</dc:creator>
    <meta:creation-date>2016-11-02T14:08:00Z</meta:creation-date>
    <dc:date>2016-11-02T14:08:00Z</dc:date>
    <meta:template xlink:href="Normal" xlink:type="simple"/>
    <meta:editing-cycles>2</meta:editing-cycles>
    <meta:editing-duration>PT0S</meta:editing-duration>
    <meta:document-statistic meta:page-count="2" meta:paragraph-count="12" meta:word-count="945" meta:character-count="6134" meta:row-count="43" meta:non-whitespace-character-count="5201"/>
  </office:meta>
</office:document-meta>
</file>