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size="32pt" fo:font-weight="normal" style:font-size-asian="32pt" style:font-weight-asian="normal" style:font-size-complex="32pt" style:font-weight-complex="normal"/>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start" style:justify-single-word="false"/>
      <style:text-properties fo:font-size="32pt" fo:font-weight="bold" style:font-size-asian="32pt" style:font-weight-asian="bold" style:font-size-complex="32pt" style:font-weight-complex="bold"/>
    </style:style>
    <style:style style:name="P6"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7" style:family="paragraph" style:parent-style-name="Standard">
      <style:paragraph-properties fo:text-align="start" style:justify-single-word="false"/>
      <style:text-properties fo:font-size="20pt" fo:font-weight="normal" style:font-size-asian="20pt" style:font-weight-asian="normal" style:font-size-complex="20pt" style:font-weight-complex="normal"/>
    </style:style>
    <style:style style:name="P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style:font-size-asian="12pt" style:font-size-complex="12pt"/>
    </style:style>
    <style:style style:name="P15" style:family="paragraph" style:parent-style-name="Standard" style:list-style-name="L1">
      <style:paragraph-properties fo:text-align="start" style:justify-single-word="false"/>
      <style:text-properties fo:font-weight="normal" style:font-weight-asian="normal" style:font-weight-complex="normal"/>
    </style:style>
    <style:style style:name="P16"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style>
    <style:style style:name="T1" style:family="text">
      <style:text-properties fo:font-size="32pt" fo:font-weight="bold" style:font-size-asian="32pt" style:font-weight-asian="bold" style:font-size-complex="32pt" style:font-weight-complex="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1"/><text:span text:style-name="T1">Dominicaanse Republiek.</text:span></text:p>
      <text:p text:style-name="P4"/>
      <text:p text:style-name="P1"><text:span text:style-name="T3"><draw:frame draw:style-name="fr1" draw:name="Afbeeldingen1" text:anchor-type="as-char" svg:width="8.237cm" svg:height="5.807cm" draw:z-index="0"><draw:image xlink:href="http://blog-imgs-32.fc2.com/v/a/n/vanublog/20110218210107486.jpg" xlink:type="simple" xlink:show="embed" xlink:actuate="onLoad"/></draw:frame></text:span><text:span text:style-name="T3"> <text:s/></text:span><text:span text:style-name="T2"><text:s/></text:span></text:p>
      <text:p text:style-name="P8">Dominicaans Republiek vlag</text:p>
      <text:p text:style-name="P8"/>
      <text:p text:style-name="P2"><text:span text:style-name="T4"><draw:frame draw:style-name="fr2" draw:name="Afbeeldingen2" text:anchor-type="as-char" svg:width="11.04cm" svg:height="7.957cm" draw:z-index="1"><draw:image xlink:href="http://media.tuicontent.nl/p/header/last-minute-dominicaanse-republiek.jpg" xlink:type="simple" xlink:show="embed" xlink:actuate="onLoad"/></draw:frame></text:span><text:span text:style-name="T4"> </text:span></text:p>
      <text:p text:style-name="P8">Dominicaanse strand</text:p>
      <text:p text:style-name="P8"/>
      <text:p text:style-name="P7">Naam: Kim</text:p>
      <text:p text:style-name="P7">Achternaam:Garang</text:p>
      <text:p text:style-name="P7">Groep: 8</text:p>
      <text:p text:style-name="P7">Docent: Meester Martijn</text:p>
      <text:p text:style-name="P3"/>
      <text:p text:style-name="P8"><text:s/></text:p>
      <text:p text:style-name="P8"/>
      <text:p text:style-name="P8"/>
      <text:p text:style-name="P8"/>
      <text:list xml:id="list8188103652876130174" text:style-name="L1">
        <text:list-item>
          <text:p text:style-name="P11"><text:s/></text:p>
          <text:p text:style-name="P15"><text:soft-page-break/><text:span text:style-name="T4"><text:s text:c="38"/></text:span><text:span text:style-name="T1"><text:s text:c="4"/>Inhoud.</text:span></text:p>
        </text:list-item>
      </text:list>
      <text:p text:style-name="P5"/>
      <text:p text:style-name="P6">Voorpagina: blz. 1</text:p>
      <text:p text:style-name="P6"/>
      <text:p text:style-name="P6">Inhoud: blz. 2</text:p>
      <text:p text:style-name="P6"/>
      <text:p text:style-name="P6">Hoofdstuk 1: blz. 3</text:p>
      <text:p text:style-name="P6"/>
      <text:p text:style-name="P6">Hoofdstuk 2: blz. 4</text:p>
      <text:p text:style-name="P6"/>
      <text:p text:style-name="P6">Hoofdstuk 3: blz. 5</text:p>
      <text:p text:style-name="P6"/>
      <text:p text:style-name="P6">Hoofdstuk 4: blz. 6</text:p>
      <text:p text:style-name="P6"/>
      <text:p text:style-name="P6">Hoofdstuk 5: blz. 7</text:p>
      <text:p text:style-name="P6"/>
      <text:p text:style-name="P6">Hoofdstuk 6: blz. 8</text:p>
      <text:p text:style-name="P6"/>
      <text:p text:style-name="P6">Hoofdstuk 7: blz. 9</text:p>
      <text:p text:style-name="P6"/>
      <text:p text:style-name="P6"/>
      <text:p text:style-name="P6"><draw:frame draw:style-name="fr1" draw:name="Afbeeldingen3" text:anchor-type="as-char" svg:width="11.774cm" svg:height="2.196cm" draw:z-index="2"><draw:image xlink:href="http://www.tenan.vuurwerk.nl/reports/wadden/0203groep8/nicolette/nicole65.jpg" xlink:type="simple" xlink:show="embed" xlink:actuate="onLoad"/></draw:frame> </text:p>
      <text:p text:style-name="P6"><text:s/><text:span text:style-name="T4">(Inhoudsopgave)</text:span></text:p>
      <text:p text:style-name="P6"/>
      <text:p text:style-name="P6"/>
      <text:p text:style-name="P6"/>
      <text:p text:style-name="P6"/>
      <text:p text:style-name="P6"/>
      <text:p text:style-name="P6"/>
      <text:p text:style-name="P6"/>
      <text:p text:style-name="P6"><text:span text:style-name="T4">2</text:span>.</text:p>
      <text:p text:style-name="P4"><text:soft-page-break/>Inleiding.</text:p>
      <text:p text:style-name="P13"/>
      <text:p text:style-name="P8">Waarom heb ik Dominicaans Republiek gekozen? Ik heb Dominicaans Republiek gekozen omdat ik het een mooie land vindt en het lijkt me een hele interessante land te zijn. Van waar heb ik de informatie vandaan? Ik heb het van zo'n vriend <text:s text:c="5"/></text:p>
      <text:p text:style-name="P8">want hij komt daar vandaan en ik dacht laat ik het daar over hebben dus ik ging op Google zoeken en het blijkt een hele mooie interessante land te zijn daarom heb ik deze land gekozen. Heb ik iemand gesproken? Nee ik heb niemand gesproken. </text:p>
      <text:p text:style-name="P8"/>
      <text:p text:style-name="P8"><draw:frame draw:style-name="fr2" draw:name="Afbeeldingen4" text:anchor-type="as-char" svg:width="11.358cm" svg:height="8.715cm" draw:z-index="3"><draw:image xlink:href="http://www.onestop-travel.nl/pix/reisafbeelding/Viva-Wyndham-Dominicus-Beach.jpg" xlink:type="simple" xlink:show="embed" xlink:actuate="onLoad"/></draw:frame> </text:p>
      <text:p text:style-name="P8">( Dominicaans Republiek Samana)</text:p>
      <text:p text:style-name="P8"/>
      <text:p text:style-name="P8"/>
      <text:p text:style-name="P8"/>
      <text:p text:style-name="P8"/>
      <text:p text:style-name="P8"/>
      <text:p text:style-name="P8"><draw:frame draw:style-name="fr3" draw:name="Afbeeldingen5" text:anchor-type="as-char" svg:y="-5.503cm" svg:width="12.906cm" svg:height="6.724cm" draw:z-index="4"><draw:image xlink:href="http://www.be-ja.nl/wp-content/uploads/2016/02/inleiding.gif" xlink:type="simple" xlink:show="embed" xlink:actuate="onLoad"/></draw:frame> </text:p>
      <text:p text:style-name="P8">( Inleiding)</text:p>
      <text:p text:style-name="P8"/>
      <text:p text:style-name="P8"/>
      <text:p text:style-name="P8">3.</text:p>
      <text:p text:style-name="P4"><text:soft-page-break/>Hoofdstuk 1: Eten en drinken.</text:p>
      <text:p text:style-name="P13"/>
      <text:p text:style-name="P8">Dominicanen eten bij ontbijt, diner en ook op andere momenten: zoete ananas, passievrucht, papaja en banaan en een mango is gebonden aan een seizoen. 's Middags eten ze vooral combinaties van rijst, bonen en vlees in de Dominicaans Republiek. Dit zijn het typische gerechten van de Dominicaanse Republiek: La Bandera Dominica ( Het nationale gerecht) </text:p>
      <text:p text:style-name="P8">Sancocho ( feestelijke stoofpoot van 7 soorten vlees</text:p>
      <text:p text:style-name="P8">Habichuelas con dulce ( paas gerecht van zoete bonen)</text:p>
      <text:p text:style-name="P8">Mangú ( een ontbijt puree van bakbanaan)</text:p>
      <text:p text:style-name="P8">Mondongo ( stoofpoot van groenten en rundermaag)</text:p>
      <text:p text:style-name="P8">Chen chen ( maïs pudding uit het zuidwesten)</text:p>
      <text:p text:style-name="P8">Casabe ( cassave brood)</text:p>
      <text:p text:style-name="P8">Salsa criolla ( een saus op basis van groenten)</text:p>
      <text:p text:style-name="P8">Mala Rabia ( nagerecht van aardappels en vruchten) </text:p>
      <text:p text:style-name="P8">Dit zij het typische drinken van Dominicaanse Republiek:</text:p>
      <text:p text:style-name="P8">Rum ( brugal als bekendste merk)</text:p>
      <text:p text:style-name="P8">Mamajuana ( het lokale wondermiddel op rum basis) </text:p>
      <text:p text:style-name="P8">Bier ( ijskoud geserveerd)</text:p>
      <text:p text:style-name="P8">Milkshakes ( melk met vers fruit)</text:p>
      <text:p text:style-name="P8"/>
      <text:p text:style-name="P8"/>
      <text:p text:style-name="P10"/>
      <text:p text:style-name="P9"><text:span text:style-name="T5"><draw:frame draw:style-name="fr2" draw:name="Afbeeldingen6" text:anchor-type="as-char" svg:width="5.339cm" svg:height="2.877cm" draw:z-index="5"><draw:image xlink:href="http://www.ingredienten.nl/images/ingredienten/passievrucht-large.jpg" xlink:type="simple" xlink:show="embed" xlink:actuate="onLoad"/></draw:frame></text:span><text:span text:style-name="T5"> <text:s text:c="2"/></text:span><text:span text:style-name="T4"><draw:frame draw:style-name="fr2" draw:name="Afbeeldingen7" text:anchor-type="as-char" svg:width="4.815cm" svg:height="2.933cm" draw:z-index="6"><draw:image xlink:href="http://aziatischerecepten.com/wp-content/uploads/2014/06/papaja.png" xlink:type="simple" xlink:show="embed" xlink:actuate="onLoad"/></draw:frame></text:span><text:span text:style-name="T4"> <text:s text:c="4"/></text:span><text:span text:style-name="T4"><draw:frame draw:style-name="fr3" draw:name="Afbeeldingen8" text:anchor-type="as-char" svg:y="-2.81cm" svg:width="5.001cm" svg:height="2.833cm" draw:z-index="7"><draw:image xlink:href="http://media4.s-nbcnews.com/i/newscms/2015_18/511891/mangu-stock-today-150427_a9b0b7fcdf545f4934e89b909314e61d.jpg" xlink:type="simple" xlink:show="embed" xlink:actuate="onLoad"/></draw:frame></text:span><text:span text:style-name="T4"> </text:span></text:p>
      <text:p text:style-name="P10"><text:s text:c="2"/>( passievrucht) <text:s text:c="32"/>( papaja) <text:s text:c="36"/>( mangú)</text:p>
      <text:p text:style-name="P9"><text:span text:style-name="T5"><text:s text:c="4"/></text:span><text:span text:style-name="T4"><text:s/></text:span></text:p>
      <text:p text:style-name="P10"><text:s text:c="2"/></text:p>
      <text:p text:style-name="P10"/>
      <text:p text:style-name="P9"><text:span text:style-name="T5"><text:s/></text:span><text:span text:style-name="T5"><draw:frame draw:style-name="fr1" draw:name="Afbeeldingen9" text:anchor-type="as-char" svg:width="4.704cm" svg:height="3.858cm" draw:z-index="8"><draw:image xlink:href="http://www.mlevinco.com/wp-content/uploads/2013/06/Casabe-Bread.jpg" xlink:type="simple" xlink:show="embed" xlink:actuate="onLoad"/></draw:frame></text:span><text:span text:style-name="T5"> <text:s text:c="3"/></text:span><text:span text:style-name="T5"><draw:frame draw:style-name="fr3" draw:name="Afbeeldingen10" text:anchor-type="as-char" svg:y="-3.918cm" svg:width="4.63cm" svg:height="3.918cm" draw:z-index="9"><draw:image xlink:href="https://s3.amazonaws.com/cos-cdn2/SteaknShake/Specials+August+2015+Promo/SNS_Shake_Speculoos_350x300.png" xlink:type="simple" xlink:show="embed" xlink:actuate="onLoad"/></draw:frame></text:span><text:span text:style-name="T5"> <text:s text:c="7"/></text:span><text:span text:style-name="T5"><draw:frame draw:style-name="fr4" draw:name="Afbeeldingen11" text:anchor-type="as-char" svg:y="-3.909cm" svg:width="3.911cm" svg:height="3.838cm" draw:z-index="10"><draw:image xlink:href="https://media.foox.nl/FT/AFB/high/496816.jpg" xlink:type="simple" xlink:show="embed" xlink:actuate="onLoad"/></draw:frame></text:span></text:p>
      <text:p text:style-name="P14"><text:s text:c="9"/>( casabe brood) <text:s text:c="25"/>( milkshake) <text:s text:c="33"/>( bier)</text:p>
      <text:p text:style-name="P9"><text:span text:style-name="T4"><text:s text:c="4"/></text:span><text:span text:style-name="T5"><text:s text:c="9"/></text:span><text:span text:style-name="T4"><text:s/></text:span></text:p>
      <text:p text:style-name="P9"><text:span text:style-name="T5"><text:s/></text:span><text:span text:style-name="T5"><draw:frame draw:style-name="fr2" draw:name="Afbeeldingen12" text:anchor-type="as-char" svg:width="2.376cm" svg:height="3.425cm" draw:z-index="11"><draw:image xlink:href="https://media-cdn.tripadvisor.com/media/photo-s/0b/19/6b/32/mama-juana.jpg" xlink:type="simple" xlink:show="embed" xlink:actuate="onLoad"/></draw:frame></text:span><text:span text:style-name="T5"> </text:span><text:span text:style-name="T4"><text:s text:c="25"/></text:span><text:span text:style-name="T4"><draw:frame draw:style-name="fr4" draw:name="Afbeeldingen13" text:anchor-type="as-char" svg:y="-2.956cm" svg:width="2.064cm" svg:height="3.194cm" draw:z-index="12"><draw:image xlink:href="https://s-media-cache-ak0.pinimg.com/736x/e0/8e/00/e08e00ced3f637807655cd93caf899e7.jpg" xlink:type="simple" xlink:show="embed" xlink:actuate="onLoad"/></draw:frame></text:span><text:span text:style-name="T4"> </text:span></text:p>
      <text:p text:style-name="P9"><text:span text:style-name="T5"><text:s/>( mamajuana) <text:s text:c="29"/>(mabí) <text:s text:c="23"/>4.</text:span></text:p>
      <text:p text:style-name="P1"><text:soft-page-break/><text:span text:style-name="T1">Hoofdstuk 2: Godsdienst.</text:span><text:span text:style-name="T5"> <text:s text:c="5"/></text:span></text:p>
      <text:p text:style-name="P1"><text:span text:style-name="T5"/></text:p>
      <text:p text:style-name="P1"><text:span text:style-name="T5">De meeste inwoners van Dominicaanse Republiek zijn Katholiek. Santo Domingo de hoofdstad van de Dominicaanse Republiek mag zich reeds sinds 1511 bisschopzetel noemen. Later in 1545 werd ook nog benoemd tot aartsbisdom van de nieuwe wereld.</text:span></text:p>
      <text:p text:style-name="P1"><text:span text:style-name="T5"><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i garang</meta:initial-creator>
    <meta:creation-date>2016-10-13T16:35:34.94</meta:creation-date>
    <dc:date>2016-10-25T18:24:39.66</dc:date>
    <dc:creator>keri garang</dc:creator>
    <meta:editing-duration>PT3H21M25S</meta:editing-duration>
    <meta:editing-cycles>3</meta:editing-cycles>
    <meta:generator>OpenOffice/4.1.1$Win32 OpenOffice.org_project/411m6$Build-9775</meta:generator>
    <meta:document-statistic meta:table-count="0" meta:image-count="13" meta:object-count="0" meta:page-count="5" meta:paragraph-count="59" meta:word-count="355" meta:character-count="2488"/>
  </office:meta>
</office:document-meta>
</file>