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master-page-name="Standard">
      <style:paragraph-properties fo:margin-top="0in" fo:margin-bottom="0in" loext:contextual-spacing="false" style:page-number="1"/>
    </style:style>
    <style:style style:name="T1" style:family="text">
      <style:text-properties fo:color="#3a3a3a" fo:font-size="12pt" fo:background-color="#bacdd8" loext:char-shading-value="0" style:font-size-asian="12pt" style:font-size-complex="12pt"/>
    </style:style>
    <style:style style:name="T2" style:family="text">
      <style:text-properties fo:color="#3a3a3a" fo:font-size="12pt" fo:font-weight="bold" fo:background-color="#bacdd8" loext:char-shading-value="0" style:font-size-asian="12pt" style:font-weight-asian="bold" style:font-size-complex="12pt"/>
    </style:style>
    <style:style style:name="T3" style:family="text">
      <style:text-properties fo:color="#3a3a3a" fo:font-size="8pt" fo:background-color="#bacdd8" loext:char-shading-value="0" style:font-size-asian="8pt" style:font-size-complex="8pt"/>
    </style:style>
    <style:style style:name="T4" style:family="text">
      <style:text-properties fo:color="#0148c2" fo:font-size="12pt" fo:background-color="#bacdd8" loext:char-shading-value="0" style:font-size-asian="12pt" style:font-size-complex="12pt"/>
    </style:style>
    <style:style style:name="T5" style:family="text">
      <style:text-properties fo:color="#333333" fo:font-size="9pt" style:font-size-asian="9pt" style:font-size-complex="9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ce Age</text:p>
      <text:p text:style-name="P1"/>
      <text:p text:style-name="P1">My presentation is going about the film Ice Age </text:p>
      <text:p text:style-name="P1"/>
      <text:p text:style-name="P1">Introduction</text:p>
      <text:p text:style-name="P1">1.The film Ice Age</text:p>
      <text:p text:style-name="P1">2.All the animals</text:p>
      <text:p text:style-name="P1">3.All the films</text:p>
      <text:p text:style-name="P1">4.Ice Age 5 (new)</text:p>
      <text:p text:style-name="P1"/>
      <text:p text:style-name="P1">The Film Ice Age</text:p>
      <text:p text:style-name="P1">The film Ice Age Is Playing 4000 years ago. The cold forces the animals to go to warmer Places to the south, Only the Woolly mammoth manfred doesn’t care and he’s travelling to the north, He meets A Clumsly sloth</text:p>
      <text:p text:style-name="P1">The budget of the film is 59 Milion dollar And the earnings are 383 million dollars And the film ice age won 4 prices</text:p>
      <text:p text:style-name="P1"/>
      <text:p text:style-name="P1">All The Animals</text:p>
      <text:p text:style-name="P1">Sid</text:p>
      <text:p text:style-name="P1"><text:span text:style-name="T1">Born into a family of sloths that went on to abandon him well into his adulthood, Sid met a </text:span><text:a xlink:type="simple" xlink:href="http://iceage.wikia.com/wiki/Mammoth" text:style-name="Internet_20_link" text:visited-style-name="Visited_20_Internet_20_Link"><text:span text:style-name="T4">mammoth</text:span></text:a><text:span text:style-name="T1"> named </text:span><text:a xlink:type="simple" xlink:href="http://iceage.wikia.com/wiki/Manny" text:style-name="Internet_20_link" text:visited-style-name="Visited_20_Internet_20_Link"><text:span text:style-name="T4">Manny</text:span></text:a><text:span text:style-name="T1"> and a </text:span><text:a xlink:type="simple" xlink:href="http://iceage.wikia.com/wiki/Saber-tooth_tiger" text:style-name="Internet_20_link" text:visited-style-name="Visited_20_Internet_20_Link"><text:span text:style-name="T4">saber-tooth tiger</text:span></text:a><text:span text:style-name="T1">named </text:span><text:a xlink:type="simple" xlink:href="http://iceage.wikia.com/wiki/Diego" text:style-name="Internet_20_link" text:visited-style-name="Visited_20_Internet_20_Link"><text:span text:style-name="T4">Diego</text:span></text:a><text:span text:style-name="T1"> as the three of them made a journey through a tundra to return a human baby named </text:span><text:a xlink:type="simple" xlink:href="http://iceage.wikia.com/wiki/Roshan" text:style-name="Internet_20_link" text:visited-style-name="Visited_20_Internet_20_Link"><text:span text:style-name="T4">Roshan</text:span></text:a><text:span text:style-name="T1"> to his tribe. Following the journey, the three animals remained friends,</text:span></text:p>
      <text:p text:style-name="P1"/>
      <text:p text:style-name="P1"><text:span text:style-name="T1">Scrat</text:span></text:p>
      <text:p text:style-name="P1"><text:span text:style-name="T1">At some point in his future, Scrat was frozen in ice and survived the ice ages, some twenty thousand years later, washing up in a block of ice on a tropical beach. Scrat lost his acorn and found a coconut, which he treated the same as his acorn, though in storing it, Scrat started another cataclysm by mistake.</text:span></text:p>
      <text:p text:style-name="P1"/>
      <text:p text:style-name="P1"><text:span text:style-name="T2">Diego</text:span><text:span text:style-name="T1"> was a </text:span><text:a xlink:type="simple" xlink:href="http://iceage.wikia.com/wiki/Saber-tooth_tiger" text:style-name="Internet_20_link" text:visited-style-name="Visited_20_Internet_20_Link"><text:span text:style-name="T4">saber-tooth tiger</text:span></text:a><text:span text:style-name="T1"> that was part of a herd of animals after living out a number of experiences that united them all.</text:span></text:p>
      <text:p text:style-name="P1"/>
      <text:p text:style-name="P1"><text:span text:style-name="T1">Manfred</text:span></text:p>
      <text:p text:style-name="P1"><text:span text:style-name="T2">Manfred</text:span><text:span text:style-name="T1">, known more commonly as </text:span><text:span text:style-name="T2">Manny</text:span><text:span text:style-name="T1">, was a</text:span><text:a xlink:type="simple" xlink:href="http://iceage.wikia.com/wiki/Mammoth" text:style-name="Internet_20_link" text:visited-style-name="Visited_20_Internet_20_Link"><text:span text:style-name="T4">mammoth</text:span></text:a><text:span text:style-name="T1"> that led a herd of different animals brought together after various adventures and experiences. He loves his Wif and his daughter alot But hey got killed by humans Manny, however, met a </text:span><text:a xlink:type="simple" xlink:href="http://iceage.wikia.com/wiki/Ground_sloth" text:style-name="Internet_20_link" text:visited-style-name="Visited_20_Internet_20_Link"><text:span text:style-name="T4">ground sloth</text:span></text:a><text:span text:style-name="T1"> named </text:span><text:a xlink:type="simple" xlink:href="http://iceage.wikia.com/wiki/Sid" text:style-name="Internet_20_link" text:visited-style-name="Visited_20_Internet_20_Link"><text:span text:style-name="T4">Sid</text:span></text:a><text:span text:style-name="T1"> one summer, who was staying <text:s/>close to Manny as the mammoth had saved him from an attack brought on by two </text:span><text:a xlink:type="simple" xlink:href="http://iceage.wikia.com/wiki/Rhino" text:style-name="Internet_20_link" text:visited-style-name="Visited_20_Internet_20_Link"><text:span text:style-name="T4">rhinos</text:span></text:a><text:span text:style-name="T1">.</text:span></text:p>
      <text:p text:style-name="P1"><text:soft-page-break/></text:p>
      <text:p text:style-name="P1"><text:span text:style-name="T3">There are four films</text:span></text:p>
      <text:p text:style-name="P1"><text:span text:style-name="T3">Ice Age 1 </text:span></text:p>
      <text:p text:style-name="P1"><text:span text:style-name="T3">Ice Age 2 The meldown</text:span></text:p>
      <text:p text:style-name="P1"><text:span text:style-name="T3">Ice Age 3 <text:s/>Dawn of the dinosaurus</text:span></text:p>
      <text:p text:style-name="P1"><text:span text:style-name="T3">Ice Age 4 Continental drift</text:span></text:p>
      <text:p text:style-name="P1"><text:span text:style-name="T5">And there is a Ice Age 5 Coming Soon, but there is a trailer from it</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fo:background-color="#ffffff"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4" meta:word-count="344" meta:character-count="1808" meta:non-whitespace-character-count="1484"/>
    <meta:generator>LibreOfficeDev/5.1.0.3$Linux_X86_64 LibreOffice_project/</meta:generator>
  </office:meta>
</office:document-meta>
</file>