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Geenafstand" style:master-page-name="MP0" style:family="paragraph">
      <style:paragraph-properties fo:break-before="page"/>
      <style:text-properties fo:font-weight="bold" style:font-weight-asian="bold" fo:language="nl" fo:country="NL"/>
    </style:style>
    <style:style style:name="P2" style:parent-style-name="Geenafstand" style:family="paragraph">
      <style:text-properties fo:font-weight="bold" style:font-weight-asian="bold" fo:language="nl" fo:country="NL"/>
    </style:style>
    <style:style style:name="P3" style:parent-style-name="Geenafstand" style:family="paragraph">
      <style:text-properties fo:font-weight="bold" style:font-weight-asian="bold" fo:language="nl" fo:country="NL"/>
    </style:style>
    <style:style style:name="P4" style:parent-style-name="Geenafstand" style:family="paragraph">
      <style:text-properties fo:font-weight="bold" style:font-weight-asian="bold" fo:language="nl" fo:country="NL"/>
    </style:style>
    <style:style style:name="P5" style:parent-style-name="Geenafstand" style:family="paragraph">
      <style:text-properties fo:font-weight="bold" style:font-weight-asian="bold" fo:language="nl" fo:country="NL"/>
    </style:style>
    <style:style style:name="P6" style:parent-style-name="Geenafstand" style:family="paragraph">
      <style:text-properties fo:font-weight="bold" style:font-weight-asian="bold" fo:language="nl" fo:country="NL"/>
    </style:style>
    <style:style style:name="T7" style:parent-style-name="Standaardalinea-lettertype" style:family="text">
      <style:text-properties fo:font-weight="bold" style:font-weight-asian="bold" fo:language="nl" fo:country="NL"/>
    </style:style>
    <style:style style:name="T8" style:parent-style-name="Standaardalinea-lettertype" style:family="text">
      <style:text-properties fo:language="nl" fo:country="NL"/>
    </style:style>
    <style:style style:name="P9" style:parent-style-name="Geenafstand" style:family="paragraph">
      <style:text-properties fo:font-weight="bold" style:font-weight-asian="bold" fo:language="nl" fo:country="NL"/>
    </style:style>
    <style:style style:name="T10" style:parent-style-name="Standaardalinea-lettertype" style:family="text">
      <style:text-properties fo:font-weight="bold" style:font-weight-asian="bold" fo:language="nl" fo:country="NL"/>
    </style:style>
    <style:style style:name="T11" style:parent-style-name="Standaardalinea-lettertype" style:family="text">
      <style:text-properties fo:language="nl" fo:country="NL"/>
    </style:style>
    <style:style style:name="P12" style:parent-style-name="Geenafstand" style:family="paragraph">
      <style:text-properties fo:font-weight="bold" style:font-weight-asian="bold" fo:language="nl" fo:country="NL"/>
    </style:style>
    <style:style style:name="P13" style:parent-style-name="Geenafstand" style:family="paragraph">
      <style:text-properties fo:font-weight="bold" style:font-weight-asian="bold" fo:language="nl" fo:country="NL"/>
    </style:style>
    <style:style style:name="P14" style:parent-style-name="Geenafstand" style:family="paragraph">
      <style:text-properties fo:language="nl" fo:country="NL"/>
    </style:style>
    <style:style style:name="T15" style:parent-style-name="Standaardalinea-lettertype" style:family="text">
      <style:text-properties style:text-underline-type="single" style:text-underline-style="solid" style:text-underline-width="auto" style:text-underline-mode="continuous" fo:language="nl" fo:country="NL"/>
    </style:style>
    <style:style style:name="T16" style:parent-style-name="Standaardalinea-lettertype" style:family="text">
      <style:text-properties fo:language="nl" fo:country="NL"/>
    </style:style>
    <style:style style:name="T17" style:parent-style-name="Standaardalinea-lettertype" style:family="text">
      <style:text-properties style:text-underline-type="single" style:text-underline-style="solid" style:text-underline-width="auto" style:text-underline-mode="continuous" fo:language="nl" fo:country="NL"/>
    </style:style>
    <style:style style:name="T18" style:parent-style-name="Standaardalinea-lettertype" style:family="text">
      <style:text-properties style:text-underline-type="single" style:text-underline-style="solid" style:text-underline-width="auto" style:text-underline-mode="continuous" fo:language="nl" fo:country="NL"/>
    </style:style>
    <style:style style:name="T19" style:parent-style-name="Standaardalinea-lettertype" style:family="text">
      <style:text-properties fo:language="nl" fo:country="NL"/>
    </style:style>
    <style:style style:name="T20" style:parent-style-name="Standaardalinea-lettertype" style:family="text">
      <style:text-properties style:text-underline-type="single" style:text-underline-style="solid" style:text-underline-width="auto" style:text-underline-mode="continuous" fo:language="nl" fo:country="NL"/>
    </style:style>
    <style:style style:name="T21" style:parent-style-name="Standaardalinea-lettertype" style:family="text">
      <style:text-properties fo:language="nl" fo:country="NL"/>
    </style:style>
    <style:style style:name="T22" style:parent-style-name="Standaardalinea-lettertype" style:family="text">
      <style:text-properties style:text-underline-type="single" style:text-underline-style="solid" style:text-underline-width="auto" style:text-underline-mode="continuous" fo:language="nl" fo:country="NL"/>
    </style:style>
    <style:style style:name="T23" style:parent-style-name="Standaardalinea-lettertype" style:family="text">
      <style:text-properties style:text-underline-type="single" style:text-underline-style="solid" style:text-underline-width="auto" style:text-underline-mode="continuous" fo:language="nl" fo:country="NL"/>
    </style:style>
    <style:style style:name="T24" style:parent-style-name="Standaardalinea-lettertype" style:family="text">
      <style:text-properties fo:language="nl" fo:country="NL"/>
    </style:style>
    <style:style style:name="T25" style:parent-style-name="Standaardalinea-lettertype" style:family="text">
      <style:text-properties style:text-underline-type="single" style:text-underline-style="solid" style:text-underline-width="auto" style:text-underline-mode="continuous" fo:language="nl" fo:country="NL"/>
    </style:style>
    <style:style style:name="T26" style:parent-style-name="Standaardalinea-lettertype" style:family="text">
      <style:text-properties fo:language="nl" fo:country="NL"/>
    </style:style>
    <style:style style:name="T27" style:parent-style-name="Standaardalinea-lettertype" style:family="text">
      <style:text-properties style:text-underline-type="single" style:text-underline-style="solid" style:text-underline-width="auto" style:text-underline-mode="continuous" fo:language="nl" fo:country="NL"/>
    </style:style>
    <style:style style:name="T28" style:parent-style-name="Standaardalinea-lettertype" style:family="text">
      <style:text-properties fo:language="nl" fo:country="NL"/>
    </style:style>
    <style:style style:name="T29" style:parent-style-name="Standaardalinea-lettertype" style:family="text">
      <style:text-properties style:text-underline-type="single" style:text-underline-style="solid" style:text-underline-width="auto" style:text-underline-mode="continuous" fo:language="nl" fo:country="NL"/>
    </style:style>
    <style:style style:name="T30" style:parent-style-name="Standaardalinea-lettertype" style:family="text">
      <style:text-properties fo:language="nl" fo:country="NL"/>
    </style:style>
    <style:style style:name="T31" style:parent-style-name="Standaardalinea-lettertype" style:family="text">
      <style:text-properties style:text-underline-type="single" style:text-underline-style="solid" style:text-underline-width="auto" style:text-underline-mode="continuous" fo:language="nl" fo:country="NL"/>
    </style:style>
    <style:style style:name="T32" style:parent-style-name="Standaardalinea-lettertype" style:family="text">
      <style:text-properties fo:language="nl" fo:country="NL"/>
    </style:style>
    <style:style style:name="T33" style:parent-style-name="Standaardalinea-lettertype" style:family="text">
      <style:text-properties style:text-underline-type="single" style:text-underline-style="solid" style:text-underline-width="auto" style:text-underline-mode="continuous" fo:language="nl" fo:country="NL"/>
    </style:style>
    <style:style style:name="T34" style:parent-style-name="Standaardalinea-lettertype" style:family="text">
      <style:text-properties style:text-underline-type="single" style:text-underline-style="solid" style:text-underline-width="auto" style:text-underline-mode="continuous" fo:language="nl" fo:country="NL"/>
    </style:style>
    <style:style style:name="T35" style:parent-style-name="Standaardalinea-lettertype" style:family="text">
      <style:text-properties fo:language="nl" fo:country="NL"/>
    </style:style>
    <style:style style:name="P36" style:parent-style-name="Geenafstand" style:list-style-name="LFO1" style:family="paragraph"/>
    <style:style style:name="T37" style:parent-style-name="Standaardalinea-lettertype" style:family="text">
      <style:text-properties style:text-underline-type="single" style:text-underline-style="solid" style:text-underline-width="auto" style:text-underline-mode="continuous" fo:language="nl" fo:country="NL"/>
    </style:style>
    <style:style style:name="T38" style:parent-style-name="Standaardalinea-lettertype" style:family="text">
      <style:text-properties fo:language="nl" fo:country="NL"/>
    </style:style>
    <style:style style:name="T39" style:parent-style-name="Standaardalinea-lettertype" style:family="text">
      <style:text-properties fo:language="nl" fo:country="NL"/>
    </style:style>
    <style:style style:name="T40" style:parent-style-name="Standaardalinea-lettertype" style:family="text">
      <style:text-properties fo:language="nl" fo:country="NL"/>
    </style:style>
    <style:style style:name="T41" style:parent-style-name="Standaardalinea-lettertype" style:family="text">
      <style:text-properties fo:language="nl" fo:country="NL"/>
    </style:style>
    <style:style style:name="P42" style:parent-style-name="Geenafstand" style:list-style-name="LFO1" style:family="paragraph"/>
    <style:style style:name="T43" style:parent-style-name="Standaardalinea-lettertype" style:family="text">
      <style:text-properties fo:language="nl" fo:country="NL"/>
    </style:style>
    <style:style style:name="T44" style:parent-style-name="Standaardalinea-lettertype" style:family="text">
      <style:text-properties style:text-underline-type="single" style:text-underline-style="solid" style:text-underline-width="auto" style:text-underline-mode="continuous" fo:language="nl" fo:country="NL"/>
    </style:style>
    <style:style style:name="T45" style:parent-style-name="Standaardalinea-lettertype" style:family="text">
      <style:text-properties fo:language="nl" fo:country="NL"/>
    </style:style>
    <style:style style:name="T46" style:parent-style-name="Standaardalinea-lettertype" style:family="text">
      <style:text-properties fo:language="nl" fo:country="NL"/>
    </style:style>
    <style:style style:name="P47" style:parent-style-name="Geenafstand" style:list-style-name="LFO1" style:family="paragraph"/>
    <style:style style:name="T48" style:parent-style-name="Standaardalinea-lettertype" style:family="text">
      <style:text-properties fo:language="nl" fo:country="NL"/>
    </style:style>
    <style:style style:name="T49" style:parent-style-name="Standaardalinea-lettertype" style:family="text">
      <style:text-properties style:text-underline-type="single" style:text-underline-style="solid" style:text-underline-width="auto" style:text-underline-mode="continuous" fo:language="nl" fo:country="NL"/>
    </style:style>
    <style:style style:name="T50" style:parent-style-name="Standaardalinea-lettertype" style:family="text">
      <style:text-properties fo:language="nl" fo:country="NL"/>
    </style:style>
    <style:style style:name="T51" style:parent-style-name="Standaardalinea-lettertype" style:family="text">
      <style:text-properties fo:language="nl" fo:country="NL"/>
    </style:style>
    <style:style style:name="P52" style:parent-style-name="Geenafstand" style:family="paragraph">
      <style:text-properties fo:language="nl" fo:country="NL"/>
    </style:style>
    <style:style style:name="P53" style:parent-style-name="Geenafstand" style:family="paragraph">
      <style:text-properties fo:language="nl" fo:country="NL"/>
    </style:style>
    <style:style style:name="P54" style:parent-style-name="Geenafstand" style:family="paragraph">
      <style:text-properties fo:language="nl" fo:country="NL"/>
    </style:style>
    <style:style style:name="P55" style:parent-style-name="Geenafstand" style:family="paragraph">
      <style:text-properties fo:language="nl" fo:country="NL"/>
    </style:style>
    <style:style style:name="T56" style:parent-style-name="Standaardalinea-lettertype" style:family="text">
      <style:text-properties fo:language="nl" fo:country="NL"/>
    </style:style>
    <style:style style:name="T57" style:parent-style-name="Standaardalinea-lettertype" style:family="text">
      <style:text-properties fo:font-weight="bold" style:font-weight-asian="bold" fo:language="nl" fo:country="NL"/>
    </style:style>
    <style:style style:name="T58" style:parent-style-name="Standaardalinea-lettertype" style:family="text">
      <style:text-properties fo:language="nl" fo:country="NL"/>
    </style:style>
    <style:style style:name="T59" style:parent-style-name="Standaardalinea-lettertype" style:family="text">
      <style:text-properties fo:language="nl" fo:country="NL"/>
    </style:style>
  </office:automatic-styles>
  <office:body>
    <office:text text:use-soft-page-breaks="true">
      <text:p text:style-name="P1">Belijn de ram</text:p>
      <text:p text:style-name="P2">Bruun de beer</text:p>
      <text:p text:style-name="P3">Cantecleer de haas</text:p>
      <text:p text:style-name="P4">Coppe de kip</text:p>
      <text:p text:style-name="P5">Cortoys de hond</text:p>
      <text:p text:style-name="P6">Cuwaert de haas</text:p>
      <text:p text:style-name="Geenafstand"><text:span text:style-name="T7">Grimbeert de das<text:s/></text:span><text:span text:style-name="T8">(de neef van Reinaert)</text:span></text:p>
      <text:p text:style-name="P9">Isengrijn de wolf</text:p>
      <text:p text:style-name="Geenafstand"><text:span text:style-name="T10">Nobel de leeuw</text:span><text:span text:style-name="T11"><text:s/>(koning)</text:span></text:p>
      <text:p text:style-name="P12">Pancer de<text:s/>bever</text:p>
      <text:p text:style-name="P13">Tibeert de kater</text:p>
      <text:p text:style-name="P14"/>
      <text:p text:style-name="Geenafstand"><text:span text:style-name="T15">Isengrijn de wolf</text:span><text:span text:style-name="T16"><text:s/>beschuldigt Reinaert van het verkrachten van zijn vrouw en het blindplassen van zijn pasgeboren kinderen.<text:s/></text:span><text:span text:style-name="T17">Cortoys</text:span><text:span text:style-name="T18"><text:s/>de hond</text:span><text:span text:style-name="T19"><text:s/>zegt dat Reinaert zijn worst heeft gestolen en<text:s/></text:span><text:span text:style-name="T20">Pancer de bever</text:span><text:span text:style-name="T21"><text:s/>beweert dat Reinaert <text:s/></text:span><text:span text:style-name="T22">Cuwaert</text:span><text:span text:style-name="T23"><text:s/>de haas</text:span><text:span text:style-name="T24"><text:s/>probeerde te doden.<text:s/></text:span><text:span text:style-name="T25">Grimbeert <text:s/>de das</text:span><text:span text:style-name="T26"><text:s/>verdedigt hem.<text:s/></text:span><text:span text:style-name="T27">Cantecleer de haas</text:span><text:span text:style-name="T28"><text:s/>komt dan binnen met het lijk van<text:s/></text:span><text:span text:style-name="T29">Coppe de kip</text:span><text:span text:style-name="T30">, die Reinaert net gedood heeft. Na de begrafenis van<text:s/></text:span><text:span text:style-name="T31">Coppe de kip</text:span><text:span text:style-name="T32"><text:s/>besluit<text:s/></text:span><text:span text:style-name="T33">Nobel</text:span><text:span text:style-name="T34"><text:s/>de leeuw</text:span><text:span text:style-name="T35"><text:s/>om Reinaert te dagvaarden.</text:span></text:p>
      <text:list text:style-name="LFO1" text:continue-numbering="true">
        <text:list-item>
          <text:p text:style-name="P36"><text:span text:style-name="T37">Bruun de beer<text:s/></text:span><text:span text:style-name="T38">krijgt d</text:span><text:span text:style-name="T39">e opdracht om hem te gaan halen. Als hij bij Reinaert aankomt, zegt Reinaert dat hij niet goed kan lopen omdat hij honing heeft gegeten. Bruun de beer wilt dat Reinaert hem naar de plek brengt waar hij de honing vandaan heeft. Dat is in een dorpje (van men</text:span><text:span text:style-name="T40">sen), in een boomstam die met behulp van twee wiggen wordt gespleten. Wanneer Bruun de beer zijn kop erin steekt, stoot Reinaert de wiggen eruit, waardoor de twee helften weer tegen elkaar klappen en Bruun vastzit. Hij weet zich los te rukken, maar verlies</text:span><text:span text:style-name="T41">t daarbij een oor en de huid van wangen en voorpoten.</text:span></text:p>
        </text:list-item>
        <text:list-item>
          <text:p text:style-name="P42"><text:span text:style-name="T43">Dan probeert<text:s/></text:span><text:span text:style-name="T44">Tibeert de kater</text:span><text:span text:style-name="T45"><text:s/>Reinaert te halen. Reinaert vertelt Tibeer de kater dat er een schuur vol vette muizen is, maar zegt er niet bij dat voor het gat in de muur een strik gespannen is. De stri</text:span><text:span text:style-name="T46">k kwam om zijn hals en zo was ook hij gedood.</text:span></text:p>
        </text:list-item>
        <text:list-item>
          <text:p text:style-name="P47"><text:span text:style-name="T48">Als derde werd<text:s/></text:span><text:span text:style-name="T49">Grimbeert de das</text:span><text:span text:style-name="T50"><text:s/>gestuurd. Nu komt Reinaert wel mee, want als hij de derde keer niet komt, dan wordt hij vogelvrij (als je niet meer beschermd wordt door de wet en iedereen je mag vervolgen) verk</text:span><text:span text:style-name="T51">laard.</text:span></text:p>
        </text:list-item>
      </text:list>
      <text:p text:style-name="P52">Reinaert biecht zijn misdaden op. Hij zal opgehangen worden. Terwijl de galg wordt opgericht, bekent Reinaert de rest van zijn misdaden. Hij doet zich voor alsof het hem spijt en hij<text:s/>zegt dat hij het verleden achter zich wilt laten.</text:p>
      <text:p text:style-name="P53">Dan komt Reinaert met een nieuwe list: het verhaal van de schat. Reinaerts vader zou eens een schat gevonden hebben, waarmee hij samen met Bruun de beer, Isengrijn de wolf, Tibeert de kater en Grimbeert de das een opstand tegen Nobel de leeuw wilde financieren. Reinaert ontdekte dit en verborg de schat, waardoor de opstand niet door kon gaan. Als Reinaert verteld heeft waar de schat is, laat Nobel de leeuw hem vrij en zet de rest gevangen. Reinaert zegt dat hij te zondig is om met de koning de schat op te halen en dat hij meteen naar Rome moet om aan de paus vergeving te vragen. De koning stuurt Belijn de ram en Cuwaert de haas met hem mee.</text:p>
      <text:p text:style-name="P54">Reinaert vermoordt Cuwaert de haas nadat de drie in Maupertuus aangekomen zijn. Hij verteld Belijn de ram dat hij alleen terug moet gaan naar het hof, want Cuwaert wil nog blijven. In een tas geeft Reinaert hem een ‘brief’ voor de koning mee: het hoofd van Cuwaert. Reinaert trekt zich met zijn familie terug in de wildernis.</text:p>
      <text:p text:style-name="P55"/>
      <text:p text:style-name="Geenafstand"><text:span text:style-name="T56">Reinaert de vos is een parodie en een<text:s/></text:span><text:span text:style-name="T57">satire</text:span><text:span text:style-name="T58"><text:s/>(een tekst waarin bepaalde<text:s/></text:span><text:span text:style-name="T59">verschijnselen belachelijk worden gemaakt). Het verschil tussen een parodie en een satire is dat een parodie een soort tekst bespot (in dit geval een ridderroman) en een satire maakt alleen bepaalde verschijnselen belachelijk.</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language="en" fo:country="GB"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e de Jeu</meta:initial-creator>
    <dc:creator>Sabine de Jeu</dc:creator>
    <meta:creation-date>2016-05-23T18:27:00Z</meta:creation-date>
    <dc:date>2016-05-23T18:33:00Z</dc:date>
    <meta:template xlink:href="Normal" xlink:type="simple"/>
    <meta:editing-cycles>6</meta:editing-cycles>
    <meta:editing-duration>PT240S</meta:editing-duration>
    <meta:document-statistic meta:page-count="1" meta:paragraph-count="6" meta:word-count="499" meta:character-count="3239" meta:row-count="22" meta:non-whitespace-character-count="2746"/>
  </office:meta>
</office:document-meta>
</file>