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margin-left="1.217cm" fo:margin-right="0cm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17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chiedenis hst 4 §1</text:p>
      <text:p text:style-name="P1"/>
      <text:p text:style-name="P2">1941: Vanaf 1941 vechten de SU, de VS en Groot-Brittanie samen tegen nazi-Duitsland.</text:p>
      <text:p text:style-name="P2"/>
      <text:p text:style-name="P2">1945: Roosevelt (VS), Stalin (SU) en Churchill (GB) ontmoeten elkaar in februari 1945 in</text:p>
      <text:p text:style-name="P2"><text:s text:c="10"/>Jalta op de Krim in de SU. Ze hebben alle 3 hun eigen ideeen over hoe Europa na</text:p>
      <text:p text:style-name="P2"><text:s text:c="10"/>de oorlog bestuurd moest worden. </text:p>
      <text:p text:style-name="P3">•Roosevelt vindt dat Europese landen hebben het recht op vrijheid </text:p>
      <text:p text:style-name="P4">en een zelfgekozen, democratische regering.</text:p>
      <text:p text:style-name="P4">•Stalin wilt voorkomen dat de SU in de toekomst wordt aangevallen vanuit het westen.</text:p>
      <text:p text:style-name="P4"><text:s/>Hij wilt bevriende, communistische regeringen in de buurlanden van de SU.</text:p>
      <text:p text:style-name="P4">•Churchill probeert te voorkomen dat veel Europese landen communistisch zullen worden. Hij wilt duidelijke afspraken over neiuwe regeringen in Europa.</text:p>
      <text:p text:style-name="P4"/>
      <text:p text:style-name="P4">-Er wordt afgesproken dat Duitsland en de hoofdstad Berlijn zouden worden </text:p>
      <text:p text:style-name="P4"><text:s/>verdeeld in 4 bezettingszones (VS, SU, GB, FR).</text:p>
      <text:p text:style-name="P4">-De Verenigde Naties wordt in juni 1945 opgericht.</text:p>
      <text:p text:style-name="P4">-Soldaten van de VS en de SU schudden elkaar de hand in april 1945 aan de oever</text:p>
      <text:p text:style-name="P4"><text:s/>van de Elbe.</text:p>
      <text:p text:style-name="P4">-Nazi-Duitsland geeft zich over op 8 mei 1945 en Europa is bevrijd.</text:p>
      <text:p text:style-name="P4">-In juni 1945 komen de 3 grootmachten weer bij elkaar, nu in Potsdam (DU) om te</text:p>
      <text:p text:style-name="P4"><text:s/>praten over de toekomst in Duitsland (Truman-VS, Attlee-GB, Stalin-SU).</text:p>
      <text:p text:style-name="P4"><text:s/>Truman vertelt dat de VS een atoombom heeft en deze gaat gebruiken in de oorlog</text:p>
      <text:p text:style-name="P4"><text:s/>in Azie.</text:p>
      <text:p text:style-name="P4">-Op 6 en 9 augustus 1945 worden atoombommen boven Japanse steden</text:p>
      <text:p text:style-name="P4"><text:s/>afgeworpen door de VS.</text:p>
      <text:p text:style-name="P4">-Ter compersatie van de oorlogsschade mogen de grootmachten en Frankrijk</text:p>
      <text:p text:style-name="P4"><text:s/>goederen uit hun zone (DU) in beslag nemen.</text:p>
      <text:p text:style-name="P4"><text:s/>Stalin ontmanteld vee Duitse fabrieken en richt een communistische partij op.</text:p>
      <text:p text:style-name="P4"><text:s/>Tegelijkertijd is hij druk bezig om bevriend te raken met buurlanden om vervolgens</text:p>
      <text:p text:style-name="P4"><text:s/>het Oostblok te vormen.</text:p>
      <text:p text:style-name="P4"/>
      <text:p text:style-name="P6">1947: <text:s/>-Westerse landen voegen hun zones samen. De blokvorming tussen Oost en West</text:p>
      <text:p text:style-name="P5"><text:s text:c="13"/>is een feit.</text:p>
      <text:p text:style-name="P5"><text:s text:c="12"/>-Europese landen (vooral Duitsland) hebben het zwaar na WO2. De VS was bang</text:p>
      <text:p text:style-name="P5"><text:s text:c="13"/>dat arme mensen sneller voor het communisme zouden kiezen. In juni 1947 wordt</text:p>
      <text:p text:style-name="P5"><text:s text:c="13"/>het Marshallplan ingevoerd. De splitsing tussen Oost en West wordt nog groter</text:p>
      <text:p text:style-name="P5"><text:s text:c="13"/>nadat Stalin Oost-Europese landen verbiedt hulp van de VS te ontvangen.</text:p>
      <text:p text:style-name="P5"/>
      <text:p text:style-name="P5">1948: <text:s text:c="2"/>-De Duitse Mark wordt in de Amerikaanse, Franse en Engelse bezettingszone van</text:p>
      <text:p text:style-name="P5"><text:s text:c="13"/>Duitsland ingevoerd zonder overleg met de SU. Stalin laat alle toegangswegen</text:p>
      <text:p text:style-name="P5"><text:s text:c="13"/>naar West-Berlijn afsluiten. De VS zet een luchtbrug op om de stad te</text:p>
      <text:p text:style-name="P5"><text:s text:c="13"/>bevoorraden.</text:p>
      <text:p text:style-name="P5">1949: <text:s text:c="2"/>-In mei 1948 beeindigde Stalin de blokkade.</text:p>
      <text:p text:style-name="P5"><text:s text:c="12"/>-Ondertussen zijn een aantal Europese landen druk bezig met samenwerken,</text:p>
      <text:p text:style-name="P5"><text:s text:c="13"/>zodat er geen nieuwe oorlog zal uitbreken. (steenkool en staal) </text:p>
      <text:p text:style-name="P5"/>
      <text:p text:style-name="P5">1951: <text:s text:c="2"/>-Zes Europese landen richten de Europese Gemeenschap voor Kolen en Staal</text:p>
      <text:p text:style-name="P5"><text:s text:c="13"/>(EGKS) op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Verhage</meta:initial-creator>
    <meta:creation-date>2016-05-19T16:43:54.80</meta:creation-date>
    <dc:date>2016-05-19T18:04:43.52</dc:date>
    <dc:creator>Kim Verhage</dc:creator>
    <meta:editing-duration>PT1H5M3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42" meta:word-count="424" meta:character-count="2756"/>
  </office:meta>
</office:document-meta>
</file>