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875in" text:min-label-width="0.25in"/>
        <style:text-properties style:font-name="Wingdings"/>
      </text:list-level-style-bullet>
      <text:list-level-style-bullet text:level="2" text:style-name="WW_CharLFO6LVL2" text:bullet-char="o">
        <style:list-level-properties text:space-before="0.7875in" text:min-label-width="0.25in"/>
        <style:text-properties style:font-name="Courier New"/>
      </text:list-level-style-bullet>
      <text:list-level-style-bullet text:level="3" text:style-name="WW_CharLFO6LVL3" text:bullet-char="">
        <style:list-level-properties text:space-before="1.2875in" text:min-label-width="0.25in"/>
        <style:text-properties style:font-name="Wingdings"/>
      </text:list-level-style-bullet>
      <text:list-level-style-bullet text:level="4" text:style-name="WW_CharLFO6LVL4" text:bullet-char="">
        <style:list-level-properties text:space-before="1.7875in" text:min-label-width="0.25in"/>
        <style:text-properties style:font-name="Symbol"/>
      </text:list-level-style-bullet>
      <text:list-level-style-bullet text:level="5" text:style-name="WW_CharLFO6LVL5" text:bullet-char="o">
        <style:list-level-properties text:space-before="2.2875in" text:min-label-width="0.25in"/>
        <style:text-properties style:font-name="Courier New"/>
      </text:list-level-style-bullet>
      <text:list-level-style-bullet text:level="6" text:style-name="WW_CharLFO6LVL6" text:bullet-char="">
        <style:list-level-properties text:space-before="2.7875in" text:min-label-width="0.25in"/>
        <style:text-properties style:font-name="Wingdings"/>
      </text:list-level-style-bullet>
      <text:list-level-style-bullet text:level="7" text:style-name="WW_CharLFO6LVL7" text:bullet-char="">
        <style:list-level-properties text:space-before="3.2875in" text:min-label-width="0.25in"/>
        <style:text-properties style:font-name="Symbol"/>
      </text:list-level-style-bullet>
      <text:list-level-style-bullet text:level="8" text:style-name="WW_CharLFO6LVL8" text:bullet-char="o">
        <style:list-level-properties text:space-before="3.7875in" text:min-label-width="0.25in"/>
        <style:text-properties style:font-name="Courier New"/>
      </text:list-level-style-bullet>
      <text:list-level-style-bullet text:level="9" text:style-name="WW_CharLFO6LVL9" text:bullet-char="">
        <style:list-level-properties text:space-before="4.2875in" text:min-label-width="0.25in"/>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style>
    <style:style style:name="P2" style:parent-style-name="Lijstalinea" style:list-style-name="LFO1" style:family="paragraph"/>
    <style:style style:name="P3" style:parent-style-name="Lijstalinea" style:list-style-name="LFO1" style:family="paragraph"/>
    <style:style style:name="P4" style:parent-style-name="Lijstalinea" style:list-style-name="LFO1" style:family="paragraph"/>
    <style:style style:name="P5" style:parent-style-name="Lijstalinea" style:list-style-name="LFO1" style:family="paragraph"/>
    <style:style style:name="P6" style:parent-style-name="Standaard" style:family="paragraph">
      <style:text-properties fo:font-weight="bold" style:font-weight-asian="bold"/>
    </style:style>
    <style:style style:name="P7" style:parent-style-name="Lijstalinea" style:list-style-name="LFO2" style:family="paragraph"/>
    <style:style style:name="P8" style:parent-style-name="Lijstalinea" style:list-style-name="LFO2" style:family="paragraph"/>
    <style:style style:name="P9" style:parent-style-name="Lijstalinea" style:list-style-name="LFO2" style:family="paragraph"/>
    <style:style style:name="T10" style:parent-style-name="Standaardalinea-lettertype" style:family="text">
      <style:text-properties fo:font-weight="bold" style:font-weight-asian="bold"/>
    </style:style>
    <style:style style:name="T11" style:parent-style-name="Standaardalinea-lettertype" style:family="text">
      <style:text-properties fo:font-weight="bold" style:font-weight-asian="bold"/>
    </style:style>
    <style:style style:name="T12" style:parent-style-name="Standaardalinea-lettertype" style:family="text">
      <style:text-properties fo:font-weight="bold" style:font-weight-asian="bold"/>
    </style:style>
    <style:style style:name="T13" style:parent-style-name="Standaardalinea-lettertype" style:family="text">
      <style:text-properties fo:font-weight="bold" style:font-weight-asian="bold"/>
    </style:style>
    <style:style style:name="P14" style:parent-style-name="Standaard" style:family="paragraph">
      <style:text-properties fo:font-weight="bold" style:font-weight-asian="bold"/>
    </style:style>
    <style:style style:name="P15" style:parent-style-name="Lijstalinea" style:list-style-name="LFO3" style:family="paragraph"/>
    <style:style style:name="P16" style:parent-style-name="Lijstalinea" style:list-style-name="LFO3" style:family="paragraph"/>
    <style:style style:name="P17" style:parent-style-name="Lijstalinea" style:list-style-name="LFO3" style:family="paragraph"/>
    <style:style style:name="P18" style:parent-style-name="Standaard" style:family="paragraph">
      <style:text-properties fo:font-weight="bold" style:font-weight-asian="bold"/>
    </style:style>
    <style:style style:name="P19" style:parent-style-name="Lijstalinea" style:list-style-name="LFO4" style:family="paragraph"/>
    <style:style style:name="P20" style:parent-style-name="Lijstalinea" style:list-style-name="LFO4" style:family="paragraph"/>
    <style:style style:name="P21" style:parent-style-name="Lijstalinea" style:list-style-name="LFO4" style:family="paragraph"/>
    <style:style style:name="P22" style:parent-style-name="Standaard" style:family="paragraph">
      <style:text-properties fo:font-weight="bold" style:font-weight-asian="bold"/>
    </style:style>
    <style:style style:name="P23" style:parent-style-name="Lijstalinea" style:list-style-name="LFO5" style:family="paragraph"/>
    <style:style style:name="P24" style:parent-style-name="Lijstalinea" style:list-style-name="LFO5" style:family="paragraph"/>
    <style:style style:name="P25" style:parent-style-name="Lijstalinea" style:list-style-name="LFO5" style:family="paragraph"/>
    <style:style style:name="P26" style:parent-style-name="Lijstalinea" style:list-style-name="LFO5" style:family="paragraph"/>
    <style:style style:name="P27" style:parent-style-name="Standaard" style:family="paragraph">
      <style:text-properties fo:font-weight="bold" style:font-weight-asian="bold"/>
    </style:style>
    <style:style style:name="P28" style:parent-style-name="Lijstalinea" style:list-style-name="LFO6" style:family="paragraph"/>
    <style:style style:name="T29" style:parent-style-name="Standaardalinea-lettertype" style:family="text">
      <style:text-properties fo:font-weight="bold" style:font-weight-asian="bold"/>
    </style:style>
    <style:style style:name="T30" style:parent-style-name="Standaardalinea-lettertype" style:family="text">
      <style:text-properties fo:font-weight="bold" style:font-weight-asian="bold"/>
    </style:style>
    <style:style style:name="T31" style:parent-style-name="Standaardalinea-lettertype" style:family="text">
      <style:text-properties fo:font-weight="bold" style:font-weight-asian="bold"/>
    </style:style>
    <style:style style:name="T32" style:parent-style-name="Standaardalinea-lettertype" style:family="text">
      <style:text-properties fo:font-weight="bold" style:font-weight-asian="bold" fo:font-style="italic" style:font-style-asian="italic"/>
    </style:style>
    <style:style style:name="T33" style:parent-style-name="Standaardalinea-lettertype" style:family="text">
      <style:text-properties fo:font-weight="bold" style:font-weight-asian="bold"/>
    </style:style>
    <style:style style:name="T34" style:parent-style-name="Standaardalinea-lettertype" style:family="text">
      <style:text-properties fo:font-weight="bold" style:font-weight-asian="bold"/>
    </style:style>
    <style:style style:name="P35" style:parent-style-name="Standaard" style:family="paragraph">
      <style:text-properties fo:font-weight="bold" style:font-weight-asian="bold"/>
    </style:style>
    <style:style style:name="T36" style:parent-style-name="Standaardalinea-lettertype" style:family="text">
      <style:text-properties fo:font-weight="bold" style:font-weight-asian="bold"/>
    </style:style>
    <style:style style:name="T37" style:parent-style-name="Standaardalinea-lettertype" style:family="text">
      <style:text-properties fo:font-weight="bold" style:font-weight-asian="bold"/>
    </style:style>
    <style:style style:name="T38" style:parent-style-name="Standaardalinea-lettertype" style:family="text">
      <style:text-properties fo:font-style="italic" style:font-style-asian="italic"/>
    </style:style>
    <style:style style:name="T39" style:parent-style-name="Standaardalinea-lettertype" style:family="text">
      <style:text-properties fo:font-weight="bold" style:font-weight-asian="bold"/>
    </style:style>
    <style:style style:name="T40" style:parent-style-name="Standaardalinea-lettertype" style:family="text">
      <style:text-properties fo:font-weight="bold" style:font-weight-asian="bold"/>
    </style:style>
    <style:style style:name="T41" style:parent-style-name="Standaardalinea-lettertype" style:family="text">
      <style:text-properties fo:font-weight="bold" style:font-weight-asian="bold"/>
    </style:style>
    <style:style style:name="T42" style:parent-style-name="Standaardalinea-lettertype" style:family="text">
      <style:text-properties fo:font-weight="bold" style:font-weight-asian="bold"/>
    </style:style>
    <style:style style:name="T43" style:parent-style-name="Standaardalinea-lettertype" style:family="text">
      <style:text-properties fo:font-weight="bold" style:font-weight-asian="bold"/>
    </style:style>
    <style:style style:name="T44" style:parent-style-name="Standaardalinea-lettertype" style:family="text">
      <style:text-properties fo:font-weight="bold" style:font-weight-asian="bold"/>
    </style:style>
    <style:style style:name="T45" style:parent-style-name="Standaardalinea-lettertype" style:family="text">
      <style:text-properties fo:font-weight="bold" style:font-weight-asian="bold"/>
    </style:style>
    <style:style style:name="T46" style:parent-style-name="Standaardalinea-lettertype" style:family="text">
      <style:text-properties fo:font-weight="bold" style:font-weight-asian="bold"/>
    </style:style>
    <style:style style:name="T47" style:parent-style-name="Standaardalinea-lettertype" style:family="text">
      <style:text-properties fo:font-weight="bold" style:font-weight-asian="bold"/>
    </style:style>
    <style:style style:name="T48" style:parent-style-name="Standaardalinea-lettertype" style:family="text">
      <style:text-properties fo:font-weight="bold" style:font-weight-asian="bold"/>
    </style:style>
    <style:style style:name="T49" style:parent-style-name="Standaardalinea-lettertype" style:family="text">
      <style:text-properties style:text-position="super 63.6%"/>
    </style:style>
    <style:style style:name="T50" style:parent-style-name="Standaardalinea-lettertype" style:family="text">
      <style:text-properties fo:font-weight="bold" style:font-weight-asian="bold"/>
    </style:style>
    <style:style style:name="T51" style:parent-style-name="Standaardalinea-lettertype" style:family="text">
      <style:text-properties fo:font-weight="bold" style:font-weight-asian="bold"/>
    </style:style>
    <style:style style:name="T52" style:parent-style-name="Standaardalinea-lettertype" style:family="text">
      <style:text-properties fo:font-style="italic" style:font-style-asian="italic"/>
    </style:style>
    <style:style style:name="T53" style:parent-style-name="Standaardalinea-lettertype" style:family="text">
      <style:text-properties style:text-position="super 63.6%"/>
    </style:style>
    <style:style style:name="T54" style:parent-style-name="Standaardalinea-lettertype" style:family="text">
      <style:text-properties fo:font-weight="bold" style:font-weight-asian="bold"/>
    </style:style>
    <style:style style:name="T55" style:parent-style-name="Standaardalinea-lettertype" style:family="text">
      <style:text-properties fo:font-weight="bold" style:font-weight-asian="bold"/>
    </style:style>
    <style:style style:name="T56" style:parent-style-name="Standaardalinea-lettertype" style:family="text">
      <style:text-properties fo:font-weight="bold" style:font-weight-asian="bold"/>
    </style:style>
    <style:style style:name="T57" style:parent-style-name="Standaardalinea-lettertype" style:family="text">
      <style:text-properties style:text-position="super 63.6%"/>
    </style:style>
    <style:style style:name="T58" style:parent-style-name="Standaardalinea-lettertype" style:family="text">
      <style:text-properties fo:font-weight="bold" style:font-weight-asian="bold"/>
    </style:style>
    <style:style style:name="T59" style:parent-style-name="Standaardalinea-lettertype" style:family="text">
      <style:text-properties fo:font-weight="bold" style:font-weight-asian="bold"/>
    </style:style>
    <style:style style:name="T60" style:parent-style-name="Standaardalinea-lettertype" style:family="text">
      <style:text-properties style:text-position="super 63.6%"/>
    </style:style>
    <style:style style:name="T61" style:parent-style-name="Standaardalinea-lettertype" style:family="text">
      <style:text-properties fo:font-weight="bold" style:font-weight-asian="bold"/>
    </style:style>
    <style:style style:name="T62" style:parent-style-name="Standaardalinea-lettertype" style:family="text">
      <style:text-properties fo:font-weight="bold" style:font-weight-asian="bold"/>
    </style:style>
    <style:style style:name="T63" style:parent-style-name="Standaardalinea-lettertype" style:family="text">
      <style:text-properties fo:font-weight="bold" style:font-weight-asian="bold"/>
    </style:style>
    <style:style style:name="T64" style:parent-style-name="Standaardalinea-lettertype" style:family="text">
      <style:text-properties fo:font-weight="bold" style:font-weight-asian="bold"/>
    </style:style>
    <style:style style:name="T65" style:parent-style-name="Standaardalinea-lettertype" style:family="text">
      <style:text-properties fo:font-weight="bold" style:font-weight-asian="bold"/>
    </style:style>
    <style:style style:name="T66" style:parent-style-name="Standaardalinea-lettertype" style:family="text">
      <style:text-properties fo:font-weight="bold" style:font-weight-asian="bold"/>
    </style:style>
    <style:style style:name="T67" style:parent-style-name="Standaardalinea-lettertype" style:family="text">
      <style:text-properties fo:font-weight="bold" style:font-weight-asian="bold"/>
    </style:style>
    <style:style style:name="T68" style:parent-style-name="Standaardalinea-lettertype" style:family="text">
      <style:text-properties fo:font-weight="bold" style:font-weight-asian="bold"/>
    </style:style>
    <style:style style:name="T69" style:parent-style-name="Standaardalinea-lettertype" style:family="text">
      <style:text-properties fo:font-weight="bold" style:font-weight-asian="bold"/>
    </style:style>
    <style:style style:name="T70" style:parent-style-name="Standaardalinea-lettertype" style:family="text">
      <style:text-properties fo:font-weight="bold" style:font-weight-asian="bold"/>
    </style:style>
    <style:style style:name="T71" style:parent-style-name="Standaardalinea-lettertype" style:family="text">
      <style:text-properties fo:font-weight="bold" style:font-weight-asian="bold"/>
    </style:style>
    <style:style style:name="T72" style:parent-style-name="Standaardalinea-lettertype" style:family="text">
      <style:text-properties fo:font-weight="bold" style:font-weight-asian="bold"/>
    </style:style>
    <style:style style:name="T73" style:parent-style-name="Standaardalinea-lettertype" style:family="text">
      <style:text-properties fo:font-weight="bold" style:font-weight-asian="bold"/>
    </style:style>
    <style:style style:name="T74" style:parent-style-name="Standaardalinea-lettertype" style:family="text">
      <style:text-properties fo:font-weight="bold" style:font-weight-asian="bold"/>
    </style:style>
    <style:style style:name="T75" style:parent-style-name="Standaardalinea-lettertype" style:family="text">
      <style:text-properties fo:font-style="italic" style:font-style-asian="italic"/>
    </style:style>
    <style:style style:name="T76" style:parent-style-name="Standaardalinea-lettertype" style:family="text">
      <style:text-properties fo:font-weight="bold" style:font-weight-asian="bold"/>
    </style:style>
    <style:style style:name="T77" style:parent-style-name="Standaardalinea-lettertype" style:family="text">
      <style:text-properties fo:font-weight="bold" style:font-weight-asian="bold"/>
    </style:style>
    <style:style style:name="T78" style:parent-style-name="Standaardalinea-lettertype" style:family="text">
      <style:text-properties fo:font-weight="bold" style:font-weight-asian="bold"/>
    </style:style>
    <style:style style:name="T79" style:parent-style-name="Standaardalinea-lettertype" style:family="text">
      <style:text-properties fo:font-weight="bold" style:font-weight-asian="bold"/>
    </style:style>
    <style:style style:name="T80" style:parent-style-name="Standaardalinea-lettertype" style:family="text">
      <style:text-properties fo:font-weight="bold" style:font-weight-asian="bold"/>
    </style:style>
    <style:style style:name="T81" style:parent-style-name="Standaardalinea-lettertype" style:family="text">
      <style:text-properties fo:font-weight="bold" style:font-weight-asian="bold"/>
    </style:style>
    <style:style style:name="T82" style:parent-style-name="Standaardalinea-lettertype" style:family="text">
      <style:text-properties fo:font-weight="bold" style:font-weight-asian="bold"/>
    </style:style>
    <style:style style:name="P83" style:parent-style-name="Standaard" style:family="paragraph">
      <style:text-properties fo:font-weight="bold" style:font-weight-asian="bold"/>
    </style:style>
    <style:style style:name="P84" style:parent-style-name="Standaard" style:family="paragraph">
      <style:text-properties fo:font-weight="bold" style:font-weight-asian="bold"/>
    </style:style>
    <style:style style:name="P85" style:parent-style-name="Standaard" style:family="paragraph">
      <style:text-properties fo:font-weight="bold" style:font-weight-asian="bold"/>
    </style:style>
    <style:style style:name="T86" style:parent-style-name="Standaardalinea-lettertype" style:family="text">
      <style:text-properties fo:font-weight="bold" style:font-weight-asian="bold"/>
    </style:style>
    <style:style style:name="T87" style:parent-style-name="Standaardalinea-lettertype" style:family="text">
      <style:text-properties fo:font-weight="bold" style:font-weight-asian="bold"/>
    </style:style>
    <style:style style:name="T88" style:parent-style-name="Standaardalinea-lettertype" style:family="text">
      <style:text-properties fo:font-weight="bold" style:font-weight-asian="bold"/>
    </style:style>
    <style:style style:name="T89" style:parent-style-name="Standaardalinea-lettertype" style:family="text">
      <style:text-properties fo:font-weight="bold" style:font-weight-asian="bold"/>
    </style:style>
    <style:style style:name="T90" style:parent-style-name="Standaardalinea-lettertype" style:family="text">
      <style:text-properties fo:font-weight="bold" style:font-weight-asian="bold"/>
    </style:style>
    <style:style style:name="T91" style:parent-style-name="Standaardalinea-lettertype" style:family="text">
      <style:text-properties fo:font-weight="bold" style:font-weight-asian="bold"/>
    </style:style>
    <style:style style:name="T92" style:parent-style-name="Standaardalinea-lettertype" style:family="text">
      <style:text-properties fo:font-weight="bold" style:font-weight-asian="bold"/>
    </style:style>
    <style:style style:name="T93" style:parent-style-name="Standaardalinea-lettertype" style:family="text">
      <style:text-properties fo:font-weight="bold" style:font-weight-asian="bold"/>
    </style:style>
    <style:style style:name="P94" style:parent-style-name="Standaard" style:family="paragraph">
      <style:text-properties fo:font-weight="bold" style:font-weight-asian="bold"/>
    </style:style>
    <style:style style:name="P95" style:parent-style-name="Standaard" style:family="paragraph">
      <style:text-properties fo:font-weight="bold" style:font-weight-asian="bold"/>
    </style:style>
    <style:style style:name="P96" style:parent-style-name="Standaard" style:family="paragraph">
      <style:text-properties fo:font-weight="bold" style:font-weight-asian="bold"/>
    </style:style>
    <style:style style:name="T97" style:parent-style-name="Standaardalinea-lettertype" style:family="text">
      <style:text-properties fo:font-weight="bold" style:font-weight-asian="bold"/>
    </style:style>
    <style:style style:name="T98" style:parent-style-name="Standaardalinea-lettertype" style:family="text">
      <style:text-properties fo:font-weight="bold" style:font-weight-asian="bold"/>
    </style:style>
    <style:style style:name="T99" style:parent-style-name="Standaardalinea-lettertype" style:family="text">
      <style:text-properties fo:font-weight="bold" style:font-weight-asian="bold"/>
    </style:style>
    <style:style style:name="T100" style:parent-style-name="Standaardalinea-lettertype" style:family="text">
      <style:text-properties fo:font-weight="bold" style:font-weight-asian="bold"/>
    </style:style>
    <style:style style:name="T101" style:parent-style-name="Standaardalinea-lettertype" style:family="text">
      <style:text-properties fo:font-weight="bold" style:font-weight-asian="bold"/>
    </style:style>
    <style:style style:name="T102" style:parent-style-name="Standaardalinea-lettertype" style:family="text">
      <style:text-properties fo:font-weight="bold" style:font-weight-asian="bold"/>
    </style:style>
    <style:style style:name="T103" style:parent-style-name="Standaardalinea-lettertype" style:family="text">
      <style:text-properties fo:font-weight="bold" style:font-weight-asian="bold"/>
    </style:style>
    <style:style style:name="T104" style:parent-style-name="Standaardalinea-lettertype" style:family="text">
      <style:text-properties fo:font-weight="bold" style:font-weight-asian="bold"/>
    </style:style>
    <style:style style:name="T105" style:parent-style-name="Standaardalinea-lettertype" style:family="text">
      <style:text-properties fo:font-weight="bold" style:font-weight-asian="bold"/>
    </style:style>
    <style:style style:name="T106" style:parent-style-name="Standaardalinea-lettertype" style:family="text">
      <style:text-properties fo:font-weight="bold" style:font-weight-asian="bold"/>
    </style:style>
    <style:style style:name="P107" style:parent-style-name="Standaard" style:family="paragraph">
      <style:text-properties fo:font-weight="bold" style:font-weight-asian="bold"/>
    </style:style>
    <style:style style:name="P108" style:parent-style-name="Standaard" style:family="paragraph">
      <style:text-properties fo:font-weight="bold" style:font-weight-asian="bold"/>
    </style:style>
    <style:style style:name="P109" style:parent-style-name="Standaard" style:family="paragraph">
      <style:text-properties fo:font-weight="bold" style:font-weight-asian="bold"/>
    </style:style>
    <style:style style:name="P110" style:parent-style-name="Standaard" style:family="paragraph">
      <style:text-properties fo:font-weight="bold" style:font-weight-asian="bold"/>
    </style:style>
    <style:style style:name="P111" style:parent-style-name="Standaard" style:family="paragraph">
      <style:text-properties fo:font-weight="bold" style:font-weight-asian="bold"/>
    </style:style>
    <style:style style:name="P112" style:parent-style-name="Standaard" style:family="paragraph">
      <style:text-properties fo:font-weight="bold" style:font-weight-asian="bold"/>
    </style:style>
    <style:style style:name="T113" style:parent-style-name="Standaardalinea-lettertype" style:family="text">
      <style:text-properties fo:font-weight="bold" style:font-weight-asian="bold"/>
    </style:style>
    <style:style style:name="T114" style:parent-style-name="Standaardalinea-lettertype" style:family="text">
      <style:text-properties fo:font-weight="bold" style:font-weight-asian="bold"/>
    </style:style>
    <style:style style:name="T115" style:parent-style-name="Standaardalinea-lettertype" style:family="text">
      <style:text-properties style:text-underline-type="single" style:text-underline-style="solid" style:text-underline-width="auto" style:text-underline-mode="continuous"/>
    </style:style>
    <style:style style:name="T116" style:parent-style-name="Standaardalinea-lettertype" style:family="text">
      <style:text-properties fo:font-weight="bold" style:font-weight-asian="bold"/>
    </style:style>
    <style:style style:name="T117" style:parent-style-name="Standaardalinea-lettertype" style:family="text">
      <style:text-properties fo:font-weight="bold" style:font-weight-asian="bold"/>
    </style:style>
    <style:style style:name="T118" style:parent-style-name="Standaardalinea-lettertype" style:family="text">
      <style:text-properties fo:font-weight="bold" style:font-weight-asian="bold"/>
    </style:style>
    <style:style style:name="T119" style:parent-style-name="Standaardalinea-lettertype" style:family="text">
      <style:text-properties fo:font-weight="bold" style:font-weight-asian="bold"/>
    </style:style>
    <style:style style:name="T120" style:parent-style-name="Standaardalinea-lettertype" style:family="text">
      <style:text-properties fo:font-weight="bold" style:font-weight-asian="bold"/>
    </style:style>
    <style:style style:name="T121" style:parent-style-name="Standaardalinea-lettertype" style:family="text">
      <style:text-properties fo:font-weight="bold" style:font-weight-asian="bold"/>
    </style:style>
    <style:style style:name="T122" style:parent-style-name="Standaardalinea-lettertype" style:family="text">
      <style:text-properties fo:font-weight="bold" style:font-weight-asian="bold"/>
    </style:style>
    <style:style style:name="T123" style:parent-style-name="Standaardalinea-lettertype" style:family="text">
      <style:text-properties fo:font-weight="bold" style:font-weight-asian="bold"/>
    </style:style>
    <style:style style:name="T124" style:parent-style-name="Standaardalinea-lettertype" style:family="text">
      <style:text-properties fo:font-weight="bold" style:font-weight-asian="bold"/>
    </style:style>
    <style:style style:name="T125" style:parent-style-name="Standaardalinea-lettertype" style:family="text">
      <style:text-properties fo:font-weight="bold" style:font-weight-asian="bold"/>
    </style:style>
    <style:style style:name="T126" style:parent-style-name="Standaardalinea-lettertype" style:family="text">
      <style:text-properties fo:font-style="italic" style:font-style-asian="italic"/>
    </style:style>
    <style:style style:name="P127" style:parent-style-name="Standaard" style:family="paragraph">
      <style:text-properties fo:font-weight="bold" style:font-weight-asian="bold"/>
    </style:style>
    <style:style style:name="T128" style:parent-style-name="Standaardalinea-lettertype" style:family="text">
      <style:text-properties fo:font-weight="bold" style:font-weight-asian="bold"/>
    </style:style>
    <style:style style:name="T129" style:parent-style-name="Standaardalinea-lettertype" style:family="text">
      <style:text-properties fo:font-weight="bold" style:font-weight-asian="bold"/>
    </style:style>
    <style:style style:name="T130" style:parent-style-name="Standaardalinea-lettertype" style:family="text">
      <style:text-properties fo:font-weight="bold" style:font-weight-asian="bold"/>
    </style:style>
    <style:style style:name="T131" style:parent-style-name="Standaardalinea-lettertype" style:family="text">
      <style:text-properties fo:font-weight="bold" style:font-weight-asian="bold"/>
    </style:style>
    <style:style style:name="T132" style:parent-style-name="Standaardalinea-lettertype" style:family="text">
      <style:text-properties fo:font-weight="bold" style:font-weight-asian="bold"/>
    </style:style>
    <style:style style:name="T133" style:parent-style-name="Standaardalinea-lettertype" style:family="text">
      <style:text-properties fo:font-weight="bold" style:font-weight-asian="bold"/>
    </style:style>
    <style:style style:name="T134" style:parent-style-name="Standaardalinea-lettertype" style:family="text">
      <style:text-properties fo:font-weight="bold" style:font-weight-asian="bold"/>
    </style:style>
    <style:style style:name="T135" style:parent-style-name="Standaardalinea-lettertype" style:family="text">
      <style:text-properties fo:font-weight="bold" style:font-weight-asian="bold"/>
    </style:style>
    <style:style style:name="T136" style:parent-style-name="Standaardalinea-lettertype" style:family="text">
      <style:text-properties fo:font-weight="bold" style:font-weight-asian="bold"/>
    </style:style>
    <style:style style:name="T137" style:parent-style-name="Standaardalinea-lettertype" style:family="text">
      <style:text-properties fo:font-weight="bold" style:font-weight-asian="bold"/>
    </style:style>
    <style:style style:name="T138" style:parent-style-name="Standaardalinea-lettertype" style:family="text">
      <style:text-properties fo:font-weight="bold" style:font-weight-asian="bold"/>
    </style:style>
    <style:style style:name="T139" style:parent-style-name="Standaardalinea-lettertype" style:family="text">
      <style:text-properties fo:font-style="italic" style:font-style-asian="italic"/>
    </style:style>
    <style:style style:name="T140" style:parent-style-name="Standaardalinea-lettertype" style:family="text">
      <style:text-properties fo:font-style="italic" style:font-style-asian="italic"/>
    </style:style>
    <style:style style:name="T141" style:parent-style-name="Standaardalinea-lettertype" style:family="text">
      <style:text-properties fo:font-weight="bold" style:font-weight-asian="bold"/>
    </style:style>
  </office:automatic-styles>
  <office:body>
    <office:text text:use-soft-page-breaks="true">
      <text:p text:style-name="P1">Karel V (1500-1558)</text:p>
      <text:list text:style-name="LFO1" text:continue-numbering="true">
        <text:list-item>
          <text:p text:style-name="P2">heer der Nederlanden</text:p>
        </text:list-item>
        <text:list-item>
          <text:p text:style-name="P3">keizer van het Duitse Rijk</text:p>
        </text:list-item>
        <text:list-item>
          <text:p text:style-name="P4">aartshertog van Oostenrijk</text:p>
        </text:list-item>
        <text:list-item>
          <text:p text:style-name="P5">koning van Spanje</text:p>
        </text:list-item>
      </text:list>
      <text:p text:style-name="Standaard">Het immense rijk van Karel V besloeg een groot deel van Europa +<text:s/>Spaanse bezettingen Afrika, Azië en Amerika. Karel V kreeg te kampen met grote problemen. Zo werd de oostkant van zijn rijk bedreigd door het groeiende Osmaanse (Turkse) rijk, terwijl in Centraal-Europa de Reformatie tot oorlogen leidde.</text:p>
      <text:p text:style-name="P6">Hertog van Alva (1507-1582)</text:p>
      <text:list text:style-name="LFO2" text:continue-numbering="true">
        <text:list-item>
          <text:p text:style-name="P7">hertog van Alva en Huéscar<text:s/></text:p>
        </text:list-item>
        <text:list-item>
          <text:p text:style-name="P8">generaal</text:p>
        </text:list-item>
        <text:list-item>
          <text:p text:style-name="P9">landvoogd van de Nederlanden</text:p>
        </text:list-item>
      </text:list>
      <text:p text:style-name="Standaard">De hertog van Alva in 1567 naar de Nederlanden om een einde te maken aan de politieke onrust en de Beeldenstorm. Hij wilde de onrust hard en snel de kop indrukken door het instellen van de Raad van Beroerten.<text:span text:style-name="T10"><text:s/></text:span><text:span text:style-name="T11"><text:line-break/></text:span><text:span text:style-name="T12"><text:line-break/></text:span><text:span text:style-name="T13">Luther verschijnt voor Rijksdag in Worms, 1521</text:span><text:line-break/>April 1521-Luther moet zichzelf verdedigen voor Rijksdag in Worms; vergadering van Duitse vorsten, geestelijken en steden. Karel V wilde dat Luther zijn ketterij herriep; laatste<text:s/>kans om zijn uitspraken tegen de kerk terug te nemen. (1517; Luther tegen bijgeloof; aflatenhandel, Constantijn doet Luther in de ban). <text:s/>Luther werd vogelvrij verklaard, Luther’s aanhang groeide; Luther eigen kerk.</text:p>
      <text:p text:style-name="P14">Filips II (1527-1598)</text:p>
      <text:list text:style-name="LFO3" text:continue-numbering="true">
        <text:list-item>
          <text:p text:style-name="P15">heer der Nederlanden<text:s/></text:p>
        </text:list-item>
        <text:list-item>
          <text:p text:style-name="P16">koning van Spanje</text:p>
        </text:list-item>
        <text:list-item>
          <text:p text:style-name="P17">koning van Portugal (vanaf 1580)</text:p>
        </text:list-item>
      </text:list>
      <text:p text:style-name="Standaard">In 1555 nam Filips II de helft van het rijk over van zijn vader Karel V, met de bijbehorende problemen. Net als Karel kwam hij in conflict met het Osmaanse rijk en probeerde hij de Reformatie in zijn landen te stoppen Filips bracht zijn tijd grotendeels in Spanje door. Na 1559 kwam hij nooit meer naar de Nederlanden.<text:s/><text:line-break/><text:line-break/></text:p>
      <text:soft-page-break/>
      <text:p text:style-name="P18">Instelling drie Collaterale Raden, 1531</text:p>
      <text:list text:style-name="LFO4" text:continue-numbering="true">
        <text:list-item>
          <text:p text:style-name="P19">Raad van State; advies over beleid in 17 provinciën</text:p>
        </text:list-item>
        <text:list-item>
          <text:p text:style-name="P20">Geheime Raad; wetten voorbereidde,<text:s/>uitvaardigde &amp; toezag op uitvoering door steden &amp; gewesten</text:p>
        </text:list-item>
        <text:list-item>
          <text:p text:style-name="P21">Raad van Financiën; begroting opstellen &amp; bezig met bedes (verzoeken geld gewesten &amp;steden)</text:p>
        </text:list-item>
      </text:list>
      <text:p text:style-name="Standaard">Zaten hoge edellieden en ambtenaren (waren er meer).</text:p>
      <text:p text:style-name="P22">Willem van Oranje (1533-1584)</text:p>
      <text:list text:style-name="LFO5" text:continue-numbering="true">
        <text:list-item>
          <text:p text:style-name="P23">prins van Orange<text:s/></text:p>
        </text:list-item>
        <text:list-item>
          <text:p text:style-name="P24">graaf van Nassau</text:p>
        </text:list-item>
        <text:list-item>
          <text:p text:style-name="P25">stadhouder van Holland, Zeeland en Utrecht</text:p>
        </text:list-item>
        <text:list-item>
          <text:p text:style-name="P26">lid van de Raad van State</text:p>
        </text:list-item>
      </text:list>
      <text:p text:style-name="Standaard">Op zijn elfde erfde Willem het prinsdom Orange. Hij kwam uit een luthers gezin, maar Karel V gaf hem een katholieke opvoeding aan het hof. Willem groeide uit tot een vooraanstaande edelman. Daarom kreeg hij allerlei belangrijke functies in de Nederlanden, zoals stadhouder en lid van de Raad van State. Hij werd de grote leider van de Opstand. In 1584 werd Willem van Oranje vermoord door een aanhanger van Filips II.</text:p>
      <text:p text:style-name="P27">Elizabeth I<text:s/>(1533-1633)</text:p>
      <text:list text:style-name="LFO6" text:continue-numbering="true">
        <text:list-item>
          <text:p text:style-name="P28">Koningin van Engeland en Ierland</text:p>
        </text:list-item>
      </text:list>
      <text:p text:style-name="Standaard">Elizabeth I aan de macht na dood van katholieke halfzus Maria I (Filips II paar jaar getrouwd met haar). Filips vond Elizabeth ketter; in de ban. Opstandelingen en Elizabeth I zelfde vijand; de Nederlanden geven<text:s/>haar de Anjou soevereiniteit; weigerde, maar hielp met troepen en geld graaf Leicester als legerleider, gaat terug naar Engeland.<text:span text:style-name="T29"><text:s/></text:span></text:p>
      <text:p text:style-name="Standaard"><text:span text:style-name="T30">Instelling van de Bloedplakkaten, 1550</text:span><text:span text:style-name="T31"><text:line-break/></text:span>Ketterij=doodstraf. Lezen van ketterij doodstraf. Protestanten langer vervolgd; 1523<text:s/>eerste lutheranen op brandstapel.<text:s/><text:span text:style-name="T32">Oorzaak van verzet in de Nederlanden!!!</text:span></text:p>
      <text:p text:style-name="Standaard"><text:span text:style-name="T33">Het ontzet van Leiden, 1574</text:span><text:span text:style-name="T34"><text:line-break/></text:span>Leiden sluit zich in 1572 aan bij de Opstand. Leiden was een van de grootste van het gewest en was strategisch gelegen. Opstandeling bezetten de stad vanwege angst voor het in handen krijgen van de stad door Alva. Willem van Oranje besluit aantal dijken door te steken en land om stand onder water te zetten; belegeraars gingen ervan door. Leiden was ontzet; Opstand was gered.<text:s/></text:p>
      <text:p text:style-name="P35"/>
      <text:soft-page-break/>
      <text:p text:style-name="Standaard"><text:span text:style-name="T36">Alteratie van Amsterdam, 1578</text:span><text:span text:style-name="T37"><text:line-break/></text:span>Katholieke stadsbestuur van Amsterdam blijft trouw aan Filips II. (Opstandelingen probeerden jaren lang bevolking over te halen, door aanvallen en economische blokkades.) Katholieken binnen de muren overtuigd dat zij werden afgeslacht wanneer ze aan de kant van de opstandelingen zouden staan.<text:line-break/>Bestuur werd afgezet (<text:span text:style-name="T38">op vreedzame wijze!!);<text:s/></text:span>heel Nederland was nu opstandig.</text:p>
      <text:p text:style-name="Standaard"><text:span text:style-name="T39">Plakkaat van Verlatinghe, 1581</text:span><text:span text:style-name="T40"><text:line-break/></text:span>Verklaring geschreven door de Staten-Generaal in Antwerpen<text:span text:style-name="T41"><text:line-break/></text:span>Onafhankelijkheidsverklaring van de Republiek: onjuist; ging niet om alle 7 gewesten<text:line-break/>Ging om de gewesten: Brabant, Gelre en Zutphen, Vlaanderen, Holland, Zeeland, Friesland, Mechelen &amp; Utrecht. <text:s text:c="2"/><text:line-break/>Scheiding van Noord-NL door een plakkaat (<text:span text:style-name="T42">wordt niet erkend door Filips II</text:span>)<text:s/><text:line-break/>Noordelijke gewesten zoeken eerst nog naar nieuwe heer;<text:s/><text:span text:style-name="T43">1588</text:span>, 7 noordelijke gewesten elk voor zich soevereiniteit, gaan onafhankelijk verder als statenbond van zeven gewesten+ aantal ondergeschikte gebieden. <text:s/></text:p>
      <text:p text:style-name="Standaard"><text:span text:style-name="T44">Spaanse Armada wordt verslagen, 1588</text:span><text:line-break/>Filips ziet zichzelf als verdediger van<text:s/>ware, katholieke geloof.<text:line-break/>Gaat de strijd aan met Elizabeth I.<text:line-break/>Filips stuur ‘onoverwinnelijke vloot’; voor invasie Engeland<text:line-break/>Filips overtuigt van overwinning; liet heroveringen van de Nederlanden stilliggen.<text:line-break/>Hinderlaag van Filips II; stokte herovering van de<text:s/>Nederlanden.</text:p>
      <text:p text:style-name="Standaard"><text:span text:style-name="T45">Johan van Oldenbarnevelt (1547-1619)</text:span><text:span text:style-name="T46"><text:line-break/></text:span>Was jurist &amp; vertrouweling Willem van Oranje.<text:line-break/>Na dood Oranje; Johan raadspensionaris Holland<text:line-break/>Helpt Republiek politiek gezien (samen met prins Maurits, zoon van Willem)<text:s/><text:line-break/>Na conflict onthoofd. <text:s text:c="2"/></text:p>
      <text:p text:style-name="Standaard"><text:span text:style-name="T47">Maurits van<text:s/></text:span><text:span text:style-name="T48">Oranje (1567-1625)</text:span><text:line-break/>Stadhouder van Holland, Zeeland, Utrecht, Gelre, Overijssel, Groningen en Drenthe.<text:line-break/>Legeraanvoerder<text:line-break/>Vader vermoord; Maurits 16 jaar<text:s/><text:line-break/>Op zijn 18<text:span text:style-name="T49">e</text:span><text:s/>stadhouder van Holland en Zeeland<text:s/><text:line-break/>Creëren van: nieuwe gebieden de Republiek + professioneel<text:s/>leger<text:line-break/>Hij laat Oldenbarnevelt onthoofden<text:s/></text:p>
      <text:p text:style-name="Standaard"><text:span text:style-name="T50">Rembrandt van Rijn (1606/1607-1669)</text:span><text:span text:style-name="T51"><text:line-break/></text:span>Schilderijen voor burgers in Republiek<text:line-break/>Onderwerpen: bijbelscenes, historische voorstellingen, portretten regenten &amp; dominees en groepsportretten (bijv. leden van schutterijen (burgermilities);<text:s/><text:span text:style-name="T52">de Nachtwacht</text:span>)<text:line-break/>Van Rijn wordt pas interessant in de 19<text:span text:style-name="T53">e</text:span><text:s/>eeuw (Goude Eeuw) <text:s/></text:p>
      <text:soft-page-break/>
      <text:p text:style-name="Standaard"><text:span text:style-name="T54">Coen verplaatst het bestuurscentrum van de VOC naar Batavia, 1619</text:span><text:span text:style-name="T55"><text:line-break/></text:span>1602 - VOC opgericht; voorkomen handelaren uit Republiek onderling beconcurreerden<text:s/><text:line-break/>Handel van Azië<text:s/>moet via VOC lopen (monopolie positie)<text:s/><text:line-break/>Hoofdkwartier VOC lag bij Bantam, Java<text:s/><text:line-break/>1598 - Filips II stelt handelsembargo met de Nederlanden in<text:line-break/>Coen verovert stad Jakarta; 1619 nieuwe VOC-centrum; Batavia.<text:line-break/>Vanuit Batavia uitbreiding van handelsimperium; grote<text:s/>delen van Azië (grof geweld) <text:s text:c="2"/></text:p>
      <text:p text:style-name="Standaard"><text:span text:style-name="T56">Johan van Oldenbarnevelt wordt onthoofd, 1619</text:span><text:line-break/>17<text:span text:style-name="T57">e</text:span><text:s/>eeuw- nieuwe religieuze strijd gevochten<text:line-break/>Aanleiding: ingewikkelde kwestie protestantse leer van de predestinatie, de voorbestemde ziel; maar ging al snel over bestaansrecht<text:s/>van meerdere stromingen calvinistische kerk; Raadspensionaris Oldenbarnevelt vindt van wel, prins Maurits niet, al eerdere conflicten bijv. Twaalfjarig Bestand <text:s/></text:p>
      <text:p text:style-name="Standaard"><text:span text:style-name="T58">Ontstaan van de Portugees-Israëlitische Gemeente in Amsterdam, 1639</text:span><text:span text:style-name="T59"><text:line-break/></text:span>Begin 17<text:span text:style-name="T60">e</text:span><text:s/>eeuw- paar joodse gezinnen; Spanje, Portugal en Oost-Europa laten Joden niet geloof uitoefenen; Joden trekken naar Republiek (vooral Amsterdam; meeste godsdienstvrijheid door handelsbelangen, sommige joden waren rijke handelaren met veel kapitaal); synagogen worden gebouwd; toch hadden Joden geen aanspraak op armenzorg van hun stad en mochten ze niet in gilden</text:p>
      <text:p text:style-name="Standaard"><text:span text:style-name="T61">Willem I (1797-1888)</text:span><text:span text:style-name="T62"><text:line-break/></text:span>Koning van Pruisen (1861-1888)<text:line-break/>Keizer van het Duitse keizerrijk (1871-1888)<text:line-break/>Was conservatieve monarch, grote afkeer liberale idealen<text:line-break/>Werkte nauw<text:s/>samen en was trouw aan Bismarck</text:p>
      <text:p text:style-name="Standaard"><text:span text:style-name="T63">Otto von Bismarck (1815-1898)</text:span><text:span text:style-name="T64"><text:line-break/></text:span>Minister-president van Pruisen (1862-1890)<text:line-break/>Bondskanselier van de N-Duitse Bond (1867-1871)<text:line-break/>Rijkskanselier van Duitse keizerrijk (1871-1890)<text:line-break/>Pruisisch edelman en politicus<text:line-break/>Geestelijke vader keizerrijk (zware stempel op eerste 20 jaar)<text:line-break/>Afhankelijk van medewerking v.d. democratisch gekozen vertegenwoordigers in de Rijksdag<text:line-break/>Vóór oorlogen <text:s/></text:p>
      <text:p text:style-name="Standaard"><text:span text:style-name="T65">Wilhelm II (1859-1941)</text:span><text:span text:style-name="T66"><text:line-break/></text:span>Koning van Pruisen (1888-1918)<text:line-break/>Keizer van Duitse keizerrijk (1888-1918)<text:line-break/>Jonge leeftijd a.d. macht<text:line-break/>Trotse keizer wilde Duitse rijk even machtig maken als Britse rijk<text:line-break/>Gaat naar neutraal NL voor ballingschap (tijdens WOI)</text:p>
      <text:p text:style-name="Standaard"><text:span text:style-name="T67"><text:line-break/></text:span><text:span text:style-name="T68"><text:line-break/></text:span><text:soft-page-break/><text:span text:style-name="T69">De Conferentie van Berlijn, 1884-1885</text:span><text:span text:style-name="T70"><text:line-break/></text:span>Modern Imperialisme<text:s/><text:line-break/>Bismarck (druk op hem nam toe) organiseert internationale<text:s/>conferentie<text:line-break/>Spelregels vaststellen voor westerse aanspraken op delen van Afrika<text:s/></text:p>
      <text:p text:style-name="Standaard"><text:span text:style-name="T71">De (eerste) Vlootwet, 1898</text:span><text:span text:style-name="T72"><text:line-break/></text:span>Bouw van 19 slagschepen en 50 andere oorlogsschepen (door Wilhelm II)<text:s/><text:line-break/>Politici staan onder grote druk van Duitse bedrijfsleven; honderdduizenden burgers en organisaties aangesloten bij Duitse vlootvereniging<text:s/><text:line-break/>Burgers willen graag deelnemen aan sterke staat (voor oorlogen bv.)<text:s/></text:p>
      <text:p text:style-name="Standaard"><text:span text:style-name="T73">De (eerste) Slag bij de Marne, 1914</text:span><text:span text:style-name="T74"><text:line-break/></text:span>Duitse keizer Frankrijk oorlog verklaard; Duitsland door België tot gehoorzaamheid dwingen<text:line-break/>Franse en Britse troepen weten Duitsers tot stilstand te brengen<text:s/><text:line-break/>Voorkomt snelle Duitse verovering van Frankrijk<text:s/><text:line-break/><text:span text:style-name="T75">Begin van een jarenlange loopgravenoorlog!!!</text:span></text:p>
      <text:p text:style-name="Standaard"><text:span text:style-name="T76">Joseph Goebbels (1897-1945)</text:span><text:span text:style-name="T77"><text:line-break/></text:span>Minister van Volksvoorlichting en Propaganda in Duitsland (1933-1945)<text:line-break/>Carrière als bestuurder en parlementslid vanaf 1923<text:line-break/>Belangrijke propagandist<text:s/><text:line-break/>Directeur van Rijkscultuurkamer, absolute greep op kunst- en mediawereld<text:line-break/><text:span text:style-name="T78"><text:line-break/></text:span><text:span text:style-name="T79">Adolf Hitler (1889-1945)</text:span><text:span text:style-name="T80"><text:line-break/></text:span>Leider v.d. NSDAP (1921-1945)<text:line-break/>Rijkskanselier van Duitsland (1933-1945)<text:line-break/>Fuhrer (staatshoofd) van Duitsland (1934-1945)<text:line-break/>Probeert in 1923 macht over Duitse deelstaat Beieren te nemen; mislukt beland in gevangenis<text:line-break/>Crisis in Duitsland; succes voor Hitler (beloftes)<text:s/></text:p>
      <text:p text:style-name="Standaard"><text:span text:style-name="T81">Spartakusopstand, 1919<text:s/></text:span><text:span text:style-name="T82"><text:line-break/></text:span>Communistische poging macht overnemen Berlijn<text:line-break/>Willen (i.p.v. parlementaire democratie) radenrepubliek<text:line-break/>Russische Revolutie was hun vb (1917)<text:line-break/>Spartakusbund vernoemd naar opstand van Romeinse slaaf Spartakus genoemd, leidde in de Oudheid een slavenopstand<text:s/><text:line-break/>Communisten doodgeschoten</text:p>
      <text:p text:style-name="P83"/>
      <text:p text:style-name="P84"/>
      <text:p text:style-name="P85"/>
      <text:soft-page-break/>
      <text:p text:style-name="Standaard"><text:span text:style-name="T86">Dawesplan, 1924</text:span><text:s/><text:line-break/>Regeling van geallieerde overwinnaars effecten van Duitse herstelbetalingen te verzachten<text:line-break/>(Herstelbetalingen van Verdrag van Versailles, 1919; na WOI)<text:line-break/>1923-Duitsers betaalden niet snel genoeg; Fransen en Belgen bezetten Ruhrgebied<text:s/><text:line-break/>;om escalatie te voorkomen: nationale commissie o.l.v. Charles Dawes, creëert plan<text:line-break/>1929-Youngplan verdere verzachting; aandelenbeurs stort in; VS eist leningen terug Duitsland; economische crisis raakt Duitsland (mede daardoor) extra hard</text:p>
      <text:p text:style-name="Standaard"><text:span text:style-name="T87">Rijksdagbrand, 1933</text:span><text:line-break/>Rijksdag op 27 feb 1933 verwoest<text:s/><text:line-break/>In gebouw NL’se communist gearresteerd Marinus van der Lubbe<text:line-break/>Hitler wees hem aan als schuldige; Rekent zo af met linkse oppositie<text:line-break/>Laat activisten oppakken&amp; verbied communistische partij<text:line-break/>Vanaf dat moment wist hij machtigingswet te laten aannemen; vrijwel onbeperkte regeringsmacht</text:p>
      <text:p text:style-name="Standaard"><text:span text:style-name="T88">Instelling van de Rijkscultuurkamer, 1933</text:span><text:span text:style-name="T89"><text:line-break/></text:span>Nationaalsocialistische culturele instelling<text:line-break/>Opgericht door Joseph Goebbels<text:s/><text:line-break/>Doel: absolute greep op journalisten, schrijvers, toneelspelers, beeldende kunstenaars, musici, filmers en omroepmedewerkers<text:line-break/>Moet lid zijn<text:line-break/>Joden &amp; entartete Kunstenaars (‘ontaarde kunst’, was ziek en niet goed voor de gezonde opvattingen van het volk) mogen geen lid zijn, expressionistische kunst(vormen)<text:s/><text:line-break/>Taak: verwijderen van Joodse en ontaarde kunst ui<text:s/>Duitse kunstcollecties</text:p>
      <text:p text:style-name="Standaard"><text:span text:style-name="T90">Ingebruikneming van concentratiekamp Dachau, 1933</text:span><text:span text:style-name="T91"><text:line-break/></text:span>Eerste grote nationaalsocialistische concentratiekamp<text:line-break/>Vooral politieke tegenstanders opgesloten, later ook Joden en geestelijken<text:line-break/>Dwangarbeid; wapenindustrie<text:s/><text:line-break/>Was geen vernietigingskamp<text:line-break/>Staat model voor andere Duitse concentratiekampen; Auschwitz en Sobibor<text:line-break/><text:span text:style-name="T92"><text:line-break/></text:span><text:span text:style-name="T93">Neurenberger wetten, 1935</text:span><text:s text:c="3"/><text:line-break/>Drie naziwetten; tegen ‘vreemd bloed’<text:line-break/>Geven antwoord op vraag wie Duitser is en wie niet en wat er met de niet-Duitsers moest gebeuren<text:s/><text:line-break/>Joden geen staatsburgers<text:line-break/>Seksueel contact tussen Duitsers en Joden verboden<text:s/></text:p>
      <text:p text:style-name="P94"/>
      <text:p text:style-name="P95"/>
      <text:p text:style-name="P96"/>
      <text:soft-page-break/>
      <text:p text:style-name="Standaard"><text:span text:style-name="T97">Conferentie van München, 1938</text:span><text:line-break/>Internationale conferentie toekomst Tsjecho-Slowakije<text:line-break/>Staat omvatte Sudetenland (belangrijk industriegebied) door Vrede van Versailles was afgepakt van DU<text:line-break/>Zoeken<text:s/>Italië, GB, Frankrijk en Duitsland vreedzame oplossing<text:line-break/>(Zonder inspraak land zelf) besluit: Duitsland annexeren, voorwaarde rest van land met rustlaten<text:line-break/>Britten hopen oorlog voorkomen</text:p>
      <text:p text:style-name="Standaard"><text:span text:style-name="T98">Wannseeconferentie, 1942</text:span><text:span text:style-name="T99"><text:line-break/></text:span>Geheime vergadering van nationaalsocialistische<text:s/>leiders<text:line-break/>Wat doen met Jodenprobleem; oplossing (Endlosung)<text:line-break/>Begin 1942, Joden waren tweederangsburgers gemaakt, veel moorden op Joden<text:line-break/>Wat doen met mensen die gedeeltelijk Joods waren?</text:p>
      <text:p text:style-name="Standaard"><text:span text:style-name="T100">Josef Stalin (1878-1953)</text:span><text:span text:style-name="T101"><text:line-break/></text:span>Leider communistische partij S-U (1928-1953)<text:line-break/>Meedogenloze alleenheerser<text:line-break/>Hervormt economie drastisch; collectief, koelakken, controle staat, vijfjarenplannen<text:s/><text:line-break/>Tegenstanders werden opgepakt en naar strafkampen in Siberië deporteren<text:line-break/><text:span text:style-name="T102"><text:line-break/></text:span><text:span text:style-name="T103">Harry Truman (1884-1972)</text:span><text:span text:style-name="T104"><text:line-break/></text:span>President VS (1945-1953)<text:line-break/>Hij neemt beslissing atoombommen werpen op Japanse steden<text:line-break/>Trumandoctrine: Marshallplan, hulp van VS aan landen die zich door communistische expansie bedreigd voelen</text:p>
      <text:p text:style-name="Standaard"><text:span text:style-name="T105">Atoombom op Hiroshima, 1945</text:span><text:span text:style-name="T106"><text:line-break/></text:span>Capitualatie Duitsland<text:line-break/>Japan niet van plan zich over te geven<text:line-break/>Atoombom Hiroshima<text:line-break/>Atoombom Nagasaki<text:line-break/>Overgave van Japan<text:line-break/>Rol van VS zorgt dat VS grootmacht wordt</text:p>
      <text:p text:style-name="P107"/>
      <text:p text:style-name="P108"/>
      <text:p text:style-name="P109"/>
      <text:p text:style-name="P110"/>
      <text:p text:style-name="P111"/>
      <text:p text:style-name="P112"/>
      <text:soft-page-break/>
      <text:p text:style-name="Standaard"><text:span text:style-name="T113">Marshallplan, 1947</text:span><text:span text:style-name="T114"><text:line-break/></text:span>Economie in EU verwoest door WOII<text:line-break/>VS<text:s/><text:span text:style-name="T115">juist</text:span><text:s/>grootmacht geworden<text:line-break/>Aanhoudende ellende baart Truman zorgen<text:line-break/>Bang voor profiteren van communistische partijen<text:line-break/>Aankondiging van VS minsister Buitenlandse Zaken, Geogre Marshall hulpprogramma<text:line-break/>1948-1952 W-EU 12 miljard dollar<text:line-break/>Bang voor nieuwe oorlog; samenwerking van NL, BE, LUX, FR, W-DU en IT<text:line-break/>Kolen en staal, EGKS; hiervan wapens maken, later ook andere terreinen<text:line-break/>Economie groeit tussen 1950-1970<text:line-break/>(Oostblokland mogen van Stalin geen gebruik maken van Marshallplan)</text:p>
      <text:p text:style-name="Standaard"><text:span text:style-name="T116">Redevoering senator McCarthy over communisten in de VS, 1950</text:span><text:span text:style-name="T117"><text:line-break/></text:span>9 feb 1950, McCarthy lijst met communisten binnen VS-regering<text:s/><text:line-break/>Commissie in parlement onderzoeken aanklacht McCarthy<text:line-break/>Onzin theorie van McCarthy<text:line-break/>Juli 1950, oorlog tussen N-&amp;Z-Korea<text:s/><text:line-break/>McCarthy serieus genomen; Amerikanen bang voor communisme; Amerikanen zouden voor S-U werken</text:p>
      <text:p text:style-name="Standaard"><text:span text:style-name="T118">Nikita Chroesjtsjov (1894-1971)</text:span><text:span text:style-name="T119"><text:line-break/></text:span>(Na Stalin) leider v.d. Communistische Partij<text:s/>(1953-1964)<text:line-break/>Meer ruimte voor culturele en intellectuele vrijheid; ‘ontdooiining’<text:line-break/>Hield toespraak; verwijten van Stalin persoonlijk verantwoordelijk voor terreur i.d. jaren 30<text:line-break/>Streeft naar vreedzame co-existentie<text:s/><text:line-break/>Richt het Warschaupact op; laat Hongaarse Opstand neerslaan, geeft opdracht B-muur, hoofdrol Cubacrisis<text:s/></text:p>
      <text:p text:style-name="Standaard"><text:span text:style-name="T120">John F. Kennedy (1917-1963)</text:span><text:span text:style-name="T121"><text:line-break/></text:span>President VS (1961-1963)<text:line-break/>Lid v.d. Democratische Partij<text:line-break/>Tijdens presidentschap; bouw Berlijnse Muur &amp; Cubacrisis<text:line-break/>Vermoord in 1963</text:p>
      <text:p text:style-name="Standaard"><text:span text:style-name="T122">Bestorming van Felix Meritis in<text:s/></text:span><text:span text:style-name="T123">Amsterdam, 1956</text:span><text:span text:style-name="T124"><text:line-break/></text:span>Sovjettroepen slaan Hongaarse Opstand neer in Boedapest, 3 op 4 nov 1956<text:span text:style-name="T125"><text:line-break/></text:span>Gehele wereld reageert boos op ingrijping; bestorming van Felix Meritis<text:line-break/>(Felix Meritis: gebouw a.d. Keizersgracht, hoofdkantoor v.d. Communistische Partij Nederland (CPN), wordt communistisch dagblad<text:s/><text:span text:style-name="T126">De Waarheid</text:span><text:s/>gedrukt)<text:line-break/>Die avond: wekelijkse dansavond voor jonge communisten, stenen door ruiten; politie grijpt later pas in</text:p>
      <text:p text:style-name="P127"><text:line-break/><text:line-break/></text:p>
      <text:soft-page-break/>
      <text:p text:style-name="Standaard"><text:span text:style-name="T128">‘Ich bin ein Berliner’-toespraak van president Kennedy, 1963</text:span><text:span text:style-name="T129"><text:line-break/></text:span>22 maanden eerder Berlijnse-muur gebouwd; speech a.d. bevolking West-Berlijn, niet vergeten<text:line-break/>Toespraak was gericht tegen Sovjets<text:s/><text:line-break/>Op 25 nov 1963, 3 dagen na dood Kennedy, Rudolph-Wilde-Platz omgedoopt tot John-F. Kennedy-Platz</text:p>
      <text:p text:style-name="Standaard"><text:span text:style-name="T130">Leonid Brezjnev (1906-1982)</text:span><text:span text:style-name="T131"><text:line-break/></text:span>Leider v.d. Communistische Partij v.d. S-U (1964-1982)<text:line-break/>Toenadering gezocht met het Westen (détente)<text:s/><text:line-break/>Onder zijn regime; vooruitgang kernwapenonderhandelingen &amp; communicatie<text:line-break/>Binnen Sovjetsfeer geen hervormingen; 1968, laat Tsjecho-Slowakije binnenvallen (o.b.v. Brezjnevdoctrine)</text:p>
      <text:p text:style-name="Standaard"><text:span text:style-name="T132">Michael Gorba</text:span><text:span text:style-name="T133">tsjov (1931)</text:span><text:span text:style-name="T134"><text:line-break/></text:span>Leider v.d. Communistische Partij v.d. S-U (1985-1991)<text:line-break/>Structurele problemen; economie faalde; men gelooft niet meer in communisme<text:s/><text:line-break/>Hervormingen; glasnost (grote vrijheid van meningsuiting) en perestrojka (politieke en economische vrijheid als<text:s/>doel)<text:line-break/>Toenadering westen aantal kernwapens terugbrengen, maakt eind a.d. gewelddadige overheersingen v.d. vazalstaten i.h. Oostblok<text:s/><text:line-break/>;ineenstorting communisme</text:p>
      <text:p text:style-name="Standaard"><text:span text:style-name="T135">Praagse Lent, 1968</text:span><text:span text:style-name="T136"><text:line-break/></text:span>Na neerslaan v.d. Hongaarse Opstand verlangen naar vrijheid en onafhankelijkheid niet verdwenen; april 1968 nieuwe hervormingen partijleider Tsjecho-Slowakije; Alexander Dubček (voorstander democratisering); iedereen hoopt op verbetering van zijn/haar leefsituatie;<text:s/><text:s/>Dubček wordt tot orde geroepen; trekt niets van aan; juni 1968, manifest openlijk kritiek op misstanden Tsjecho-Slowakije &amp; communistische partij beschuldigd op uitzijn van macht&amp; meer hervormingen; Brezjnev bang voor hervormen van Tsjecho-Slowakije; 20 op 21 augustus Russische, Poolse, Hongaarse en Bulgaarse troepen vallen Praag binnen; Dubček vervangen + hervormingen worden teruggedraaid</text:p>
      <text:p text:style-name="Standaard"><text:span text:style-name="T137">Salt I-akkoord ondertekend, 1972</text:span><text:span text:style-name="T138"><text:line-break/></text:span>Belangrijkste periode détente;<text:s/><text:span text:style-name="T139">Strategic Arms Limitation Talks (Salt)</text:span>, tussen 1969 en 1972<text:line-break/>Algemeen bekend VS en S-U voldoende kernwapens voor atoomoorlog<text:s/><text:span text:style-name="T140">mutual assured destruction (MAD)</text:span>; zij+alle landen eromheen verwoest; staan open voor onderhandelingen<text:line-break/>1972, besprekingen<text:s/>beëindigd, besluit arsenaal aan kernwapens beide kanten verminderen</text:p>
      <text:p text:style-name="Standaard"><text:span text:style-name="T141">Demonstratie tegen kernwapens in Amsterdam, 1981</text:span><text:s/><text:line-break/>1979, NAVO dubbelbesluit; 572 Amerikaanse kruisraketten in EU, 48 in NL+ S-U aangeboden onderhandelingen starten beperking van dit soort wapens<text:s/><text:line-break/>NL verdeeld in 2 kampen; voorstanders plaatsing vinden vredesbeweging Warschaupact onderschatten, andersom voorstanders gezien als wegbereiders kernoorlog<text:s/><text:line-break/>NL hoeft pas op 12 dec 1981 besluit te nemen; vredesbeweging demonstratie (grootste demonstratie<text:s/><text:soft-page-break/>voor die tijd); toch meer voorstanders dan tegenstanders<text:s/><text:line-break/>NL tekent verdrag; door politieke veranderingen in K-O <text:s/>geen rakette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language="nl" fo:country="NL"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875in" text:min-label-width="0.25in"/>
        <style:text-properties style:font-name="Wingdings"/>
      </text:list-level-style-bullet>
      <text:list-level-style-bullet text:level="2" text:style-name="WW_CharLFO6LVL2" text:bullet-char="o">
        <style:list-level-properties text:space-before="0.7875in" text:min-label-width="0.25in"/>
        <style:text-properties style:font-name="Courier New"/>
      </text:list-level-style-bullet>
      <text:list-level-style-bullet text:level="3" text:style-name="WW_CharLFO6LVL3" text:bullet-char="">
        <style:list-level-properties text:space-before="1.2875in" text:min-label-width="0.25in"/>
        <style:text-properties style:font-name="Wingdings"/>
      </text:list-level-style-bullet>
      <text:list-level-style-bullet text:level="4" text:style-name="WW_CharLFO6LVL4" text:bullet-char="">
        <style:list-level-properties text:space-before="1.7875in" text:min-label-width="0.25in"/>
        <style:text-properties style:font-name="Symbol"/>
      </text:list-level-style-bullet>
      <text:list-level-style-bullet text:level="5" text:style-name="WW_CharLFO6LVL5" text:bullet-char="o">
        <style:list-level-properties text:space-before="2.2875in" text:min-label-width="0.25in"/>
        <style:text-properties style:font-name="Courier New"/>
      </text:list-level-style-bullet>
      <text:list-level-style-bullet text:level="6" text:style-name="WW_CharLFO6LVL6" text:bullet-char="">
        <style:list-level-properties text:space-before="2.7875in" text:min-label-width="0.25in"/>
        <style:text-properties style:font-name="Wingdings"/>
      </text:list-level-style-bullet>
      <text:list-level-style-bullet text:level="7" text:style-name="WW_CharLFO6LVL7" text:bullet-char="">
        <style:list-level-properties text:space-before="3.2875in" text:min-label-width="0.25in"/>
        <style:text-properties style:font-name="Symbol"/>
      </text:list-level-style-bullet>
      <text:list-level-style-bullet text:level="8" text:style-name="WW_CharLFO6LVL8" text:bullet-char="o">
        <style:list-level-properties text:space-before="3.7875in" text:min-label-width="0.25in"/>
        <style:text-properties style:font-name="Courier New"/>
      </text:list-level-style-bullet>
      <text:list-level-style-bullet text:level="9" text:style-name="WW_CharLFO6LVL9" text:bullet-char="">
        <style:list-level-properties text:space-before="4.287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via Bleeker</meta:initial-creator>
    <dc:creator>Olivia Bleeker</dc:creator>
    <meta:creation-date>2016-05-02T09:00:00Z</meta:creation-date>
    <dc:date>2016-05-15T10:22:00Z</dc:date>
    <meta:template xlink:href="Normal" xlink:type="simple"/>
    <meta:editing-cycles>16</meta:editing-cycles>
    <meta:editing-duration>PT51120S</meta:editing-duration>
    <meta:document-statistic meta:page-count="10" meta:paragraph-count="34" meta:word-count="2544" meta:character-count="17014" meta:row-count="120" meta:non-whitespace-character-count="14504"/>
  </office:meta>
</office:document-meta>
</file>