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FreeSans" svg:font-family="FreeSans" style:font-family-generic="swiss"/>
  </office:font-face-decls>
  <office:automatic-styles>
    <style:style style:name="P1" style:parent-style-name="Geenafstand" style:master-page-name="MP0" style:family="paragraph">
      <style:paragraph-properties fo:break-before="page"/>
    </style:style>
    <style:style style:name="T2" style:parent-style-name="Standaardalinea-lettertype" style:family="text">
      <style:text-properties fo:font-size="20pt" style:font-size-asian="20pt" style:font-size-complex="12pt"/>
    </style:style>
    <style:style style:name="P3" style:parent-style-name="Geenafstand" style:family="paragraph">
      <style:text-properties fo:font-size="12pt" style:font-size-asian="12pt" style:font-size-complex="12pt"/>
    </style:style>
    <style:style style:name="T4" style:parent-style-name="Standaardalinea-lettertype" style:family="text">
      <style:text-properties fo:font-size="12pt" style:font-size-asian="12pt" style:font-size-complex="12pt"/>
    </style:style>
    <style:style style:name="T5" style:parent-style-name="Standaardalinea-lettertype" style:family="text">
      <style:text-properties fo:font-size="12pt" style:font-size-asian="12pt" style:font-size-complex="12pt"/>
    </style:style>
    <style:style style:name="T6" style:parent-style-name="Standaardalinea-lettertype" style:family="text">
      <style:text-properties fo:font-size="12pt" style:font-size-asian="12pt" style:font-size-complex="12pt"/>
    </style:style>
    <style:style style:name="P7" style:parent-style-name="Geenafstand" style:family="paragraph">
      <style:text-properties fo:font-size="12pt" style:font-size-asian="12pt" style:font-size-complex="12pt"/>
    </style:style>
    <style:style style:name="T8" style:parent-style-name="Standaardalinea-lettertype" style:family="text">
      <style:text-properties fo:font-size="12pt" style:font-size-asian="12pt" style:font-size-complex="12pt"/>
    </style:style>
    <style:style style:name="T9" style:parent-style-name="Standaardalinea-lettertype" style:family="text">
      <style:text-properties fo:font-size="12pt" style:font-size-asian="12pt" style:font-size-complex="12pt"/>
    </style:style>
    <style:style style:name="P10" style:parent-style-name="Geenafstand" style:family="paragraph">
      <style:text-properties fo:font-size="12pt" style:font-size-asian="12pt" style:font-size-complex="12pt"/>
    </style:style>
    <style:style style:name="T11" style:parent-style-name="Standaardalinea-lettertype" style:family="text">
      <style:text-properties fo:font-size="12pt" style:font-size-asian="12pt" style:font-size-complex="12pt"/>
    </style:style>
    <style:style style:name="T12" style:parent-style-name="Standaardalinea-lettertype" style:family="text">
      <style:text-properties fo:font-size="12pt" style:font-size-asian="12pt" style:font-size-complex="12pt"/>
    </style:style>
    <style:style style:name="T13" style:parent-style-name="Standaardalinea-lettertype" style:family="text">
      <style:text-properties fo:font-size="12pt" style:font-size-asian="12pt" style:font-size-complex="12pt"/>
    </style:style>
    <style:style style:name="P14" style:parent-style-name="Geenafstand" style:family="paragraph">
      <style:text-properties fo:font-size="12pt" style:font-size-asian="12pt" style:font-size-complex="12pt"/>
    </style:style>
    <style:style style:name="T15" style:parent-style-name="Standaardalinea-lettertype" style:family="text">
      <style:text-properties fo:font-size="12pt" style:font-size-asian="12pt" style:font-size-complex="12pt"/>
    </style:style>
    <style:style style:name="T16" style:parent-style-name="Standaardalinea-lettertype" style:family="text">
      <style:text-properties fo:font-size="12pt" style:font-size-asian="12pt" style:font-size-complex="12pt"/>
    </style:style>
    <style:style style:name="T17" style:parent-style-name="Standaardalinea-lettertype" style:family="text">
      <style:text-properties fo:font-size="12pt" style:font-size-asian="12pt" style:font-size-complex="12pt"/>
    </style:style>
    <style:style style:name="P18" style:parent-style-name="Geenafstand" style:family="paragraph">
      <style:text-properties fo:font-size="12pt" style:font-size-asian="12pt" style:font-size-complex="12pt"/>
    </style:style>
    <style:style style:name="T19" style:parent-style-name="Standaardalinea-lettertype" style:family="text">
      <style:text-properties fo:font-size="12pt" style:font-size-asian="12pt" style:font-size-complex="12pt"/>
    </style:style>
    <style:style style:name="T20" style:parent-style-name="Standaardalinea-lettertype" style:family="text">
      <style:text-properties fo:font-size="12pt" style:font-size-asian="12pt" style:font-size-complex="12pt"/>
    </style:style>
    <style:style style:name="T21" style:parent-style-name="Standaardalinea-lettertype" style:family="text">
      <style:text-properties fo:font-size="12pt" style:font-size-asian="12pt" style:font-size-complex="12pt"/>
    </style:style>
    <style:style style:name="P22" style:parent-style-name="Geenafstand" style:family="paragraph">
      <style:text-properties fo:font-size="12pt" style:font-size-asian="12pt" style:font-size-complex="12pt"/>
    </style:style>
    <style:style style:name="T23" style:parent-style-name="Standaardalinea-lettertype" style:family="text">
      <style:text-properties fo:font-size="12pt" style:font-size-asian="12pt" style:font-size-complex="12pt"/>
    </style:style>
    <style:style style:name="T24" style:parent-style-name="Standaardalinea-lettertype" style:family="text">
      <style:text-properties fo:font-size="12pt" style:font-size-asian="12pt" style:font-size-complex="12pt"/>
    </style:style>
    <style:style style:name="P25" style:parent-style-name="Geenafstand" style:family="paragraph">
      <style:text-properties fo:font-size="12pt" style:font-size-asian="12pt" style:font-size-complex="12pt"/>
    </style:style>
  </office:automatic-styles>
  <office:body>
    <office:text text:use-soft-page-breaks="true">
      <text:p text:style-name="P1"><text:span text:style-name="T2">Uitdaging en begrip voor de hoogbegaafde leerling</text:span></text:p>
      <text:p text:style-name="P3"/>
      <text:p text:style-name="Geenafstand"><text:span text:style-name="T4">Op veel scholen is het een groot probleem: de leerlingen die hun best niet doen, die niet goed opletten in de les en thuis ook niet<text:s/></text:span><text:span text:style-name="T5">veel voor school doen, maar toch rond het gemiddelde van de klas scoren. Hoewel dit vaak door de scholen niet als een groot probleem wordt gezien, is dat het daarentegen wel. Daarom moet er meer uitdaging en begrip komen voor de hoogbegaafde leerlingen op<text:s/></text:span><text:span text:style-name="T6">het voortgezet onderwijs.</text:span></text:p>
      <text:p text:style-name="P7"/>
      <text:p text:style-name="Geenafstand"><text:span text:style-name="T8">Ten eerste draagt dit bij aan het zelfvertrouwen en de ontwikkelingen van de leerling. Het is namelijk heel goed voor iemand om zich gerespecteerd en gewaardeerd te voelen, bijvoorbeeld door te merken dat mensen, ook leraren, jou</text:span><text:span text:style-name="T9"><text:s/>accepteren. Hierdoor mogen de leerlingen er voor zichzelf ook zijn, ieder met hun eigen problemen. Daarom gaan ze ook beter functioneren op sociaal gebied.</text:span></text:p>
      <text:p text:style-name="P10"/>
      <text:p text:style-name="Geenafstand"><text:span text:style-name="T11">Daarnaast heeft iedereen gave van God gekregen, en daarom ook een plicht: het gebruiken van je tal</text:span><text:span text:style-name="T12">enten. Door meer uitdagingen te bieden, wordt er aan de hoogbegaafde leerling meer kans gegeven om zijn of haar talenten te ontwikkelen, gebruiken of te laten zien. Die talenten kunnen soms uit een onverwachte hoek komen.</text:span><text:span text:style-name="T13"><text:s/>Ook daardoor krijgt de leerling een groter zelfvertrouwen.</text:span></text:p>
      <text:p text:style-name="P14"/>
      <text:p text:style-name="Geenafstand"><text:span text:style-name="T15">Bovendien komt er bij het aanbied</text:span><text:span text:style-name="T16">en van extra uitdagingen ook veel motivatie in zo’n leerling naar boven. Daardoor wordt ook het andere werk, dat vaak als saai en onnuttig gezien wordt, goed en naar capaciteiten gemaakt of gedaan. Dit draagt bij aan het behalen van betere resultaten.</text:span><text:span text:style-name="T17"><text:s/>Door het behalen van betere resultaten is iedereen tevreden over de inzet van de leerling.</text:span></text:p>
      <text:p text:style-name="P18"/>
      <text:p text:style-name="Geenafstand"><text:span text:style-name="T19">Hie</text:span><text:span text:style-name="T20">r kan tegenin worden gebracht dat dit het gevoel van anders bij een leerling veroorzaakt. Dit is echter niet waar, want een hoogbegaafde leerling weet voordat hij extra uitdaging krijgt al heel goed dat hij anders is dan de anderen. Zijn of haar klas gaat<text:s/></text:span><text:span text:style-name="T21">ook niet anders doen tegen die leerling, want de klas weet net zo goed als die leerling dat hij slimmer en anders is dan de rest.</text:span></text:p>
      <text:p text:style-name="P22"/>
      <text:p text:style-name="Geenafstand"><text:span text:style-name="T23">Kortom, het bieden van extra uitdaging aan een hoogbegaafde leerling draagt bij aan de ontwikkeling van sociale vaardigheden,</text:span><text:span text:style-name="T24"><text:s/>talenten en resultaten. Hierdoor worden de leerling en de mensen uit zijn omgeving gesteund, gestuurd en geholpen. Dus doordat de school de leerling helpt, helpt de leerling de school.</text:span></text:p>
      <text:p text:style-name="P25"/>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FreeSans" svg:font-family="FreeSans"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Droid Sans Fallback"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rd" style:next-style-name="Standard" style:default-outline-level="1">
      <style:paragraph-properties fo:keep-with-next="always" fo:keep-together="always" fo:margin-top="0.1666in" fo:margin-bottom="0in"/>
      <style:text-properties style:font-name="Calibri Light" style:font-name-asian="Calibri Light" fo:color="#2E74B5"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jst" style:display-name="Lijst" style:family="paragraph" style:parent-style-name="Textbody">
      <style:text-properties style:font-name-complex="FreeSans"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Titel" style:display-name="Titel" style:family="paragraph" style:parent-style-name="Standard" style:next-style-name="Standard">
      <style:paragraph-properties fo:margin-bottom="0in" fo:line-height="100%"/>
      <style:text-properties style:font-name="Calibri Light" style:font-name-asian="Calibri Light" fo:letter-spacing="-0.0069in" fo:font-size="28pt" style:font-size-asian="28pt" style:font-size-complex="28pt" fo:hyphenate="false"/>
    </style:style>
    <style:style style:name="Geenafstand" style:display-name="Geen afstand" style:family="paragraph">
      <style:paragraph-properties fo:widows="2" fo:orphans="2" fo:margin-bottom="0in" fo:line-height="100%"/>
      <style:text-properties fo:hyphenate="false"/>
    </style:style>
    <style:style style:name="TitelChar" style:display-name="Titel Char" style:family="text" style:parent-style-name="Standaardalinea-lettertype">
      <style:text-properties style:font-name="Calibri Light" style:font-name-asian="Calibri Light" style:font-name-complex="F" fo:letter-spacing="-0.0069in" style:letter-kerning="true" fo:font-size="28pt" style:font-size-asian="28pt" style:font-size-complex="28pt"/>
    </style:style>
    <style:style style:name="Kop1Char" style:display-name="Kop 1 Char" style:family="text" style:parent-style-name="Standaardalinea-lettertype">
      <style:text-properties style:font-name="Calibri Light" style:font-name-asian="Calibri Light" style:font-name-complex="F" fo:color="#2E74B5"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lco Wilbrink</meta:initial-creator>
    <dc:creator>Wilco Wilbrink</dc:creator>
    <meta:creation-date>2016-05-19T19:21:00Z</meta:creation-date>
    <dc:date>2016-05-19T19:38:00Z</dc:date>
    <meta:template xlink:href="Normal" xlink:type="simple"/>
    <meta:editing-cycles>3</meta:editing-cycles>
    <meta:editing-duration>PT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55" meta:character-count="2309" meta:row-count="16" meta:non-whitespace-character-count="1958"/>
  </office:meta>
</office:document-meta>
</file>