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013cm" fo:margin-left="0cm" fo:margin-right="-0.012cm" table:align="margins"/>
    </style:style>
    <style:style style:name="Tabel1.A" style:family="table-column">
      <style:table-column-properties style:column-width="2.459cm" style:rel-column-width="1394*"/>
    </style:style>
    <style:style style:name="Tabel1.B" style:family="table-column">
      <style:table-column-properties style:column-width="4.974cm" style:rel-column-width="2820*"/>
    </style:style>
    <style:style style:name="Tabel1.D" style:family="table-column">
      <style:table-column-properties style:column-width="4.606cm" style:rel-column-width="2611*"/>
    </style:style>
    <style:style style:name="Tabel1.A1" style:family="table-cell">
      <style:table-cell-properties fo:padding="0.097cm" fo:border-left="0.002cm solid #000000" fo:border-right="none" fo:border-top="0.002cm solid #000000" fo:border-bottom="0.002cm solid #000000"/>
    </style:style>
    <style:style style:name="Tabel1.D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style:style>
    <style:style style:name="T1" style:family="text">
      <style:text-properties style:font-name="Times New Roman1" style:text-underline-style="none" fo:font-weight="normal" style:font-weight-asian="normal" style:font-weight-complex="normal"/>
    </style:style>
    <style:style style:name="T2" style:family="text">
      <style:text-properties style:font-name="Times New Roman1" style:text-underline-style="none" fo:font-weight="normal" style:font-name-asian="Times New Roman1" style:font-weight-asian="normal" style:font-name-complex="Times New Roman1" style:font-weight-complex="normal"/>
    </style:style>
    <style:style style:name="T3" style:family="text">
      <style:text-properties style:font-name="Times New Roman1" fo:font-weight="bold" style:font-weight-asian="bold" style:font-weight-complex="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
    </style:style>
    <style:style style:name="T6" style:family="text">
      <style:text-properties style:font-name="Times New Roman" style:text-underline-style="none"/>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style:text-underline-style="none" fo:font-weight="bold" style:font-weight-asian="bold"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style:text-underline-style="solid" style:text-underline-width="auto" style:text-underline-color="font-color" fo:font-weight="normal" style:font-weight-asian="normal" style:font-weight-complex="normal"/>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font-name="Calibri" fo:font-weight="bold" style:font-weight-asian="bold" style:font-weight-complex="bold"/>
    </style:style>
    <style:style style:name="T15" style:family="text">
      <style:text-properties style:font-name="Trebuchet MS" style:text-underline-style="none" fo:font-weight="bold" style:font-weight-asian="bold" style:font-weight-complex="bold"/>
    </style:style>
    <style:style style:name="T16" style:family="text">
      <style:text-properties style:font-name="Trebuchet MS" style:text-underline-style="none" fo:font-weight="bold" style:font-name-asian="Times New Roman1" style:font-weight-asian="bold" style:font-name-complex="Times New Roman1" style:font-weight-complex="bold"/>
    </style:style>
    <style:style style:name="T17" style:family="text">
      <style:text-properties style:font-name="Trebuchet MS" style:text-underline-style="none" fo:font-weight="normal" style:font-weight-asian="normal" style:font-weight-complex="normal"/>
    </style:style>
    <style:style style:name="T18" style:family="text">
      <style:text-properties style:font-name="Trebuchet MS" fo:font-weight="bold" style:font-weight-asian="bold" style:font-weight-complex="bold"/>
    </style:style>
    <style:style style:name="T19" style:family="text">
      <style:text-properties style:font-name="Trebuchet MS" fo:font-weight="normal" style:font-weight-asian="normal" style:font-weight-complex="normal"/>
    </style:style>
    <style:style style:name="T20" style:family="text">
      <style:text-properties style:font-name="Trebuchet MS" style:text-underline-style="solid" style:text-underline-width="auto" style:text-underline-color="font-color" fo:font-weight="bold" style:font-weight-asian="bold" style:font-weight-complex="bold"/>
    </style:style>
    <style:style style:name="T21" style:family="text">
      <style:text-properties style:font-name="Trebuchet MS" style:text-underline-style="solid" style:text-underline-width="auto" style:text-underline-color="font-color" fo:font-weight="bold" style:font-name-asian="Times New Roman1" style:font-weight-asian="bold" style:font-name-complex="Times New Roman1" style:font-weight-complex="bold"/>
    </style:style>
    <style:style style:name="T22" style:family="text">
      <style:text-properties style:font-name="Trebuchet MS" style:text-underline-style="solid" style:text-underline-width="auto" style:text-underline-color="font-color" fo:font-weight="normal" style:font-weight-asian="normal" style:font-weight-complex="normal"/>
    </style:style>
    <style:style style:name="T23" style:family="text">
      <style:text-properties style:font-name="Times New Roman" fo:font-weight="normal" style:font-weight-asian="normal" style:font-weight-complex="normal"/>
    </style:style>
    <style:style style:name="T24" style:family="text">
      <style:text-properties style:font-name="Times New Roman" style:text-underline-style="none" fo:font-weight="normal" style:font-weight-asian="normal" style:font-weight-complex="normal"/>
    </style:style>
    <style:style style:name="T25" style:family="text">
      <style:text-properties style:font-name="Times New Roman" style:text-underline-style="none" fo:font-weight="normal" style:font-name-asian="Times New Roman1" style:font-weight-asian="normal" style:font-name-complex="Times New Roman1" style:font-weight-complex="normal"/>
    </style:style>
    <style:style style:name="T26" style:family="text">
      <style:text-properties style:font-name="Times New Roman" style:text-underline-style="none" fo:font-weight="bold" style:font-name-asian="Times New Roman1" style:font-weight-asian="bold" style:font-name-complex="Times New Roman1" style:font-weight-complex="bold"/>
    </style:style>
    <style:style style:name="T27" style:family="text">
      <style:text-properties style:font-name="Times New Roman" style:text-underline-style="solid" style:text-underline-width="auto" style:text-underline-color="font-color" fo:font-weight="normal" style:font-name-asian="Times New Roman1" style:font-weight-asian="normal" style:font-name-complex="Times New Roman1" style:font-weight-complex="normal"/>
    </style:style>
    <style:style style:name="T28" style:family="text">
      <style:text-properties style:font-name="Times New Roman" style:text-underline-style="solid" style:text-underline-width="auto" style:text-underline-color="font-color" fo:font-weight="normal" style:font-weight-asian="normal" style:font-weight-complex="normal"/>
    </style:style>
    <style:style style:name="T29" style:family="text">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30" style:family="text">
      <style:text-properties style:font-name="Times New Roman1" style:text-underline-style="none" fo:font-weight="normal" style:font-name-asian="Times New Roman1" style:font-weight-asian="normal" style:font-name-complex="Times New Roman1" style:font-weight-complex="normal"/>
    </style:style>
    <style:style style:name="T31" style:family="text">
      <style:text-properties style:font-name="Times New Roman1" style:text-underline-style="none" fo:font-weight="normal" style:font-weight-asian="normal" style:font-weight-complex="normal"/>
    </style:style>
    <style:style style:name="T32"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Maatschappijleer SV Parlementaire democratie</text:span><text:line-break/><text:span text:style-name="T3">§</text:span><text:span text:style-name="T9">1: Wat is politiek?</text:span><text:span text:style-name="T5"><text:line-break/></text:span><text:span text:style-name="T16">·</text:span><text:span text:style-name="T6"> Politiek= de wijze waarop een land bestuurd wordt.<text:line-break/></text:span><text:span text:style-name="T15">*</text:span><text:span text:style-name="T14"> </text:span><text:span text:style-name="T9">Dictatuur</text:span><text:span text:style-name="T7">= de macht is in handen van </text:span><text:span text:style-name="T1">éé</text:span><text:span text:style-name="T7">n persoon/ een kleine groep die niet is gekozen door volk<text:line-break/>1. geen burgerparticipatie<text:line-break/>2. de drie machten zijn niet van elkaar gescheiden <text:line-break/>3. beperkte individuele vrijheid: grondrechten bestaan niet/nauwelijks<text:line-break/>4. geen politieke vrijheid; niet stemmen<text:line-break/>5. veel overheidsgeweld; tegenstanders uit de weg geruimd<text:line-break/>6. geen onafhankelijke rechtspraak; machthebbers kunnen niet terecht gesteld worden<text:line-break/>7. geen persvrijheid (censuur); media worden sterk in de gaten gehouden door de overheid <text:line-break/></text:span><text:span text:style-name="T18">· </text:span><text:span text:style-name="T10">Autocratische dictatuur</text:span><text:span text:style-name="T7">= </text:span><text:span text:style-name="T1">éé</text:span><text:span text:style-name="T7">n leider heeft de macht, soms geholpen door junta (regering militairen)<text:line-break/>– geen ideologie, dus een zekere godsdienst- en economische vrijheid</text:span></text:p>
      <text:p text:style-name="P1"><text:span text:style-name="T18">· </text:span><text:span text:style-name="T10">Totalitaire dictatuur</text:span><text:span text:style-name="T7">=groep mensen of partij heeft de macht, gegrepen met ideologische revolutie.<text:line-break/>– het hele politieke, sociale en economische leven wordt gestuurd volgens deze ideologie<text:line-break/>– er is sprake van indoctrinatie: media, onderwijs en verenigingsleven staan onder strenge controle<text:line-break/></text:span><text:span text:style-name="T15">· </text:span><text:span text:style-name="T7">Theocratie= totalitaire dictatuur waarin godsdienst de staatsideologie vormt.<text:line-break/></text:span><text:span text:style-name="T15">· </text:span><text:span text:style-name="T7">Oligarchie= de macht is in handen van een aantal machthebbers, gesteund door meerderheid volk.<text:line-break/><text:line-break/></text:span><text:span text:style-name="T8">*</text:span><text:span text:style-name="T18"> </text:span><text:span text:style-name="T9">Democratie</text:span><text:span text:style-name="T7">= de leiders zijn gekozen door het volk.<text:line-break/></text:span><text:span text:style-name="T18">· </text:span><text:span text:style-name="T10">Directe democratie</text:span><text:span text:style-name="T7">= belangrijke beslissingen worden genomen in volksstemmingen, bijv. Athene.<text:line-break/>– komt weinig voor omdat er in een staat teveel mensen zijn voor een volksstemming<text:line-break/>– bestaat nog wel in vorm van </text:span><text:span text:style-name="T8">referendum</text:span><text:span text:style-name="T7">; volksstemming over wetsvoorstel<text:line-break/></text:span><text:span text:style-name="T18">· </text:span><text:span text:style-name="T10">Indirecte (representatieve) democratie</text:span><text:span text:style-name="T7">= het volk kiest vertegenwoordigers die de beslissingen nemen, en met regelmaat verantwoording moeten afleggen over hun beleid bij verkiezingen.<text:line-break/>1. burgerparticipatie: d.m.v. referendum/ verkiezingen<text:line-break/>2. de drie machten zijn wel van elkaar gescheiden<text:line-break/>3. individuele vrijheid: bijv. vrijheid van meningsuiting<text:line-break/>4. politieke grondrechten:burgers kunnen kiezen/zichzelf verkiesbaar stellen voor vrije verkiezingen<text:line-break/>5. geen overheidsgeweld; politie/leger hebben beperkte bevoegdheden</text:span></text:p>
      <text:p text:style-name="P1"><text:span text:style-name="T7">6. onafhankelijke rechtspraak:rechters staan los van regering, hoeven niet aan hen te verantwoorden<text:line-break/>7. persvrijheid;media hebben een belangrijke functie;controleren de macht en maatschappelijk debat<text:line-break/><text:line-break/></text:span><text:span text:style-name="T18">· </text:span><text:span text:style-name="T10">Parlementaire stelsel</text:span><text:span text:style-name="T7">= het rechtstreeks gekozen parlement is het hoogste machtsorgaan.<text:line-break/>– kabinet moet voortdurend verantwoording afleggen aan parlement en dus volk<text:line-break/>– meestal een <text:s/>niet-gekozen staatshoofd met beperkte macht (bijv. koning)<text:line-break/>– constitutionele monarchie; het officiële staatshoofd is een koning(in)<text:line-break/></text:span><text:span text:style-name="T15">·</text:span><text:span text:style-name="T18"> </text:span><text:span text:style-name="T10">Presidentieel stelsel</text:span><text:span text:style-name="T7">= president staat aan het hoofd van regering; kan ministers benoemen/ontslaan<text:line-break/>– president mist vaak ontbindingsrecht; het recht om het parlement te ontbinden (machtsbeperking)<text:line-break/><text:line-break/></text:span><text:span text:style-name="T3">§</text:span><text:span text:style-name="T9">2: Politieke stromingen</text:span><text:span text:style-name="T10"><text:line-break/></text:span><text:span text:style-name="T15">· </text:span><text:span text:style-name="T7">Ideologie= samenhangend geheel van ideeën over de mens&amp;gewenste inrichting van samenleving.</text:span></text:p>
      <table:table table:name="Tabel1" table:style-name="Tabel1">
        <table:table-column table:style-name="Tabel1.A"/>
        <table:table-column table:style-name="Tabel1.B" table:number-columns-repeated="2"/>
        <table:table-column table:style-name="Tabel1.D"/>
        <table:table-row>
          <table:table-cell table:style-name="Tabel1.A1" office:value-type="string">
            <text:p text:style-name="Table_20_Contents"/>
          </table:table-cell>
          <table:table-cell table:style-name="Tabel1.A1" office:value-type="string">
            <text:p text:style-name="P2">Socialisme (links)</text:p>
          </table:table-cell>
          <table:table-cell table:style-name="Tabel1.A1" office:value-type="string">
            <text:p text:style-name="P2">Confessionalisme(midden)</text:p>
          </table:table-cell>
          <table:table-cell table:style-name="Tabel1.D1" office:value-type="string">
            <text:p text:style-name="P2">Liberalisme (rechts)</text:p>
          </table:table-cell>
        </table:table-row>
        <table:table-row>
          <table:table-cell table:style-name="Tabel1.A2" office:value-type="string">
            <text:p text:style-name="P2">Waarde</text:p>
          </table:table-cell>
          <table:table-cell table:style-name="Tabel1.A2" office:value-type="string">
            <text:p text:style-name="Table_20_Contents">Gelijkheid: <text:s text:c="6"/></text:p>
          </table:table-cell>
          <table:table-cell table:style-name="Tabel1.A2" office:value-type="string">
            <text:p text:style-name="Table_20_Contents">Gezamenlijke verantw.</text:p>
          </table:table-cell>
          <table:table-cell table:style-name="Tabel1.D2" office:value-type="string">
            <text:p text:style-name="Table_20_Contents">Vrijheid</text:p>
          </table:table-cell>
        </table:table-row>
        <table:table-row>
          <table:table-cell table:style-name="Tabel1.A2" office:value-type="string">
            <text:p text:style-name="P2">Norm</text:p>
          </table:table-cell>
          <table:table-cell table:style-name="Tabel1.A2" office:value-type="string">
            <text:p text:style-name="Table_20_Contents">Bescherm zwakkeren</text:p>
          </table:table-cell>
          <table:table-cell table:style-name="Tabel1.A2" office:value-type="string">
            <text:p text:style-name="Table_20_Contents">zorg voor elkaar<text:line-break/>(soms Christelijk)</text:p>
          </table:table-cell>
          <table:table-cell table:style-name="Tabel1.D2" office:value-type="string">
            <text:p text:style-name="Table_20_Contents">persoonlijke&amp; economische vrijheden </text:p>
          </table:table-cell>
        </table:table-row>
        <table:table-row>
          <table:table-cell table:style-name="Tabel1.A2" office:value-type="string">
            <text:p text:style-name="P2">Sociaal-econ<text:line-break/>verhouding</text:p>
          </table:table-cell>
          <table:table-cell table:style-name="Tabel1.A2" office:value-type="string">
            <text:p text:style-name="Table_20_Contents">actief overheidsbemoeienis (verzorgingsstaat)</text:p>
          </table:table-cell>
          <table:table-cell table:style-name="Tabel1.A2" office:value-type="string">
            <text:p text:style-name="Table_20_Contents">samenwerking tussen overheid en burgers</text:p>
          </table:table-cell>
          <table:table-cell table:style-name="Tabel1.D2" office:value-type="string">
            <text:p text:style-name="Table_20_Contents">zo min mogelijk overheidsbemoeienis</text:p>
          </table:table-cell>
        </table:table-row>
        <table:table-row>
          <table:table-cell table:style-name="Tabel1.A2" office:value-type="string">
            <text:p text:style-name="P2">Machts-<text:line-break/>verhouding</text:p>
          </table:table-cell>
          <table:table-cell table:style-name="Tabel1.A2" office:value-type="string">
            <text:p text:style-name="Table_20_Contents">overheid actieve rol <text:line-break/>in spreiden <text:s text:c="3"/><text:line-break/>kennis/ inkomen/ macht </text:p>
          </table:table-cell>
          <table:table-cell table:style-name="Tabel1.A2" office:value-type="string">
            <text:p text:style-name="Table_20_Contents">overheid voert slechts taken uit die burgers <text:line-break/>niet zelf kunnen oplossen</text:p>
          </table:table-cell>
          <table:table-cell table:style-name="Tabel1.D2" office:value-type="string">
            <text:p text:style-name="Table_20_Contents">overheid beperkt zich tot bescherming grond- rechten, laat burgers vrij <text:s/></text:p>
          </table:table-cell>
        </table:table-row>
        <table:table-row>
          <table:table-cell table:style-name="Tabel1.A2" office:value-type="string">
            <text:p text:style-name="P2">Partijen</text:p>
          </table:table-cell>
          <table:table-cell table:style-name="Tabel1.A2" office:value-type="string">
            <text:p text:style-name="Table_20_Contents">SP, PvdA, GroenLinks</text:p>
          </table:table-cell>
          <table:table-cell table:style-name="Tabel1.A2" office:value-type="string">
            <text:p text:style-name="Table_20_Contents">CDA, SGP, ChristenUnie</text:p>
          </table:table-cell>
          <table:table-cell table:style-name="Tabel1.D2" office:value-type="string">
            <text:p text:style-name="Table_20_Contents">VVD&amp;D66</text:p>
          </table:table-cell>
        </table:table-row>
      </table:table>
      <text:p text:style-name="P1"><text:soft-page-break/><text:span text:style-name="T7">– progressief= vooruitstrevend. Pleiten voor verandering, benadrukken gebreken in de samenleving.<text:line-break/>– conservatief=behoudend. Pleiten voor behoud van het huidige, benadrukken het al bereikte.<text:line-break/>– reactionair= achteruit strevend. Pleiten voor terugdraaiing van een wet naar hoe het vroeger was.<text:line-break/><text:line-break/></text:span><text:span text:style-name="T3">§</text:span><text:span text:style-name="T9">3: Politieke partijen <text:line-break/></text:span><text:span text:style-name="T18">· </text:span><text:span text:style-name="T10">Politieke partij</text:span><text:span text:style-name="T7">= groep mensen met globaal dezelfde ideeën over een ideale samenleving.<text:line-break/>– Ideologische partij= partij met een bepaalde ideologie (zie par. 2)</text:span></text:p>
      <text:p text:style-name="P1"><text:span text:style-name="T7">– Populistische partij= partij die de stem van het simpele volk vertegenwoordigt; nationalistisch. Heeft 'daadkrachtige' oplossingen. Krijgt meestal veel aanhang tijdens crises, bijv. PVV</text:span><text:span text:style-name="T10"><text:line-break/></text:span><text:span text:style-name="T7">– One-issuepartij= partij die zich richt op een aspect van de samenleving, <text:s text:c="6"/>bijv. PvdD.<text:line-break/>– Protestpartij= partij die is ontstaan uit onvrede met de bestaande politiek, <text:s text:c="3"/>bijv. D66 <text:line-break/></text:span><text:span text:style-name="T18">· </text:span><text:span text:style-name="T10">Functies politieke partijen:</text:span><text:span text:style-name="T7"><text:line-break/>– integratie van ideeën; opvattingen van veel mensen worden gebundeld in </text:span><text:span text:style-name="T1">éé</text:span><text:span text:style-name="T7">n politiek programma<text:line-break/>– informatie; kiezers komen standpunten te weten en worden gestimuleerd tot meningsvorming<text:line-break/>– participatie; burgers interesseren en laten participeren (integreren) binnen de partij of politiek<text:line-break/>– kandidaten verkiesbaar stellen: maken selectie van kandidaten(lijst) zodat burgers kunnen kiezen<text:line-break/></text:span><text:span text:style-name="T15">· </text:span><text:span text:style-name="T8">Partijen</text:span><text:span text:style-name="T7"> l</text:span><text:span text:style-name="T2">→</text:span><text:span text:style-name="T7">r: SP/ GroenLinks/ PvdD/ PvdA &gt; D66/ ChristenUnie/ CDA &gt; VVD/ SGP/ PVV<text:line-break/></text:span><text:span text:style-name="T15">· </text:span><text:span text:style-name="T7">Conservatieve partijen (vooral): <text:tab/>CDA, ChristenUnie, PVV, SGP<text:line-break/></text:span><text:span text:style-name="T15">· </text:span><text:span text:style-name="T7">Progressieve partijen (vooral): <text:tab/>GroenLinks, D66, PvdD<text:line-break/></text:span><text:span text:style-name="T15">· </text:span><text:span text:style-name="T7">Beiden; <text:tab/><text:tab/><text:tab/><text:tab/>SP, PvdA, VVD<text:line-break/><text:line-break/></text:span><text:span text:style-name="T3">§</text:span><text:span text:style-name="T9">4: Verkiezingen</text:span><text:span text:style-name="T7"><text:line-break/></text:span><text:span text:style-name="T15">· </text:span><text:span text:style-name="T7">Actief kiesrecht= het recht om (leiders) te kiezen; vanaf 18 jaar. Je kan mensen kiezen voor; <text:s text:c="4"/>1.Rijk(2de kamer) 2.provincie(provinciale Staten) 3.de gemeente(-raad) 4.waterschappen 5. EU<text:line-break/></text:span><text:span text:style-name="T15">· </text:span><text:span text:style-name="T7">Passief kiesrecht=het recht om gekozen te worden. Kan als je op de kandidatenlijst van partij staat<text:line-break/>– om een partij op te richten moet je; 1. op tijd registreren bij de Kiesraad <text:s text:c="41"/>2. borgsom van </text:span><text:span text:style-name="T2">₵</text:span><text:span text:style-name="T7">11.250 betalen 3. in elke kieskring kandidatenlijst&amp;30 steunbetuigingen inleveren<text:line-break/><text:line-break/></text:span><text:span text:style-name="T18">· </text:span><text:span text:style-name="T10">Evenredige vertegenwoordiging</text:span><text:span text:style-name="T7">=alle uitgebrachte stemmen worden verdeeld over het beschikbare aantal zetels. Uitgegaan van de </text:span><text:span text:style-name="T8">kiesdeler</text:span><text:span text:style-name="T7">; hoeveelheid stemmen die je nodig hebt voor een zetel.</text:span></text:p>
      <text:p text:style-name="P1"><text:span text:style-name="T7">– voordelen: iedere stem telt even zwaar bij de zetelverdeling, ook kleine politieke partijen bestaan<text:line-break/>– nadelen: met veel kleine partijen is het moeilijk een coalitie te vormen, moeilijke besluitvorming<text:line-break/>– sommige landen hebben </text:span><text:span text:style-name="T8">kiesdrempel</text:span><text:span text:style-name="T7">;partij moet een minimum</text:span><text:span text:style-name="T1">%</text:span><text:span text:style-name="T7"> hebben voor een zetel(bijv. 5%)<text:line-break/></text:span><text:span text:style-name="T18">· </text:span><text:span text:style-name="T10">Districtenstelsel</text:span><text:span text:style-name="T7">=</text:span><text:span text:style-name="T1">éé</text:span><text:span text:style-name="T7">n</text:span><text:span text:style-name="T1"> </text:span><text:span text:style-name="T7">afgevaardigde per parlement/district</text:span><text:span text:style-name="T2">→</text:span><text:span text:style-name="T7">partij met meerderheid alle stemmen<text:line-break/>– voordelen: kiezers kennen kandidaten beter (eigen regio), coalitie- en besluitvorming makkelijker<text:line-break/>– nadelen: stemmen voor de verliezer in een district gaan verloren, geen kleine partijen</text:span></text:p>
      <text:p text:style-name="P1"><text:span text:style-name="T7"><text:line-break/></text:span><text:span text:style-name="T18">· </text:span><text:span text:style-name="T10">Voor de verkiezingen</text:span><text:span text:style-name="T7"> (campagne): voor de partij erg belangrijk: goede campagne=meer stemmen. <text:line-break/>– spindoctor=communicatiedeskundige die partij&amp;lijsttrekker adviseert over de verkiezingsstrategie<text:line-break/>– opiniepeilingen= peilen en beïnvloeden de mening van de kiezers:wint een partij</text:span><text:span text:style-name="T2">→</text:span><text:span text:style-name="T7">meer stemmen<text:line-break/>– tv-en internetdemocratie:verkiezingen in NL worden beïnvloed door media (televisiedebatten e.d.)<text:line-break/></text:span><text:span text:style-name="T15">· </text:span><text:span text:style-name="T7">Factoren die een rol spelen bij het kiezen; <text:line-break/>– standpunten van de partij; ben je het hiermee eens?– eigen belangen; komt de partij voor jou op? <text:line-break/>– strategisch: bijv. is er kans dat een partij jouw favoriete partij kan helpen een coalitie te vormen?<text:line-break/>– aantrekkingskracht lijsttrekker: lijkt de partijleider jou een goede minister-president?</text:span></text:p>
      <text:p text:style-name="P1"><text:span text:style-name="T15">· </text:span><text:span text:style-name="T7">Voorkeursstemmen;iemand staat laag op lijst,maar krijgt veel stemmen</text:span><text:span text:style-name="T2">→ </text:span><text:span text:style-name="T7">komt toch in 2de <text:s/>kamer </text:span><text:span text:style-name="T18">· </text:span><text:span text:style-name="T10">Na de verkiezingen: de formatie van het kabinet.<text:line-break/></text:span><text:span text:style-name="T15">· </text:span><text:span text:style-name="T7">Kabinet= ministers+staatssecretarissen (hun rechterhand). Moet meerderheid van 2de Kamer zijn.<text:line-break/></text:span><text:span text:style-name="T15">· </text:span><text:span text:style-name="T7">Coalitie=combinatie van verschillende partijen die samenwerken op bestuurlijk niveau (kabinet)<text:line-break/>1.</text:span><text:span text:style-name="T8">Informateur:</text:span><text:span text:style-name="T7"> onderzoekt welke partijen een kabinet willen vormen en vormt dan het kabinet, en maakt het </text:span><text:span text:style-name="T8">regeerakkoord</text:span><text:span text:style-name="T7">: de afspraken tussen coalitiepartijen over hoe ze het land gaan besturen.<text:line-break/>2.</text:span><text:span text:style-name="T8">Formateur</text:span><text:span text:style-name="T7">:stelt het kabinet samen. De minister-president is vaak de lijsttrekker van de grootste partij, bij de overige posten wordt gekeken naar de zetelverdeling en de voorkeuren van de partijen.<text:line-break/>3.Benoeming door de koning(in): het staatshoofd keurt het kabinet goed, waarna het officieel is.<text:line-break/></text:span><text:soft-page-break/><text:span text:style-name="T18">·</text:span><text:span text:style-name="T19"> </text:span><text:span text:style-name="T10">Prinsjesdag (3e di. sept.): allerlei belangrijke politieke gebeurtenissen</text:span><text:span text:style-name="T7"><text:line-break/>– Troonrede: het regeerakkoord wordt bijgesteld en aangevuld door ministers, koning(in) leest voor.<text:line-break/>– Miljoenennota: de plannen voor geldverdeling van de minister van Financiën.(sv. Rijksbegroting)<text:line-break/>– Algemene beschouwingen:2de Kamer debatteert over de plannen;kritiek van oppositie&amp;stemming<text:line-break/></text:span><text:span text:style-name="T15">· </text:span><text:span text:style-name="T7">Voorjaarsnota: de eerste bijstelling van de miljoenennota, 3e wo. Mei (gehaktdag)<text:line-break/></text:span><text:span text:style-name="T10">De val van een kabinet:</text:span><text:span text:style-name="T7"> vaak door een voor rumoer zorgende kwestie</text:span><text:span text:style-name="T2">→</text:span><text:span text:style-name="T7">kiezers opnieuw uitspreken</text:span><text:span text:style-name="T10"><text:line-break/></text:span><text:span text:style-name="T7">1. De partijen worden het niet eens over 1/meerdere kwesties en besluiten samen ermee te stoppen<text:line-break/>2. Meerderheid van de 2de Kamer is tegen het kabinetsbeleid,en het kabinet kan het niet veranderen<text:line-break/>– als de 2de kamer het beleid van </text:span><text:span text:style-name="T1">één minister in een motie van wantrouwen/afkeuring afkeurt,dan kan die minister worden vervangen en het kabinet doorregeren. Stapt het hele kabinet op, dan:<text:line-break/>– komen er vervroegde voorverkiezingen (voor de 4 jaar om is), en:<text:line-break/></text:span><text:span text:style-name="T15">· </text:span><text:span text:style-name="T7">Demissionair kabinet:de oude ministers blijven in functie tot het nieuwe kabinet ('zonder missie')</text:span></text:p>
      <text:p text:style-name="Standard"><text:span text:style-name="T7">– handelt alleen de lopende zaken af, zodat nieuwe ministers deze niet hoeven over te nemen<text:line-break/></text:span><text:span text:style-name="T15">· </text:span><text:span text:style-name="T7">Soms blijkt na de kabinetscrisis dat het kabinet toch kan doorregeren, maar meestal niet. <text:line-break/><text:line-break/></text:span><text:span text:style-name="T4">§</text:span><text:span text:style-name="T12">5: Regering en parlement </text:span><text:span text:style-name="T11"><text:line-break/>*</text:span><text:span text:style-name="T22"> </text:span><text:span text:style-name="T11">Regering</text:span><text:span text:style-name="T7">= koningin+ministers: verantwoording schuldig 1e&amp;2e Kamer,volksvertegenwoordiging. – ministerraad: de gezamenlijke vergadering van ministers<text:line-break/>– premier (minister-president/MP ) is de voorzitter van de ministerraad; de eigenlijke leider<text:line-break/>– ministerie: beleidsterrein van een minister, waarover ook staatssecretarissen kunnen zijn verdeeld. Onder een ministerie vallen veel ambtenaren die het beleid uitvoeren (bijv. politie onder veiligheid)<text:line-break/>– minister zonder portefeuille=minister zonder ministerie;(ontwikkelingssamenwerking onder BZ)<text:line-break/>– de koning(in) is onschendbaar, de ministers zijn verantwoordelijk; <text:line-break/>De koning(in) bemoeit zich niet met beleid, blijft wel op de hoogte. Ze ondertekent wetten, leest de troonrede voor op Prinsjesdag, benoemt de ministers, en overlegt met MP over het kabinetsbeleid.<text:line-break/><text:line-break/>*</text:span><text:span text:style-name="T20"> </text:span><text:span text:style-name="T12">Parlement</text:span><text:span text:style-name="T7">= Eerste en Tweede Kamer; samen Staten-Generaal.</text:span><text:span text:style-name="T11"><text:line-break/></text:span><text:span text:style-name="T20">· </text:span><text:span text:style-name="T11">Tweede Kamer</text:span><text:span text:style-name="T7">=150 leden, die rechtstreeks gekozen zijn door het volk.<text:line-break/></text:span><text:span text:style-name="T20">· </text:span><text:span text:style-name="T11"><text:s/>Medewetgeving</text:span><text:span text:style-name="T7">: samen met de regering wetten maken en die goedkeuren, rechten hiervoor zijn:<text:line-break/>1. Stemrecht: wetsvoorstellen aannemen of verwerpen<text:line-break/>2. Recht van amendement: wetsvoorstellen wijzigen &amp; dan aannemen (amendement=wijziging)<text:line-break/>3. Recht van initiatief: wetsvoorstellen indienen (wordt meestal gedaan door Eerste Kamer)<text:line-break/>4. Budgetrecht: rijksbegroting van een wet goedkeuren/wijzigen/verwerpen<text:line-break/></text:span><text:span text:style-name="T20">· </text:span><text:span text:style-name="T11">De regering controleren</text:span><text:span text:style-name="T7">, rechten hiervoor zijn:<text:line-break/>1. Recht van motie: beleid afkeuren, oproepen tot maatregelen nemen/nieuw wetsvoorstel indienen. <text:s/>Van licht naar erg: motie van – treurnis/-afkeuring/-wantrouwen</text:span><text:span text:style-name="T2">→</text:span><text:span text:style-name="T7">aftreden.<text:line-break/>2. Vragenrecht: regering tot verantwoording roepen(vragen die ze moeten beantwoorden)<text:line-break/>3. Recht van interpellatie: spoeddebat aanvragen met minister/staatssecretaris over een zorgen- onderwerp. Moet door minstens 30 gesteund worden. Handig voor oppositie: publiciteit.<text:line-break/>4. Recht van enquête: onafhankelijk onderzoek instellen naar de rol van regering en overheid in een bepaalde kwestie. Wordt gebruikt bij grote maatschappelijke problemen, wanneer er onvoldoende informatie (dingen zijn verzwegen) om het gevoerde beleid te beoordelen. <text:line-break/>* Fred Teeven – deal: hier werden alle vier deze rechten gebruikt. <text:line-break/><text:line-break/></text:span><text:span text:style-name="T20">· </text:span><text:span text:style-name="T11">De Eerste Kamer (Senaat)= </text:span><text:span text:style-name="T7">75 leden met een deeltijdfunctie; vergaderen 1 dag/week , <text:line-break/>hebben ernaast een deskundige baan. Vanwege hun deskundigheid op dat gebied worden ze geplaatst op de kandidatenlijst, door leden van de Provinciale Staten. <text:line-break/>– recht van:– vragen,– interpellatie,– enquête <text:line-break/>– verwerpen wetten of nemen wetten aan; wijzigen ze niet <text:line-break/>– laatste controle; toetst wetten aan staatsrechtelijke normen en regels van behoorlijke wetgeving.<text:line-break/></text:span><text:span text:style-name="T15">·</text:span><text:span text:style-name="T17"> </text:span><text:span text:style-name="T7">Dualisme: duidelijke taakverdeling tussen regering&amp;parlement die voortvloeit uit de Trias Politica – NL heeft geen volkomen gescheiden machten. Ministers zijn geen lid van parlement, maar:<text:line-break/>– ministers zijn verantwoordelijk voor de ambtenaren (uitvoerende macht), <text:line-break/>– ministers doen &amp; ondertekenen wetsvoorstellen (wetgevende macht)<text:line-break/></text:span><text:soft-page-break/><text:span text:style-name="T11">Wetsvoorstel</text:span><text:span text:style-name="T2">→</text:span><text:span text:style-name="T11">wet:</text:span><text:span text:style-name="T7"> <text:line-break/>1) Minister of ambtenaar heeft een wetsinitiatief <text:line-break/>2) Ambtenaar maakt hier in opdracht van een minister een wetsvoorstel van <text:line-break/>3) Raad van State geeft advies over het wetsvoorstel (=belangrijkste adviesorgaan van de regering)<text:line-break/>4) Tweede Kamer behandelt/stelt het wetsvoorstel bij <text:line-break/>5) Eerste Kamer keurt het wetsvoorstel af/goed <text:line-break/>6) Koning(in) en verantwoordelijke minister ondertekenen wet. <text:line-break/>7) Wet wordt gepubliceerd in Staatsblad, waarna het de officiële status van wet krijgt<text:line-break/><text:line-break/></text:span><text:span text:style-name="T15">·</text:span><text:span text:style-name="T17"> </text:span><text:span text:style-name="T7">Koninklijke besluiten:regering neemt besluiten zonder 1e/2e kamer (vb. benoeming burgemeester)<text:line-break/></text:span><text:span text:style-name="T15">·</text:span><text:span text:style-name="T17"> </text:span><text:span text:style-name="T7">Algemene Maatregel v. Bestuur(AMvB):besluiten regering over specifieke regels in bestaande wet </text:span><text:span text:style-name="T15">· </text:span><text:span text:style-name="T7">Poldermodel:de NLse manier van politiek. Ieder levert iets in&amp;krijgt er iets voor terug:compromis<text:line-break/><text:line-break/></text:span><text:span text:style-name="T4">§</text:span><text:span text:style-name="T12">6: Politiek in de praktijk</text:span><text:span text:style-name="T11"><text:line-break/></text:span><text:span text:style-name="T20">· </text:span><text:span text:style-name="T11">Beleid</text:span><text:span text:style-name="T7"> = de bewuste inzet van middelen om een beoogd doel te realiseren. </text:span><text:span text:style-name="T11"><text:line-break/></text:span><text:span text:style-name="T17">–</text:span><text:span text:style-name="T15"> </text:span><text:span text:style-name="T7">Fasen: 1. invoer (wensen) 2. omzetting (beleid van maken) 3. uitvoer 4. terugkoppeling (feedback)<text:line-break/></text:span><text:span text:style-name="T15">· </text:span><text:span text:style-name="T7">Politieke &amp; maatschappelijke actoren= individuele burgers, groepen, bestuursorganen en instanties die betrokken zijn bij het politieke besluitvormingsproces. <text:line-break/></text:span><text:span text:style-name="T15">· </text:span><text:span text:style-name="T7">Politieke debat/besluitvorming = de wisselwerking tussen politieke en maatschappelijke actoren<text:line-break/>– cruciaal in een goede democratie, is dus niet alleen tussen politici maar ook politici</text:span><text:span text:style-name="T2">↔burgers<text:line-break/>– belangen afwegen en oplossingen bedacht voor de belangen van de meerderheid<text:line-break/>– </text:span><text:span text:style-name="T25">Beleidsambtenaren: worden ook wel 4e macht genoemd, vanwege veel invloed door veel kennis<text:line-break/><text:line-break/></text:span><text:span text:style-name="T21">· </text:span><text:span text:style-name="T27">De belangrijkste adviesorganen:</text:span><text:span text:style-name="T25"><text:line-break/></text:span><text:span text:style-name="T16">1.</text:span><text:span text:style-name="T25"> Raad van State: juristen en oud-politici benoemd door de regering, voorzitter=koning(in). <text:s text:c="12"/>– Beoordeelt wetsvoorstellen, AMvB, en verdragen. De vicevoorzitter is de officieuze voorzitter.<text:line-break/></text:span><text:span text:style-name="T16">2.</text:span><text:span text:style-name="T25"> Sociaal Economische Raad (SER): 33 leden: 11 uit werknemersorganisaties, 11 uit werkgevers- organisaties, 11 Kroonleden (door de regering benoemde onafhankelijke deskundigen). <text:line-break/>– <text:s/>Adviseert de regering over de hoofdlijnen van het sociaaleconomische beleid.<text:line-break/></text:span><text:span text:style-name="T16">3.</text:span><text:span text:style-name="T25"> Wetenschappelijke Raad v.Regeringsbeleid(WRR): 5-11 door regering benoemde wetenschappers.<text:line-break/>– Omschrijft toekomstige ontwikkelingen die belangrijk zijn op lange termijn, bijv. vergrijzing.<text:line-break/></text:span><text:span text:style-name="T16">4.</text:span><text:span text:style-name="T25"> Centraal Plan Bureau (CPB): onderdeel v. Ministerie van Economische Zaken,ook onafhankelijk.<text:line-break/>– Maakt analyses van het economische beleid van de regering, zodat dat evt. kan worden aangepast. <text:line-break/></text:span><text:span text:style-name="T21">·</text:span><text:span text:style-name="T27"> Burgerinitiatief</text:span><text:span text:style-name="T25">= wetsvoorstel van een individuele burger, wordt in de Tweede Kamer besproken onder bepaalde voorwaarden. Burger kan ook brief schrijven naar lid, maar dat is minder effectief.<text:line-break/></text:span><text:span text:style-name="T16">· </text:span><text:span text:style-name="T25">Pressiegroepen= groepen die druk uitoefenen op politici om ze voor hun standpunten te winnen. <text:line-break/>1. Belangenorganisaties: komen op voor belangen van een bepaalde samenlevingsgroep. (vakbond)<text:line-break/>– door lobbyen: via persoonlijk contact proberen steun te krijgen voor je standpunten en belangen.<text:line-break/>2. Actieorganisaties: zetten zich in voor </text:span><text:span text:style-name="T2">éé</text:span><text:span text:style-name="T25">n bepaald thema of onderwerp. (Greenpeace)<text:line-break/>– door actievoeren: demonstreren of een boycot organiseren. </text:span></text:p>
      <text:p text:style-name="Standard"><text:span text:style-name="T25"><text:line-break/></text:span><text:span text:style-name="T21">· </text:span><text:span text:style-name="T27">Media: 5 politieke functies (invloeden op de politieke besluitvorming)</text:span><text:span text:style-name="T25"><text:line-break/>1. informatieve: radio/tv enz. berichten over maatschappelijke kwesties&amp;volgen politieke discussies<text:line-break/>2. onderzoekende/agenda-: signaleren en analyseren problemen in de samenleving die vervolgens op de politieke agenda komen. Tv-uitzendingen/krantenartikelen leiden vaak tot Kamervragen.<text:line-break/>3. commentaar-: geven steeds commentaar op politieke kwesties via analyses en commentaren.<text:line-break/>4. spreekbuis-: <text:s text:c="2"/>geven politici, actiegroepen en burgers de ruimte om zich uit te spreken.<text:line-break/>5. controlerende: kijken of ministers doen wat ze beloven, en of ze daarbij niet de wet overtreden. <text:s text:c="2"/><text:line-break/><text:line-break/>– Wet Openbaarheid van Bestuur (WOB): verplicht overheid om alle informatie bekend te maken. Hier beroepen media zich vaak op, bijv. ook bij de Fred Teeven – deal. <text:line-break/>– Pluriformiteit v. media: overheid geeft media geld, zodat er genoeg verschillende blijven bestaan.<text:line-break/></text:span><text:soft-page-break/><text:span text:style-name="T32">§</text:span><text:span text:style-name="T29">7: Provincie en gemeente<text:line-break/></text:span><text:span text:style-name="T16">· </text:span><text:span text:style-name="T25">Subsidiariteitsbeginsel:de regering(Den Haag) delegeert bevoegdheden aan provincie en gemeente<text:line-break/>– elke provincie/gemeente heeft eigen problemen&gt;kunnen het beste lokaal worden aangepakt.<text:line-break/>– de inwoners van provincie/gemeente hebben zo meer mogelijkheden tot democratische rechten.<text:line-break/>– democratische dilemma: hoe is de effectiviteit van &amp; debat over de politiek het best gewaarborgd?<text:line-break/></text:span><text:span text:style-name="T21">· </text:span><text:span text:style-name="T27">Provincie</text:span><text:span text:style-name="T25">: provinciale vertegenwoordigers van de Provinciale Staten (verkiezingen elke 4 jaar)<text:line-break/>– ambtenaren voorgedragen door coalitie-partijen leiden de provincie (gedeputeerden) <text:s text:c="24"/>– voorzitter=commissaris van de koning: officieel benoemd door koning, officieus door minister BZ – taken: 1. milieu; <text:tab/><text:tab/><text:tab/><text:tab/>bijv. behoud van natuurgebied<text:line-break/><text:tab/> <text:s/>2. ruimtelijke ordening; <text:tab/><text:tab/>bijv. verstedelijkingsproces/infrastructuur<text:line-break/></text:span><text:span text:style-name="T21">· </text:span><text:span text:style-name="T27">Gemeente</text:span><text:span text:style-name="T25">: raadsleden van de gemeenteraad&gt;belangrijkste beslissingen (verkiezingen elke 4 jaar)<text:line-break/>– wethouders voorgedragen door coalitiepartijen&amp;gekozen door gemeenteraad leiden de gemeente <text:line-break/>– dagelijks bestuur=college van burgemeester en wethouders (B&amp;W): uitvoerende taak. Hier geldt ook dualisme: de gemeenteraad controleert B&amp;W, dus B&amp;W </text:span><text:span text:style-name="T27">niet</text:span><text:span text:style-name="T25"> lid van gemeenteraad=scheiding<text:line-break/>– taken: 1. openbare leven; <text:tab/><text:tab/><text:tab/>bijv. huwelijken/politie/huisvuil/bouwvergunning<text:line-break/><text:tab/> <text:s/>2. uitkeringen + zorg voor ouderen&amp;gehandicapten; bijv. bejaardentehuizen bouwen.<text:line-break/>– het bestemmingsplan van de gemeente is ter ondersteuning van de provinciale visie.<text:line-break/></text:span><text:span text:style-name="T16">· </text:span><text:span text:style-name="T25">Botsen soms; overheidsbeleid</text:span><text:span text:style-name="T2">↔</text:span><text:span text:style-name="T25">gemeentebeleid,minister</text:span><text:span text:style-name="T2">↔</text:span><text:span text:style-name="T25">burgemeester(beiden machtsmiddelen)<text:line-break/><text:line-break/></text:span><text:span text:style-name="T32">§</text:span><text:span text:style-name="T29">8: Nederland en de wereld</text:span><text:span text:style-name="T27"><text:line-break/></text:span><text:span text:style-name="T16">·</text:span><text:span text:style-name="T25"> EU: 28 lidstaten, in 1992 opgericht. Eerst DL,FR,IT, Benelux in EGKS, later ook Oostbloklanden.<text:line-break/>– verdrag van Lissabon 2007: de Europese Grondwet werd opgesteld.<text:line-break/>– supranationale organisatie: aangesloten landen hebben veel bevoegdheden aan de EU afgestaan, bijv. landbouw/milieu/asielbeleid; hier staan de Europese wetten boven de nationale grondwetten. Door verlies autonomie:</text:span><text:span text:style-name="T27">euroscepsis</text:span><text:span text:style-name="T25">:burgers&amp;regeringen twijfelen over te veel supranationale regels<text:line-break/>– intergouvernementele samenwerking: besluiten kunnen alleen genomen worden met instemming van alle afzonderlijke landen, bijv. defensie/familierecht<text:line-break/><text:line-break/></text:span><text:span text:style-name="T21">·</text:span><text:span text:style-name="T27"> De EU is net als NL een Trias Politica:<text:line-break/></text:span><text:span text:style-name="T16">·</text:span><text:span text:style-name="T25"> De Europese Raad: de regering <text:line-break/>– Stelt hoofdlijnen van het politieke beleid vast. Voorzitterschap rouleert elk half jaar tussen leden.<text:line-break/>– De regeringsleiders van de EU-lidstaten vergaderen hier. </text:span><text:span text:style-name="T27"><text:line-break/></text:span><text:span text:style-name="T29">1.</text:span><text:span text:style-name="T27"> Uitvoerende macht</text:span><text:span text:style-name="T25"> (doet wetsvoorstellen&amp;dagelijks bestuur)<text:line-break/></text:span><text:span text:style-name="T16">·</text:span><text:span text:style-name="T25"> De Europese Commissie (EC)<text:line-break/>– Geeft leiding aan de ambtenaren (voert wet uit), ontwerpt conceptbegroting, doet wetsvoorstellen.<text:line-break/>– Uit elke lidstaat </text:span><text:span text:style-name="T2">éé</text:span><text:span text:style-name="T25">n commissaris per beleidsterrein.<text:line-break/></text:span><text:span text:style-name="T21">2.</text:span><text:span text:style-name="T27">Wetgevende macht</text:span><text:span text:style-name="T25"> (maakt - beoordeelt wetten): <text:line-break/></text:span><text:span text:style-name="T16">· </text:span><text:span text:style-name="T25">Het Europees Parlement (EP)<text:line-break/>– Zijn </text:span><text:span text:style-name="T26">geen echte wetgevende macht</text:span><text:span text:style-name="T25">: zet onderwerpen op de agenda, dient wetsvoorstellen in<text:line-break/>– Door het volk gekozen politici die zetels van Europese politieke partijen bezitten.<text:line-break/></text:span><text:span text:style-name="T16">·</text:span><text:span text:style-name="T25"> Raad van de Europese Unie (Raad van Ministers)<text:line-break/>– Bepalen of de wetsvoorstellen van de EC na bespreking bij het EP daadwerkelijk wetten worden.<text:line-break/>– Uit elke lidstaat </text:span><text:span text:style-name="T2">éé</text:span><text:span text:style-name="T25">n vertegenwoordiger per beleidsterrein, (9 beleidsterreinen) <text:s/><text:line-break/>zwaarte van diens stem hangt af van het aantal inwoners van zijn/haar lidstaat. <text:line-break/></text:span><text:span text:style-name="T21">3.</text:span><text:span text:style-name="T27">Rechtsprekende macht</text:span><text:span text:style-name="T25"> (spreekt recht)<text:line-break/></text:span><text:span text:style-name="T16">· </text:span><text:span text:style-name="T25">Hof van Justitie van de Europese Unie (HJEU)<text:line-break/>– zorgt voor dezelfde regels in de hele EU; lidstaten/bedrijven/burgers kunnen hier hun recht halen<text:line-break/>– uit elke lidstaat </text:span><text:span text:style-name="T2">éé</text:span><text:span text:style-name="T25">n rechter (dus 28). Hun uitspraken gaan boven die van bijv. NL'se rechters.<text:line-break/><text:line-break/></text:span><text:span text:style-name="T21">· </text:span><text:span text:style-name="T27">Wil een land toetreden tot de EU, dan moet het de 'criteria van Kopenhagen' hebben:</text:span><text:span text:style-name="T25"><text:line-break/>– stabiele democratie met rechtsstaat, eerbiediging van mensenrechten, bescherming minderheden<text:line-break/>– functionerende markteconomie die bestand is tegen de concurrentie van de interne markt<text:line-break/>– 'acquis communautaire': verdragen/richtlijnen/jurisprudentie in nationale wetgeving opnemen<text:line-break/>– administratief in staat om besluiten van de EU uit te voeren. <text:line-break/></text:span><text:soft-page-break/><text:span text:style-name="T2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73cm" fo:margin-bottom="1.33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mgard Botter</meta:initial-creator>
    <meta:creation-date>2016-02-11T19:34:39.96</meta:creation-date>
    <dc:date>2016-02-14T11:09:06.21</dc:date>
    <dc:creator>Irmgard Botter</dc:creator>
    <meta:editing-duration>P1DT3H45M37S</meta:editing-duration>
    <meta:editing-cycles>16</meta:editing-cycles>
    <meta:generator>OpenOffice/4.1.0$Win32 OpenOffice.org_project/410m18$Build-9764</meta:generator>
    <meta:printed-by>Irmgard Botter</meta:printed-by>
    <meta:print-date>2016-02-14T11:08:47.37</meta:print-date>
    <meta:document-statistic meta:table-count="1" meta:image-count="0" meta:object-count="0" meta:page-count="6" meta:paragraph-count="33" meta:word-count="2700" meta:character-count="20120"/>
  </office:meta>
</office:document-meta>
</file>