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font-size="16pt" style:font-size-asian="16pt" style:font-size-complex="16pt"/>
    </style:style>
    <style:style style:name="T3" style:parent-style-name="DefaultParagraphFont" style:family="text">
      <style:text-properties fo:font-weight="bold" style:font-weight-asian="bold"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fo:font-weight="bold" style:font-weight-asian="bold"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size="16pt" style:font-size-asian="16pt" style:font-size-complex="16pt"/>
    </style:style>
    <style:style style:name="T13" style:parent-style-name="DefaultParagraphFont" style:family="text">
      <style:text-properties fo:font-weight="bold" style:font-weight-asian="bold" fo:font-size="16pt" style:font-size-asian="16pt" style:font-size-complex="16pt"/>
    </style:style>
    <style:style style:name="T14" style:parent-style-name="DefaultParagraphFont" style:family="text">
      <style:text-properties fo:font-size="16pt" style:font-size-asian="16pt" style:font-size-complex="16pt"/>
    </style:style>
    <style:style style:name="T15" style:parent-style-name="DefaultParagraphFont" style:family="text">
      <style:text-properties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size="16pt" style:font-size-asian="16pt" style:font-size-complex="16pt"/>
    </style:style>
    <style:style style:name="T18" style:parent-style-name="DefaultParagraphFont" style:family="text">
      <style:text-properties fo:font-weight="bold" style:font-weight-asian="bold" fo:font-size="16pt" style:font-size-asian="16pt" style:font-size-complex="16pt"/>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text-properties fo:font-size="16pt" style:font-size-asian="16pt" style:font-size-complex="16pt"/>
    </style:style>
    <style:style style:name="T21" style:parent-style-name="DefaultParagraphFont" style:family="text">
      <style:text-properties fo:font-size="16pt" style:font-size-asian="16pt" style:font-size-complex="16pt"/>
    </style:style>
    <style:style style:name="T22" style:parent-style-name="DefaultParagraphFont" style:family="text">
      <style:text-properties fo:font-weight="bold" style:font-weight-asian="bold" fo:font-size="16pt" style:font-size-asian="16pt" style:font-size-complex="16pt"/>
    </style:style>
    <style:style style:name="T23" style:parent-style-name="DefaultParagraphFont" style:family="text">
      <style:text-properties fo:font-size="16pt" style:font-size-asian="16pt" style:font-size-complex="16pt"/>
    </style:style>
    <style:style style:name="T24" style:parent-style-name="DefaultParagraphFont" style:family="text">
      <style:text-properties fo:font-weight="bold" style:font-weight-asian="bold" fo:font-size="16pt" style:font-size-asian="16pt" style:font-size-complex="16pt"/>
    </style:style>
    <style:style style:name="T25" style:parent-style-name="DefaultParagraphFont" style:family="text">
      <style:text-properties fo:font-weight="bold" style:font-weight-asian="bold" fo:font-size="16pt" style:font-size-asian="16pt" style:font-size-complex="16pt"/>
    </style:style>
    <style:style style:name="T26" style:parent-style-name="DefaultParagraphFont" style:family="text">
      <style:text-properties fo:font-size="16pt" style:font-size-asian="16pt" style:font-size-complex="16pt"/>
    </style:style>
    <style:style style:name="T27" style:parent-style-name="DefaultParagraphFont" style:family="text">
      <style:text-properties fo:font-weight="bold" style:font-weight-asian="bold" fo:font-size="16pt" style:font-size-asian="16pt" style:font-size-complex="16pt"/>
    </style:style>
    <style:style style:name="T28" style:parent-style-name="DefaultParagraphFont" style:family="text">
      <style:text-properties fo:font-size="16pt" style:font-size-asian="16pt" style:font-size-complex="16pt"/>
    </style:style>
    <style:style style:name="T29" style:parent-style-name="DefaultParagraphFont" style:family="text">
      <style:text-properties fo:font-weight="bold" style:font-weight-asian="bold" fo:font-size="16pt" style:font-size-asian="16pt" style:font-size-complex="16pt"/>
    </style:style>
    <style:style style:name="T30" style:parent-style-name="DefaultParagraphFont" style:family="text">
      <style:text-properties fo:font-size="16pt" style:font-size-asian="16pt" style:font-size-complex="16pt"/>
    </style:style>
    <style:style style:name="T31" style:parent-style-name="DefaultParagraphFont" style:family="text">
      <style:text-properties fo:font-weight="bold" style:font-weight-asian="bold" fo:font-size="16pt" style:font-size-asian="16pt" style:font-size-complex="16pt"/>
    </style:style>
    <style:style style:name="T32" style:parent-style-name="DefaultParagraphFont" style:family="text">
      <style:text-properties fo:font-size="16pt" style:font-size-asian="16pt" style:font-size-complex="16pt"/>
    </style:style>
    <style:style style:name="T33" style:parent-style-name="DefaultParagraphFont" style:family="text">
      <style:text-properties fo:font-weight="bold" style:font-weight-asian="bold" fo:font-size="16pt" style:font-size-asian="16pt" style:font-size-complex="16pt"/>
    </style:style>
    <style:style style:name="T34" style:parent-style-name="DefaultParagraphFont" style:family="text">
      <style:text-properties fo:font-size="16pt" style:font-size-asian="16pt" style:font-size-complex="16pt"/>
    </style:style>
    <style:style style:name="T35" style:parent-style-name="DefaultParagraphFont" style:family="text">
      <style:text-properties fo:font-size="16pt" style:font-size-asian="16pt" style:font-size-complex="16pt"/>
    </style:style>
    <style:style style:name="T36" style:parent-style-name="DefaultParagraphFont" style:family="text">
      <style:text-properties fo:font-weight="bold" style:font-weight-asian="bold" fo:font-size="16pt" style:font-size-asian="16pt" style:font-size-complex="16pt"/>
    </style:style>
    <style:style style:name="T37" style:parent-style-name="DefaultParagraphFont" style:family="text">
      <style:text-properties fo:font-size="16pt" style:font-size-asian="16pt" style:font-size-complex="16pt"/>
    </style:style>
    <style:style style:name="T38" style:parent-style-name="DefaultParagraphFont" style:family="text">
      <style:text-properties fo:font-weight="bold" style:font-weight-asian="bold" fo:font-size="16pt" style:font-size-asian="16pt" style:font-size-complex="16pt"/>
    </style:style>
    <style:style style:name="T39" style:parent-style-name="DefaultParagraphFont" style:family="text">
      <style:text-properties fo:font-size="16pt" style:font-size-asian="16pt" style:font-size-complex="16pt"/>
    </style:style>
    <style:style style:name="T40" style:parent-style-name="DefaultParagraphFont" style:family="text">
      <style:text-properties fo:font-weight="bold" style:font-weight-asian="bold" fo:font-size="16pt" style:font-size-asian="16pt" style:font-size-complex="16pt"/>
    </style:style>
    <style:style style:name="T41" style:parent-style-name="DefaultParagraphFont" style:family="text">
      <style:text-properties fo:font-size="16pt" style:font-size-asian="16pt" style:font-size-complex="16pt"/>
    </style:style>
    <style:style style:name="T42" style:parent-style-name="DefaultParagraphFont" style:family="text">
      <style:text-properties fo:font-weight="bold" style:font-weight-asian="bold" fo:font-size="16pt" style:font-size-asian="16pt" style:font-size-complex="16pt"/>
    </style:style>
    <style:style style:name="P43" style:parent-style-name="Normal" style:family="paragraph">
      <style:text-properties fo:font-weight="bold" style:font-weight-asian="bold" fo:font-size="16pt" style:font-size-asian="16pt" style:font-size-complex="16pt"/>
    </style:style>
    <style:style style:name="T44" style:parent-style-name="DefaultParagraphFont" style:family="text">
      <style:text-properties fo:font-size="16pt" style:font-size-asian="16pt" style:font-size-complex="16pt"/>
    </style:style>
    <style:style style:name="T45" style:parent-style-name="DefaultParagraphFont" style:family="text">
      <style:text-properties fo:font-weight="bold" style:font-weight-asian="bold" fo:font-size="16pt" style:font-size-asian="16pt" style:font-size-complex="16pt"/>
    </style:style>
    <style:style style:name="T46" style:parent-style-name="DefaultParagraphFont" style:family="text">
      <style:text-properties fo:font-size="16pt" style:font-size-asian="16pt" style:font-size-complex="16pt"/>
    </style:style>
    <style:style style:name="T47" style:parent-style-name="DefaultParagraphFont" style:family="text">
      <style:text-properties fo:font-weight="bold" style:font-weight-asian="bold" fo:font-size="16pt" style:font-size-asian="16pt" style:font-size-complex="16pt"/>
    </style:style>
    <style:style style:name="T48" style:parent-style-name="DefaultParagraphFont" style:family="text">
      <style:text-properties fo:font-size="16pt" style:font-size-asian="16pt" style:font-size-complex="16pt"/>
    </style:style>
    <style:style style:name="T49" style:parent-style-name="DefaultParagraphFont" style:family="text">
      <style:text-properties fo:font-weight="bold" style:font-weight-asian="bold" fo:font-size="16pt" style:font-size-asian="16pt" style:font-size-complex="16pt"/>
    </style:style>
    <style:style style:name="T50" style:parent-style-name="DefaultParagraphFont" style:family="text">
      <style:text-properties fo:font-size="16pt" style:font-size-asian="16pt" style:font-size-complex="16pt"/>
    </style:style>
    <style:style style:name="T51" style:parent-style-name="DefaultParagraphFont" style:family="text">
      <style:text-properties fo:font-weight="bold" style:font-weight-asian="bold" fo:font-size="16pt" style:font-size-asian="16pt" style:font-size-complex="16pt"/>
    </style:style>
    <style:style style:name="T52" style:parent-style-name="DefaultParagraphFont" style:family="text">
      <style:text-properties fo:font-size="16pt" style:font-size-asian="16pt" style:font-size-complex="16pt"/>
    </style:style>
    <style:style style:name="T53" style:parent-style-name="DefaultParagraphFont" style:family="text">
      <style:text-properties fo:font-weight="bold" style:font-weight-asian="bold" fo:font-size="16pt" style:font-size-asian="16pt" style:font-size-complex="16pt"/>
    </style:style>
    <style:style style:name="T54" style:parent-style-name="DefaultParagraphFont" style:family="text">
      <style:text-properties fo:font-size="16pt" style:font-size-asian="16pt" style:font-size-complex="16pt"/>
    </style:style>
    <style:style style:name="T55" style:parent-style-name="DefaultParagraphFont" style:family="text">
      <style:text-properties fo:font-weight="bold" style:font-weight-asian="bold" fo:font-size="16pt" style:font-size-asian="16pt" style:font-size-complex="16pt"/>
    </style:style>
    <style:style style:name="T56" style:parent-style-name="DefaultParagraphFont" style:family="text">
      <style:text-properties fo:font-size="16pt" style:font-size-asian="16pt" style:font-size-complex="16pt"/>
    </style:style>
    <style:style style:name="T57" style:parent-style-name="DefaultParagraphFont" style:family="text">
      <style:text-properties fo:font-size="16pt" style:font-size-asian="16pt" style:font-size-complex="16pt"/>
    </style:style>
    <style:style style:name="T58" style:parent-style-name="DefaultParagraphFont" style:family="text">
      <style:text-properties fo:font-weight="bold" style:font-weight-asian="bold" fo:font-size="16pt" style:font-size-asian="16pt" style:font-size-complex="16pt"/>
    </style:style>
    <style:style style:name="T59" style:parent-style-name="DefaultParagraphFont" style:family="text">
      <style:text-properties fo:font-size="16pt" style:font-size-asian="16pt" style:font-size-complex="16pt"/>
    </style:style>
    <style:style style:name="T60" style:parent-style-name="DefaultParagraphFont" style:family="text">
      <style:text-properties fo:font-weight="bold" style:font-weight-asian="bold" fo:font-size="16pt" style:font-size-asian="16pt" style:font-size-complex="16pt"/>
    </style:style>
    <style:style style:name="T61" style:parent-style-name="DefaultParagraphFont" style:family="text">
      <style:text-properties fo:font-size="16pt" style:font-size-asian="16pt" style:font-size-complex="16pt"/>
    </style:style>
    <style:style style:name="T62" style:parent-style-name="DefaultParagraphFont" style:family="text">
      <style:text-properties fo:font-weight="bold" style:font-weight-asian="bold" fo:font-size="16pt" style:font-size-asian="16pt" style:font-size-complex="16pt"/>
    </style:style>
    <style:style style:name="T63" style:parent-style-name="DefaultParagraphFont" style:family="text">
      <style:text-properties fo:font-size="16pt" style:font-size-asian="16pt" style:font-size-complex="16pt"/>
    </style:style>
    <style:style style:name="T64" style:parent-style-name="DefaultParagraphFont" style:family="text">
      <style:text-properties fo:font-weight="bold" style:font-weight-asian="bold" fo:font-size="16pt" style:font-size-asian="16pt" style:font-size-complex="16pt"/>
    </style:style>
    <style:style style:name="T65" style:parent-style-name="DefaultParagraphFont" style:family="text">
      <style:text-properties fo:font-size="16pt" style:font-size-asian="16pt" style:font-size-complex="16pt"/>
    </style:style>
    <style:style style:name="T66" style:parent-style-name="DefaultParagraphFont" style:family="text">
      <style:text-properties fo:font-weight="bold" style:font-weight-asian="bold" fo:font-size="16pt" style:font-size-asian="16pt" style:font-size-complex="16pt"/>
    </style:style>
    <style:style style:name="T67" style:parent-style-name="DefaultParagraphFont" style:family="text">
      <style:text-properties fo:font-size="16pt" style:font-size-asian="16pt" style:font-size-complex="16pt"/>
    </style:style>
    <style:style style:name="T68" style:parent-style-name="DefaultParagraphFont" style:family="text">
      <style:text-properties fo:font-size="16pt" style:font-size-asian="16pt" style:font-size-complex="16pt"/>
    </style:style>
    <style:style style:name="T69" style:parent-style-name="DefaultParagraphFont" style:family="text">
      <style:text-properties fo:font-weight="bold" style:font-weight-asian="bold" fo:font-size="16pt" style:font-size-asian="16pt" style:font-size-complex="16pt"/>
    </style:style>
    <style:style style:name="T70" style:parent-style-name="DefaultParagraphFont" style:family="text">
      <style:text-properties fo:font-size="16pt" style:font-size-asian="16pt" style:font-size-complex="16pt"/>
    </style:style>
    <style:style style:name="T71" style:parent-style-name="DefaultParagraphFont" style:family="text">
      <style:text-properties fo:font-weight="bold" style:font-weight-asian="bold" fo:font-size="16pt" style:font-size-asian="16pt" style:font-size-complex="16pt"/>
    </style:style>
    <style:style style:name="T72" style:parent-style-name="DefaultParagraphFont" style:family="text">
      <style:text-properties fo:font-size="16pt" style:font-size-asian="16pt" style:font-size-complex="16pt"/>
    </style:style>
    <style:style style:name="T73" style:parent-style-name="DefaultParagraphFont" style:family="text">
      <style:text-properties fo:font-size="16pt" style:font-size-asian="16pt" style:font-size-complex="16pt"/>
    </style:style>
    <style:style style:name="T74" style:parent-style-name="DefaultParagraphFont" style:family="text">
      <style:text-properties fo:font-weight="bold" style:font-weight-asian="bold" fo:font-size="16pt" style:font-size-asian="16pt" style:font-size-complex="16pt"/>
    </style:style>
    <style:style style:name="T75" style:parent-style-name="DefaultParagraphFont" style:family="text">
      <style:text-properties fo:font-size="16pt" style:font-size-asian="16pt" style:font-size-complex="16pt"/>
    </style:style>
    <style:style style:name="T76" style:parent-style-name="DefaultParagraphFont" style:family="text">
      <style:text-properties fo:font-weight="bold" style:font-weight-asian="bold" fo:font-size="16pt" style:font-size-asian="16pt" style:font-size-complex="16pt"/>
    </style:style>
    <style:style style:name="T77" style:parent-style-name="DefaultParagraphFont" style:family="text">
      <style:text-properties fo:font-size="16pt" style:font-size-asian="16pt" style:font-size-complex="16pt"/>
    </style:style>
    <style:style style:name="P78" style:parent-style-name="Normal" style:family="paragraph">
      <style:text-properties fo:font-size="16pt" style:font-size-asian="16pt" style:font-size-complex="16pt"/>
    </style:style>
    <style:style style:name="P79" style:parent-style-name="Normal" style:family="paragraph">
      <style:text-properties fo:font-size="16pt" style:font-size-asian="16pt" style:font-size-complex="16pt"/>
    </style:style>
    <style:style style:name="P80" style:parent-style-name="Normal" style:family="paragraph">
      <style:text-properties fo:font-size="16pt" style:font-size-asian="16pt" style:font-size-complex="16pt"/>
    </style:style>
    <style:style style:name="P81" style:parent-style-name="Normal" style:family="paragraph">
      <style:text-properties fo:font-size="16pt" style:font-size-asian="16pt" style:font-size-complex="16pt"/>
    </style:style>
    <style:style style:name="P82" style:parent-style-name="Normal" style:family="paragraph">
      <style:text-properties fo:font-size="28pt" style:font-size-asian="28pt" style:font-size-complex="28pt"/>
    </style:style>
    <style:style style:name="P83" style:parent-style-name="Normal" style:family="paragraph">
      <style:text-properties style:font-name="Calibri Light" fo:font-size="28pt" style:font-size-asian="28pt" style:font-size-complex="28pt"/>
    </style:style>
    <style:style style:name="P84" style:parent-style-name="Normal" style:family="paragraph">
      <style:text-properties style:font-name="Calibri Light" fo:font-size="28pt" style:font-size-asian="28pt" style:font-size-complex="28pt"/>
    </style:style>
    <style:style style:name="P85" style:parent-style-name="Normal" style:family="paragraph">
      <style:text-properties style:font-name="Calibri Light" fo:font-size="28pt" style:font-size-asian="28pt" style:font-size-complex="28pt"/>
    </style:style>
    <style:style style:name="P86" style:parent-style-name="Normal" style:family="paragraph">
      <style:text-properties style:font-name="Calibri Light" fo:font-size="28pt" style:font-size-asian="28pt" style:font-size-complex="28pt"/>
    </style:style>
    <style:style style:name="P87" style:parent-style-name="Normal" style:family="paragraph">
      <style:text-properties fo:font-size="16pt" style:font-size-asian="16pt" style:font-size-complex="16pt"/>
    </style:style>
    <style:style style:name="P88" style:parent-style-name="Normal" style:family="paragraph">
      <style:text-properties fo:font-size="16pt" style:font-size-asian="16pt" style:font-size-complex="16pt"/>
    </style:style>
    <style:style style:name="P89" style:parent-style-name="Normal" style:family="paragraph">
      <style:text-properties style:font-name="Calibri Light" fo:font-size="28pt" style:font-size-asian="28pt" style:font-size-complex="28pt"/>
    </style:style>
    <style:style style:name="T90" style:parent-style-name="DefaultParagraphFont" style:family="text">
      <style:text-properties style:font-name="Calibri Light" fo:font-size="16pt" style:font-size-asian="16pt" style:font-size-complex="16pt"/>
    </style:style>
    <style:style style:name="T91" style:parent-style-name="DefaultParagraphFont" style:family="text">
      <style:text-properties style:font-name="Calibri Light" fo:font-weight="bold" style:font-weight-asian="bold" fo:font-size="16pt" style:font-size-asian="16pt" style:font-size-complex="16pt"/>
    </style:style>
    <style:style style:name="T92" style:parent-style-name="DefaultParagraphFont" style:family="text">
      <style:text-properties style:font-name="Calibri Light" fo:font-size="16pt" style:font-size-asian="16pt" style:font-size-complex="16pt"/>
    </style:style>
    <style:style style:name="T93" style:parent-style-name="DefaultParagraphFont" style:family="text">
      <style:text-properties style:font-name="Calibri Light" fo:font-weight="bold" style:font-weight-asian="bold" fo:font-size="16pt" style:font-size-asian="16pt" style:font-size-complex="16pt"/>
    </style:style>
    <style:style style:name="T94" style:parent-style-name="DefaultParagraphFont" style:family="text">
      <style:text-properties style:font-name="Calibri Light" fo:font-weight="bold" style:font-weight-asian="bold" fo:font-size="16pt" style:font-size-asian="16pt" style:font-size-complex="16pt"/>
    </style:style>
    <style:style style:name="T95" style:parent-style-name="DefaultParagraphFont" style:family="text">
      <style:text-properties style:font-name="Calibri Light" fo:font-size="16pt" style:font-size-asian="16pt" style:font-size-complex="16pt"/>
    </style:style>
    <style:style style:name="T96" style:parent-style-name="DefaultParagraphFont" style:family="text">
      <style:text-properties style:font-name="Calibri Light" fo:font-weight="bold" style:font-weight-asian="bold" fo:font-size="16pt" style:font-size-asian="16pt" style:font-size-complex="16pt"/>
    </style:style>
    <style:style style:name="T97" style:parent-style-name="DefaultParagraphFont" style:family="text">
      <style:text-properties style:font-name="Calibri Light" fo:font-size="16pt" style:font-size-asian="16pt" style:font-size-complex="16pt"/>
    </style:style>
    <style:style style:name="T98" style:parent-style-name="DefaultParagraphFont" style:family="text">
      <style:text-properties style:font-name="Calibri Light" fo:font-weight="bold" style:font-weight-asian="bold" fo:font-size="16pt" style:font-size-asian="16pt" style:font-size-complex="16pt"/>
    </style:style>
    <style:style style:name="T99" style:parent-style-name="DefaultParagraphFont" style:family="text">
      <style:text-properties style:font-name="Calibri Light" fo:font-size="16pt" style:font-size-asian="16pt" style:font-size-complex="16pt"/>
    </style:style>
    <style:style style:name="T100" style:parent-style-name="DefaultParagraphFont" style:family="text">
      <style:text-properties style:font-name="Calibri Light" fo:font-weight="bold" style:font-weight-asian="bold" fo:font-size="16pt" style:font-size-asian="16pt" style:font-size-complex="16pt"/>
    </style:style>
    <style:style style:name="T101" style:parent-style-name="DefaultParagraphFont" style:family="text">
      <style:text-properties style:font-name="Calibri Light" fo:font-size="16pt" style:font-size-asian="16pt" style:font-size-complex="16pt"/>
    </style:style>
    <style:style style:name="T102" style:parent-style-name="DefaultParagraphFont" style:family="text">
      <style:text-properties style:font-name="Calibri Light" fo:font-size="16pt" style:font-size-asian="16pt" style:font-size-complex="16pt"/>
    </style:style>
    <style:style style:name="P103" style:parent-style-name="Normal" style:family="paragraph">
      <style:text-properties style:font-name="Calibri Light" fo:font-size="28pt" style:font-size-asian="28pt" style:font-size-complex="28pt"/>
    </style:style>
    <style:style style:name="T104" style:parent-style-name="DefaultParagraphFont" style:family="text">
      <style:text-properties style:font-name="Calibri Light" fo:font-size="28pt" style:font-size-asian="28pt" style:font-size-complex="28pt"/>
    </style:style>
    <style:style style:name="P105" style:parent-style-name="Normal" style:family="paragraph">
      <style:text-properties style:font-name="Calibri Light" fo:font-size="16pt" style:font-size-asian="16pt" style:font-size-complex="16pt"/>
    </style:style>
    <style:style style:name="P106" style:parent-style-name="Normal" style:family="paragraph">
      <style:text-properties style:font-name="Calibri Light" fo:font-size="16pt" style:font-size-asian="16pt" style:font-size-complex="16pt"/>
    </style:style>
    <style:style style:name="P107" style:parent-style-name="Normal" style:family="paragraph">
      <style:text-properties style:font-name="Calibri Light" fo:font-size="16pt" style:font-size-asian="16pt" style:font-size-complex="16pt"/>
    </style:style>
    <style:style style:name="P108" style:parent-style-name="Normal" style:family="paragraph">
      <style:text-properties fo:font-size="16pt" style:font-size-asian="16pt" style:font-size-complex="16pt"/>
    </style:style>
    <style:style style:name="P109" style:parent-style-name="Normal" style:family="paragraph">
      <style:text-properties style:font-name="Calibri Light" fo:font-size="28pt" style:font-size-asian="28pt" style:font-size-complex="28pt"/>
    </style:style>
    <style:style style:name="P110" style:parent-style-name="Normal" style:family="paragraph">
      <style:text-properties style:font-name="Calibri Light" fo:font-size="16pt" style:font-size-asian="16pt" style:font-size-complex="16pt"/>
    </style:style>
  </office:automatic-styles>
  <office:body>
    <office:text text:use-soft-page-breaks="true">
      <text:p text:style-name="P1">Biologie paragraaf 1</text:p>
      <text:p text:style-name="Normal"/>
      <text:p text:style-name="Normal"/>
      <text:p text:style-name="Normal"><text:span text:style-name="T2">De meeste<text:s/></text:span><text:span text:style-name="T3">organismen</text:span><text:span text:style-name="T4"><text:s/>zijn opgebouwd uit<text:s/></text:span><text:span text:style-name="T5">organen</text:span><text:span text:style-name="T6">. Organen zijn opgebouwd uit cellen, een orgaan is een deel van een organisme met 1 of meerdere functies, in een<text:s/></text:span><text:span text:style-name="T7">torso</text:span><text:span text:style-name="T8">(dat is een model van de romp van een mens) het<text:s/></text:span><text:span text:style-name="T9">middenrif</text:span><text:span text:style-name="T10"><text:s/>van de mens zit tussen de<text:s/></text:span><text:span text:style-name="T11">borstholte</text:span><text:span text:style-name="T12"><text:s/>en de buikholte in, in de borstholte zitten onder andere; hart, longen, slokdarm en de luchtpijp, in de<text:s/></text:span><text:span text:style-name="T13">buikholte</text:span><text:span text:style-name="T14">; zit ook de slokdarm, dikke darm, dunne da</text:span><text:span text:style-name="T15">rm, maag, nieren. Elk orgaan is anders organen met de zelfde functie heet een organenstelsel, het verteringstelsel is een voorbeeld van een<text:s/></text:span><text:span text:style-name="T16">organenstelsel</text:span><text:span text:style-name="T17"><text:s/>bij de mens, daarin zitten de; de maag, de dikke darm, dunne darm, de lever, de slokdarm.</text:span><text:span text:style-name="T18"><text:s/>Een orgaan<text:s/></text:span><text:span text:style-name="T19">is een deel van een organisme met 1 of meerdere funties.</text:span></text:p>
      <text:p text:style-name="P20"/>
      <text:p text:style-name="Title">Biologie paragraaf 2</text:p>
      <text:p text:style-name="Normal"/>
      <text:p text:style-name="Normal"><text:span text:style-name="T21">Organen zijn weer opgebouwd uit<text:s/></text:span><text:span text:style-name="T22">cellen,<text:s/></text:span><text:span text:style-name="T23">cellen zijn erg klein, je kunt ze alleen zien met een microscoop, cellen zien er dan plat uit alleen in het echt lijken ze net een<text:s/></text:span><text:span text:style-name="T24">doosj</text:span><text:span text:style-name="T25">e</text:span><text:span text:style-name="T26">, cellen hebben allemaal een andere vorm en andere<text:s/></text:span><text:span text:style-name="T27">functies</text:span><text:span text:style-name="T28">, cellen met de zelfde functies en zelfde<text:s/></text:span><text:span text:style-name="T29">vorm</text:span><text:span text:style-name="T30"><text:s/>worden<text:s/></text:span><text:span text:style-name="T31">weefsels</text:span><text:span text:style-name="T32"><text:s/>genoemd. Voorbeelden daarvan zijn<text:s/></text:span><text:span text:style-name="T33">spierweefsel, kraakbeenweefsel, beenweefsel, zenuwweefsel</text:span><text:span text:style-name="T34">, in zo’n weefsel liggen cellen niet tegen</text:span><text:span text:style-name="T35"><text:s/>elkaar aan cellen in zo’n weefsel bestaan uit<text:s/></text:span><text:span text:style-name="T36">levend materiaal</text:span><text:span text:style-name="T37">. het materiaal wat daar tussen ligt heet<text:s/></text:span><text:span text:style-name="T38">tussencelstof</text:span><text:span text:style-name="T39"><text:s/>en dat bestaat uit<text:s/></text:span><text:span text:style-name="T40">dood materiaal</text:span><text:span text:style-name="T41">.</text:span><text:span text:style-name="T42"><text:s/>Een weefsel is een groep cellen met de zelfde vorm en functies. vaak komt daar tussencelstof in voor.<text:s/></text:span></text:p>
      <text:p text:style-name="P43"/>
      <text:p text:style-name="Title">Biologie paragraaf 3</text:p>
      <text:p text:style-name="Normal"/>
      <text:p text:style-name="Normal"><text:span text:style-name="T44">Met een<text:s/></text:span><text:span text:style-name="T45">microscoop</text:span><text:span text:style-name="T46"><text:s/>kan je dingen te zien krijgen die heel klein zijn zoals cellen, als je wilt kijken met een microscoop moet het zo dun zijn dat je er eigenlijk bijna door heen kan kijken, je pakt de microscoop vast bij het<text:s/></text:span><text:span text:style-name="T47">statief</text:span><text:span text:style-name="T48"><text:s/>dat is het grootste en zwaarste van de hele microscoop, je kijkt door het oculair, het<text:s/></text:span><text:span text:style-name="T49">oculair</text:span><text:span text:style-name="T50"><text:s/>vergroot vaak<text:s/></text:span><text:span text:style-name="T51">10x</text:span><text:span text:style-name="T52"><text:s/>of<text:s/></text:span><text:span text:style-name="T53">5x</text:span><text:span text:style-name="T54"><text:s/>vaakst 10x het oculair zit los dus hou het nooit ondersteboven! De buis waar het oculair in zit heet de<text:s/></text:span><text:span text:style-name="T55">tubus</text:span><text:span text:style-name="T56">, aan de tubus aan de onder</text:span><text:span text:style-name="T57">kant zit de<text:s/></text:span><text:span text:style-name="T58">revolver</text:span><text:span text:style-name="T59"><text:s/>aan de revolver zitten<text:s/></text:span><text:span text:style-name="T60">objectieven</text:span><text:span text:style-name="T61">, meestal 3. Een revolver kan je draaien, je begint te kijken door de eerste objectief, die vergroot vaak<text:s/></text:span><text:span text:style-name="T62">4x</text:span><text:span text:style-name="T63">. als je dan een oculair hebt met<text:s/></text:span><text:span text:style-name="T64">10x</text:span><text:span text:style-name="T65"><text:s/>en je kijkt door de eerste vergroting vergroot dat<text:s/></text:span><text:span text:style-name="T66">40x</text:span><text:span text:style-name="T67">,</text:span><text:span text:style-name="T68"><text:s/>de tweede is vaak 10x en de laatste 40x. als je scherp wilt stellen gebruik je<text:s/></text:span><text:span text:style-name="T69">de grote en kleine schroef</text:span><text:span text:style-name="T70">, als je begint zorg dan dat de tafel helemaal naar beneden staat. De tafel is het stukje waar het<text:s/></text:span><text:span text:style-name="T71">preperaat</text:span><text:span text:style-name="T72"><text:s/>op ligt, als het helemaal naar beneden st</text:span><text:span text:style-name="T73">aat draai de vergroting 4x voor en ga je met de grote schroef scherp stellen, is dat gelukt dan ga je verder met de 10x en dan ga je alles met de kleine schroef doen. Onder de tafel zit een<text:s/></text:span><text:span text:style-name="T74">lampje</text:span><text:span text:style-name="T75"><text:s/>hierdoor krijg je genoeg licht voor alles met het<text:s/></text:span><text:span text:style-name="T76">diafragma</text:span><text:span text:style-name="T77"><text:s/>kan je de hoeveelheid licht aanpassen door er aan te draaien.</text:span></text:p>
      <text:p text:style-name="P78"/>
      <text:p text:style-name="Title">Biologie paragraaf 4</text:p>
      <text:p text:style-name="Normal"/>
      <text:p text:style-name="P79">(uitleg paragraaf dus geen samenvatting)</text:p>
      <text:p text:style-name="P80"/>
      <text:p text:style-name="Title"/>
      <text:p text:style-name="Title"/>
      <text:p text:style-name="Title">Biologie paragraaf 5</text:p>
      <text:p text:style-name="Normal"/>
      <text:p text:style-name="P81">Cellen zien er verschillend uit. Zo is er een verschil tussen plantaardige cellen en cellen van mensen<text:s/>en dieren, in elke plantaardige cel zit cytoplasma ook wel celplasma genoemd ook heb je kernplasma. Cytoplasma is een stroperige vloeistof, die bestaat uit water en allerlei andere opgeloste stoffen, de buitenste laag is het celmembraan. In het cytoplasma<text:s/>bevindt zich ook de celkern, die bestaat uit kernplasma de buitenste laag daarvan is weer de kernmembraan. De celkern regelt alles wat er in de cel gebeurt. De meeste cellen hebben ook een vacuole dat zit vaak in het midden van de cel en is best wel groot.<text:s/>Een vacuole is een blaasje met vocht, het cytoplasma wordt helemaal aan de buitenkant stevig door de celwand alleen die sluiten vaak niet perfect op elkaar aan dus ontstaan er intercellulaire ruimtes. Die zijn gevuld met lucht. In het cytoplasma kunnen plastiden zitten, er zijn 3 verschillende soorten korrels, bladgroenkorrels; deze komen onder andere voor in bladeren en zorgen dat de bladeren en planten er groen uitzien, in de bladgroenkorrels vindt fotoshynthese plaats. De tweede is kleurstofkorrels, die<text:s/>komen voor in bloemen van vruchten met een gele oranje of rode kleur, kleurstofkorrels geven de opvallende kleur, Zetmeelkorrels is de laatste die komen onder andere voor in aardappelen, deze korrels zijn kleurloos en slaan zetmeel op, Plastiden kunnen van het ene type overgaan in een andere bijvoorbeeld als een tomaat onrijp is groen rijp is rood.</text:p>
      <text:p text:style-name="NoSpacing"/>
      <text:p text:style-name="P82"/>
      <text:p text:style-name="P83"/>
      <text:p text:style-name="P84"/>
      <text:p text:style-name="P85"/>
      <text:p text:style-name="P86">Biologie paragraaf 6</text:p>
      <text:p text:style-name="P87">Een dierlijke cel is weer heel anders opgebouwd dan de plantaardige cel, deze cel bestaat vooral cytoplasma, net zoals de plantaardige cel bestaat deze buitenkant ook uit celmembraan. In het<text:s/>cytoplasma<text:s/>bevindt zich de celkern, deze bestaat ook uit kernplasma. De buitenste laag is kernmembraan.</text:p>
      <text:p text:style-name="P88"/>
      <text:p text:style-name="P89">Biologie paragraaf 7</text:p>
      <text:p text:style-name="Normal"><text:span text:style-name="T90">Mensen groeien het eerste deel van hun leven. Planten kunnen hun hele leven groeien, maar ook als er geen groei meer is kunnen er meer cellen komen. Bijvoorbeeld als een wond zich hersteld. Vaak gaat de vorming van nieuwe cellen op dezelfde manier namelijk zo: eerst deelt de celkern in tweeen.(heet<text:s/></text:span><text:span text:style-name="T91">kerndeling</text:span><text:span text:style-name="T92">) dan deelt de<text:s/></text:span><text:span text:style-name="T93">cel</text:span><text:span text:style-name="T94"><text:s/></text:span><text:span text:style-name="T95">zich in tweeen(</text:span><text:span text:style-name="T96">celdeling</text:span><text:span text:style-name="T97">) er zijn dan uit 1 cel twee nieuwe cellen onstaan: de<text:s/></text:span><text:span text:style-name="T98">dochtercellen,<text:s/></text:span><text:span text:style-name="T99">daarna vindt de<text:s/></text:span><text:span text:style-name="T100">plasmagroei</text:span><text:span text:style-name="T101"><text:s/>plaats en wordt de dochtercel even groot als een moedercel. Een celkern regelt alles wat er in de cel gebeurt, in een celkern liggen chormosonen, het zijn lange dunne draden, ze liggen dwars door elkaar, het meeste bestaat uit DNA. Als een cel zich gaat delen kan je de chromosomen goed zien. Chromosomen hebben de erfelijke eigenschappen bijvoorbeeld de kleur van je ogen of van je haar. Alle chromosomen in een celkern bevatten samen alle informatie over je lichaam. In elke celkern zitten er 46. Deze cellen waarvan het lichaam is opgebouwd heten lichaamscellen.</text:span><text:span text:style-name="T102"><text:s/></text:span></text:p>
      <text:p text:style-name="P103"/>
      <text:p text:style-name="Normal"><text:span text:style-name="T104">Biologie paragraaf 8</text:span></text:p>
      <text:p text:style-name="P105">Voor fotosynthese is water en koolstofdioxide nodig, water komt vooral binnen via de wortelharen onder de grond. Koolstofdioxide daarin tegen komt binnen via de huidmondjes, dat zijn kleine openingen die vaak aan de onderkant van een blad zitten. De boven en onder kant van een blad wordt de opperhuid genoemd. Via de huidmondjes komt dus koolstofdioxide binnen, dat is nodig bij fotosynthese. Daarbij ontstaat zuurstof. Zuurstof kan de plant of het blad ook weer uit via de huidmondjes. Als bladeren slap worden omdat het water verdampt dat verdampen gebeurt vooral bij de huidmondjes. Als dat dreigt te gebeuren gaan de huidmondjes dicht.</text:p>
      <text:p text:style-name="P106"/>
      <text:p text:style-name="P107"/>
      <text:p text:style-name="P108"/>
      <text:p text:style-name="P109"/>
      <text:p text:style-name="P1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E74B5"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ijmen Vernede</meta:initial-creator>
    <dc:creator>Thijmen Vernede</dc:creator>
    <meta:creation-date>2015-12-30T17:18:00Z</meta:creation-date>
    <dc:date>2016-01-04T18:56:00Z</dc:date>
    <meta:template xlink:href="Normal.dotm" xlink:type="simple"/>
    <meta:editing-cycles>4</meta:editing-cycles>
    <meta:editing-duration>PT7680S</meta:editing-duration>
    <meta:document-statistic meta:page-count="1" meta:paragraph-count="12" meta:word-count="985" meta:character-count="6392" meta:row-count="45" meta:non-whitespace-character-count="5419"/>
  </office:meta>
</office:document-meta>
</file>