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mic Sans MS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Geenafstan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3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4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5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6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7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8" style:parent-style-name="Geenafstand" style:list-style-name="LFO1" style:family="paragraph"/>
    <style:style style:name="T9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0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12" style:parent-style-name="Geenafstand" style:list-style-name="LFO1" style:family="paragraph"/>
    <style:style style:name="T13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4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16" style:parent-style-name="Geenafstand" style:list-style-name="LFO1" style:family="paragraph"/>
    <style:style style:name="T17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8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20" style:parent-style-name="Geenafstand" style:list-style-name="LFO1" style:family="paragraph"/>
    <style:style style:name="T21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22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24" style:parent-style-name="Geenafstand" style:list-style-name="LFO1" style:family="paragraph"/>
    <style:style style:name="T25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26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27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29" style:parent-style-name="Geenafstand" style:list-style-name="LFO1" style:family="paragraph"/>
    <style:style style:name="T30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31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33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34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T35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36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38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39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41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42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43" style:parent-style-name="Geenafstand" style:list-style-name="LFO2" style:family="paragraph"/>
    <style:style style:name="T44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45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6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47" style:parent-style-name="Geenafstand" style:list-style-name="LFO2" style:family="paragraph">
      <style:text-properties style:font-name="Arial" style:font-name-complex="Arial" fo:font-size="12pt" style:font-size-asian="12pt" style:font-size-complex="12pt"/>
    </style:style>
    <style:style style:name="P48" style:parent-style-name="Geenafstand" style:list-style-name="LFO2" style:family="paragraph">
      <style:text-properties style:font-name="Arial" style:font-name-complex="Arial" fo:font-size="12pt" style:font-size-asian="12pt" style:font-size-complex="12pt"/>
    </style:style>
    <style:style style:name="P49" style:parent-style-name="Geenafstand" style:list-style-name="LFO2" style:family="paragraph">
      <style:text-properties style:font-name="Arial" style:font-name-complex="Arial" fo:font-size="12pt" style:font-size-asian="12pt" style:font-size-complex="12pt"/>
    </style:style>
    <style:style style:name="P50" style:parent-style-name="Geenafstand" style:list-style-name="LFO2" style:family="paragraph">
      <style:text-properties style:font-name="Arial" style:font-name-complex="Arial" fo:font-size="12pt" style:font-size-asian="12pt" style:font-size-complex="12pt"/>
    </style:style>
    <style:style style:name="P51" style:parent-style-name="Geenafstan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52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53" style:parent-style-name="Geenafstand" style:list-style-name="LFO3" style:family="paragraph">
      <style:text-properties style:font-name="Arial" style:font-name-complex="Arial" fo:font-size="12pt" style:font-size-asian="12pt" style:font-size-complex="12pt"/>
    </style:style>
    <style:style style:name="P54" style:parent-style-name="Geenafstand" style:list-style-name="LFO3" style:family="paragraph">
      <style:text-properties style:font-name="Arial" style:font-name-complex="Arial" fo:font-size="12pt" style:font-size-asian="12pt" style:font-size-complex="12pt"/>
    </style:style>
    <style:style style:name="P55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56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57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58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T59" style:parent-style-name="Standaardalinea-lettertyp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Standaardalinea-lettertype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61" style:parent-style-name="Standaardalinea-lettertyp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Geenafstan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Geenafstand" style:family="paragraph">
      <style:paragraph-properties fo:margin-left="0.4916in">
        <style:tab-stops/>
      </style:paragraph-properties>
    </style:style>
    <style:style style:name="T64" style:parent-style-name="Standaardalinea-lettertyp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Standaardalinea-lettertype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66" style:parent-style-name="Standaardalinea-lettertyp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Geenafstan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Geenafstand" style:family="paragraph">
      <style:paragraph-properties fo:margin-left="0.489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T70" style:parent-style-name="Standaardalinea-lettertype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72" style:parent-style-name="Standaardalinea-lettertype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74" style:parent-style-name="Standaardalinea-lettertyp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Standaardalinea-lettertype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77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78" style:parent-style-name="Geenafstand" style:list-style-name="LFO3" style:family="paragraph">
      <style:text-properties style:font-name="Arial" style:font-name-complex="Arial" fo:font-size="12pt" style:font-size-asian="12pt" style:font-size-complex="12pt"/>
    </style:style>
    <style:style style:name="P79" style:parent-style-name="Geenafstand" style:list-style-name="LFO3" style:family="paragraph">
      <style:text-properties style:font-name="Arial" style:font-name-complex="Arial" fo:font-size="12pt" style:font-size-asian="12pt" style:font-size-complex="12pt"/>
    </style:style>
    <style:style style:name="P80" style:parent-style-name="Geenafstand" style:list-style-name="LFO3" style:family="paragraph">
      <style:text-properties style:font-name="Arial" style:font-name-complex="Arial" fo:font-size="12pt" style:font-size-asian="12pt" style:font-size-complex="12pt"/>
    </style:style>
    <style:style style:name="P81" style:parent-style-name="Geenafstand" style:list-style-name="LFO3" style:family="paragraph">
      <style:text-properties style:font-name="Arial" style:font-name-complex="Arial" fo:font-size="12pt" style:font-size-asian="12pt" style:font-size-complex="12pt"/>
    </style:style>
    <style:style style:name="P82" style:parent-style-name="Geenafstand" style:list-style-name="LFO3" style:family="paragraph">
      <style:text-properties style:font-name="Arial" style:font-name-complex="Arial" fo:font-size="12pt" style:font-size-asian="12pt" style:font-size-complex="12pt"/>
    </style:style>
    <style:style style:name="P83" style:parent-style-name="Geenafstand" style:list-style-name="LFO3" style:family="paragraph">
      <style:text-properties style:font-name="Arial" style:font-name-complex="Arial" fo:font-size="12pt" style:font-size-asian="12pt" style:font-size-complex="12pt"/>
    </style:style>
    <style:style style:name="P84" style:parent-style-name="Geenafstand" style:list-style-name="LFO3" style:family="paragraph">
      <style:text-properties style:font-name="Arial" style:font-name-complex="Arial" fo:font-size="12pt" style:font-size-asian="12pt" style:font-size-complex="12pt"/>
    </style:style>
    <style:style style:name="P85" style:parent-style-name="Geenafstand" style:list-style-name="LFO3" style:family="paragraph">
      <style:text-properties style:font-name="Arial" style:font-name-complex="Arial" fo:font-size="12pt" style:font-size-asian="12pt" style:font-size-complex="12pt"/>
    </style:style>
    <style:style style:name="P86" style:parent-style-name="Geenafstand" style:list-style-name="LFO3" style:family="paragraph">
      <style:text-properties style:font-name="Arial" style:font-name-complex="Arial" fo:font-size="12pt" style:font-size-asian="12pt" style:font-size-complex="12pt"/>
    </style:style>
    <style:style style:name="T87" style:parent-style-name="Standaardalinea-lettertype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89" style:parent-style-name="Standaardalinea-lettertype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91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2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93" style:parent-style-name="Geenafstand" style:list-style-name="LFO3" style:family="paragraph">
      <style:text-properties style:font-name="Arial" style:font-name-complex="Arial" fo:font-size="12pt" style:font-size-asian="12pt" style:font-size-complex="12pt"/>
    </style:style>
    <style:style style:name="P94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T95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96" style:parent-style-name="Standaardalinea-lettertype" style:family="text">
      <style:text-properties style:font-name="Arial" style:font-name-complex="Arial" fo:font-size="12pt" style:font-size-asian="12pt" style:font-size-complex="12pt" style:text-underline-type="double" style:text-underline-style="solid" style:text-underline-width="auto" style:text-underline-mode="continuous"/>
    </style:style>
    <style:style style:name="T97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98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99" style:parent-style-name="Geenafstand" style:list-style-name="LFO4" style:family="paragraph">
      <style:text-properties style:font-name="Arial" style:font-name-complex="Arial" fo:font-size="12pt" style:font-size-asian="12pt" style:font-size-complex="12pt"/>
    </style:style>
    <style:style style:name="P100" style:parent-style-name="Geenafstand" style:list-style-name="LFO4" style:family="paragraph">
      <style:text-properties style:font-name="Arial" style:font-name-complex="Arial" fo:font-size="12pt" style:font-size-asian="12pt" style:font-size-complex="12pt"/>
    </style:style>
    <style:style style:name="P101" style:parent-style-name="Geenafstand" style:list-style-name="LFO4" style:family="paragraph">
      <style:text-properties style:font-name="Arial" style:font-name-complex="Arial" fo:font-size="12pt" style:font-size-asian="12pt" style:font-size-complex="12pt"/>
    </style:style>
    <style:style style:name="P102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103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T104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05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06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108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109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110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111" style:parent-style-name="Geenafstand" style:list-style-name="LFO5" style:family="paragraph">
      <style:text-properties style:font-name="Arial" style:font-name-complex="Arial" fo:font-size="12pt" style:font-size-asian="12pt" style:font-size-complex="12pt"/>
    </style:style>
    <style:style style:name="P112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T113" style:parent-style-name="Standaardalinea-lettertyp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Geenafstand" style:list-style-name="LFO6" style:family="paragraph">
      <style:text-properties style:font-name="Arial" style:font-name-complex="Arial" fo:font-size="12pt" style:font-size-asian="12pt" style:font-size-complex="12pt"/>
    </style:style>
    <style:style style:name="P115" style:parent-style-name="Geenafstand" style:list-style-name="LFO6" style:family="paragraph">
      <style:text-properties style:font-name="Arial" style:font-name-complex="Arial" fo:font-size="12pt" style:font-size-asian="12pt" style:font-size-complex="12pt"/>
    </style:style>
    <style:style style:name="P116" style:parent-style-name="Geenafstand" style:list-style-name="LFO6" style:family="paragraph">
      <style:text-properties style:font-name="Arial" style:font-name-complex="Arial" fo:font-size="12pt" style:font-size-asian="12pt" style:font-size-complex="12pt"/>
    </style:style>
    <style:style style:name="P117" style:parent-style-name="Geenafstand" style:list-style-name="LFO6" style:family="paragraph">
      <style:text-properties style:font-name="Arial" style:font-name-complex="Arial" fo:font-size="12pt" style:font-size-asian="12pt" style:font-size-complex="12pt"/>
    </style:style>
    <style:style style:name="P118" style:parent-style-name="Geenafstand" style:list-style-name="LFO6" style:family="paragraph">
      <style:text-properties style:font-name="Arial" style:font-name-complex="Arial" fo:font-size="12pt" style:font-size-asian="12pt" style:font-size-complex="12pt"/>
    </style:style>
    <style:style style:name="P119" style:parent-style-name="Geenafstand" style:list-style-name="LFO6" style:family="paragraph">
      <style:text-properties style:font-name="Arial" style:font-name-complex="Arial" fo:font-size="12pt" style:font-size-asian="12pt" style:font-size-complex="12pt"/>
    </style:style>
    <style:style style:name="P120" style:parent-style-name="Geenafstand" style:list-style-name="LFO6" style:family="paragraph">
      <style:text-properties style:font-name="Arial" style:font-name-complex="Arial" fo:font-size="12pt" style:font-size-asian="12pt" style:font-size-complex="12pt"/>
    </style:style>
    <style:style style:name="P121" style:parent-style-name="Geenafstand" style:list-style-name="LFO6" style:family="paragraph">
      <style:text-properties style:font-name="Arial" style:font-name-complex="Arial" fo:font-size="12pt" style:font-size-asian="12pt" style:font-size-complex="12pt"/>
    </style:style>
    <style:style style:name="P122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123" style:parent-style-name="Geenafstand" style:list-style-name="LFO3" style:family="paragraph">
      <style:text-properties style:font-name="Arial" style:font-name-complex="Arial" fo:font-size="12pt" style:font-size-asian="12pt" style:font-size-complex="12pt"/>
    </style:style>
    <style:style style:name="P124" style:parent-style-name="Geenafstand" style:list-style-name="LFO3" style:family="paragraph">
      <style:text-properties style:font-name="Arial" style:font-name-complex="Arial" fo:font-size="12pt" style:font-size-asian="12pt" style:font-size-complex="12pt"/>
    </style:style>
    <style:style style:name="P125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126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127" style:parent-style-name="Geenafstand" style:list-style-name="LFO7" style:family="paragraph">
      <style:text-properties style:font-name="Arial" style:font-name-complex="Arial" fo:font-size="12pt" style:font-size-asian="12pt" style:font-size-complex="12pt"/>
    </style:style>
    <style:style style:name="P128" style:parent-style-name="Geenafstand" style:list-style-name="LFO7" style:family="paragraph">
      <style:text-properties style:font-name="Arial" style:font-name-complex="Arial" fo:font-size="12pt" style:font-size-asian="12pt" style:font-size-complex="12pt"/>
    </style:style>
    <style:style style:name="P129" style:parent-style-name="Geenafstand" style:list-style-name="LFO7" style:family="paragraph">
      <style:text-properties style:font-name="Arial" style:font-name-complex="Arial" fo:font-size="12pt" style:font-size-asian="12pt" style:font-size-complex="12pt"/>
    </style:style>
    <style:style style:name="P130" style:parent-style-name="Geenafstand" style:list-style-name="LFO7" style:family="paragraph">
      <style:text-properties style:font-name="Arial" style:font-name-complex="Arial" fo:font-size="12pt" style:font-size-asian="12pt" style:font-size-complex="12pt"/>
    </style:style>
    <style:style style:name="P131" style:parent-style-name="Geenafstand" style:list-style-name="LFO7" style:family="paragraph">
      <style:text-properties style:font-name="Arial" style:font-name-complex="Arial" fo:font-size="12pt" style:font-size-asian="12pt" style:font-size-complex="12pt"/>
    </style:style>
    <style:style style:name="P132" style:parent-style-name="Geenafstand" style:list-style-name="LFO7" style:family="paragraph">
      <style:text-properties style:font-name="Arial" style:font-name-complex="Arial" fo:font-size="12pt" style:font-size-asian="12pt" style:font-size-complex="12pt"/>
    </style:style>
    <style:style style:name="P133" style:parent-style-name="Geenafstand" style:list-style-name="LFO7" style:family="paragraph">
      <style:text-properties style:font-name="Arial" style:font-name-complex="Arial" fo:font-size="12pt" style:font-size-asian="12pt" style:font-size-complex="12pt"/>
    </style:style>
    <style:style style:name="P134" style:parent-style-name="Geenafstand" style:list-style-name="LFO7" style:family="paragraph">
      <style:text-properties style:font-name="Arial" style:font-name-complex="Arial" fo:font-size="12pt" style:font-size-asian="12pt" style:font-size-complex="12pt"/>
    </style:style>
    <style:style style:name="P135" style:parent-style-name="Geenafstand" style:list-style-name="LFO7" style:family="paragraph">
      <style:text-properties style:font-name="Arial" style:font-name-complex="Arial" fo:font-size="12pt" style:font-size-asian="12pt" style:font-size-complex="12pt"/>
    </style:style>
    <style:style style:name="P136" style:parent-style-name="Geenafstand" style:list-style-name="LFO7" style:family="paragraph">
      <style:text-properties style:font-name="Arial" style:font-name-complex="Arial" fo:font-size="12pt" style:font-size-asian="12pt" style:font-size-complex="12pt"/>
    </style:style>
    <style:style style:name="P137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138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139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140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T141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42" style:parent-style-name="Standaardalinea-lettertyp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44" style:parent-style-name="Standaardalinea-lettertyp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146" style:parent-style-name="Geenafstand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47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48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9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50" style:parent-style-name="Standaardalinea-lettertyp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Geenafstand" style:list-style-name="LFO8" style:family="paragraph">
      <style:text-properties style:font-name="Arial" style:font-name-complex="Arial" fo:font-size="12pt" style:font-size-asian="12pt" style:font-size-complex="12pt"/>
    </style:style>
    <style:style style:name="P152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T153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54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5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156" style:parent-style-name="Geenafstand" style:list-style-name="LFO8" style:family="paragraph">
      <style:text-properties style:font-name="Arial" style:font-name-complex="Arial" fo:font-size="12pt" style:font-size-asian="12pt" style:font-size-complex="12pt"/>
    </style:style>
    <style:style style:name="P157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T158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59" style:parent-style-name="Standaardalinea-lettertyp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61" style:parent-style-name="Standaardalinea-lettertyp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163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164" style:parent-style-name="Geenafstand" style:list-style-name="LFO9" style:family="paragraph">
      <style:text-properties style:font-name="Arial" style:font-name-complex="Arial" fo:font-size="12pt" style:font-size-asian="12pt" style:font-size-complex="12pt"/>
    </style:style>
    <style:style style:name="P165" style:parent-style-name="Geenafstand" style:list-style-name="LFO9" style:family="paragraph">
      <style:text-properties style:font-name="Arial" style:font-name-complex="Arial" fo:font-size="12pt" style:font-size-asian="12pt" style:font-size-complex="12pt"/>
    </style:style>
    <style:style style:name="P166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167" style:parent-style-name="Geenafstand" style:family="paragraph">
      <style:paragraph-properties fo:border-top="none" fo:border-left="none" fo:border-bottom="0.0104in solid #000000" fo:border-right="none" fo:padding-top="0in" fo:padding-left="0in" fo:padding-bottom="0.0694in" fo:padding-right="0in" style:shadow="none"/>
    </style:style>
    <style:style style:name="T168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169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70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71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72" style:parent-style-name="Lijstalinea" style:list-style-name="LFO10" style:family="paragraph">
      <style:paragraph-properties>
        <style:tab-stops>
          <style:tab-stop style:type="left" style:position="3.7291in"/>
        </style:tab-stops>
      </style:paragraph-properties>
      <style:text-properties style:font-name="Arial" style:font-name-complex="Arial" fo:font-size="12pt" style:font-size-asian="12pt"/>
    </style:style>
    <style:style style:name="P173" style:parent-style-name="Lijstalinea" style:list-style-name="LFO10" style:family="paragraph">
      <style:paragraph-properties>
        <style:tab-stops>
          <style:tab-stop style:type="left" style:position="3.7291in"/>
        </style:tab-stops>
      </style:paragraph-properties>
      <style:text-properties style:font-name="Arial" style:font-name-complex="Arial" fo:font-size="12pt" style:font-size-asian="12pt"/>
    </style:style>
    <style:style style:name="P174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75" style:parent-style-name="Standaard" style:family="paragraph">
      <style:paragraph-properties>
        <style:tab-stops>
          <style:tab-stop style:type="left" style:position="4.2291in"/>
        </style:tab-stops>
      </style:paragraph-properties>
    </style:style>
    <style:style style:name="T176" style:parent-style-name="Standaardalinea-lettertype" style:family="text">
      <style:text-properties style:font-name="Arial" style:font-name-complex="Arial" fo:font-size="12pt" style:font-size-asian="12pt"/>
    </style:style>
    <style:style style:name="T177" style:parent-style-name="Standaardalinea-lettertype" style:family="text">
      <style:text-properties style:font-name="Wingdings" style:font-name-asian="Wingdings" style:font-name-complex="Wingdings" fo:font-size="12pt" style:font-size-asian="12pt"/>
    </style:style>
    <style:style style:name="T178" style:parent-style-name="Standaardalinea-lettertype" style:family="text">
      <style:text-properties style:font-name="Arial" style:font-name-complex="Arial" fo:font-size="12pt" style:font-size-asian="12pt"/>
    </style:style>
    <style:style style:name="P179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80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81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82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83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84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85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86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87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88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89" style:parent-style-name="Lijstalinea" style:list-style-name="LFO7" style:family="paragraph">
      <style:paragraph-properties>
        <style:tab-stops>
          <style:tab-stop style:type="left" style:position="0.7291in"/>
        </style:tab-stops>
      </style:paragraph-properties>
      <style:text-properties style:font-name="Arial" style:font-name-complex="Arial" fo:font-size="12pt" style:font-size-asian="12pt"/>
    </style:style>
    <style:style style:name="P190" style:parent-style-name="Lijstalinea" style:list-style-name="LFO7" style:family="paragraph">
      <style:paragraph-properties>
        <style:tab-stops>
          <style:tab-stop style:type="left" style:position="0.7291in"/>
        </style:tab-stops>
      </style:paragraph-properties>
      <style:text-properties style:font-name="Arial" style:font-name-complex="Arial" fo:font-size="12pt" style:font-size-asian="12pt"/>
    </style:style>
    <style:style style:name="P191" style:parent-style-name="Lijstalinea" style:list-style-name="LFO7" style:family="paragraph">
      <style:paragraph-properties>
        <style:tab-stops>
          <style:tab-stop style:type="left" style:position="0.7291in"/>
        </style:tab-stops>
      </style:paragraph-properties>
      <style:text-properties style:font-name="Arial" style:font-name-complex="Arial" fo:font-size="12pt" style:font-size-asian="12pt"/>
    </style:style>
    <style:style style:name="P192" style:parent-style-name="Lijstalinea" style:list-style-name="LFO7" style:family="paragraph">
      <style:paragraph-properties>
        <style:tab-stops>
          <style:tab-stop style:type="left" style:position="0.7291in"/>
        </style:tab-stops>
      </style:paragraph-properties>
      <style:text-properties style:font-name="Arial" style:font-name-complex="Arial" fo:font-size="12pt" style:font-size-asian="12pt"/>
    </style:style>
    <style:style style:name="P193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94" style:parent-style-name="Standaard" style:family="paragraph">
      <style:paragraph-properties>
        <style:tab-stops>
          <style:tab-stop style:type="left" style:position="4.2291in"/>
        </style:tab-stops>
      </style:paragraph-properties>
    </style:style>
    <style:style style:name="T195" style:parent-style-name="Standaardalinea-lettertype" style:family="text">
      <style:text-properties style:font-name="Arial" style:font-name-complex="Arial" fo:font-size="12pt" style:font-size-asian="12pt" style:language-asian="nl" style:country-asian="NL"/>
    </style:style>
    <style:style style:name="P196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97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98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199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200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201" style:parent-style-name="Standaard" style:family="paragraph">
      <style:paragraph-properties>
        <style:tab-stops>
          <style:tab-stop style:type="left" style:position="4.2291in"/>
        </style:tab-stops>
      </style:paragraph-properties>
      <style:text-properties style:font-name="Arial" style:font-name-complex="Arial" fo:font-size="12pt" style:font-size-asian="12pt"/>
    </style:style>
    <style:style style:name="P202" style:parent-style-name="Lijstalinea" style:list-style-name="LFO7" style:family="paragraph">
      <style:paragraph-properties>
        <style:tab-stops>
          <style:tab-stop style:type="left" style:position="0.7291in"/>
        </style:tab-stops>
      </style:paragraph-properties>
      <style:text-properties style:font-name="Arial" style:font-name-complex="Arial" fo:font-size="12pt" style:font-size-asian="12pt"/>
    </style:style>
    <style:style style:name="P203" style:parent-style-name="Lijstalinea" style:list-style-name="LFO7" style:family="paragraph">
      <style:paragraph-properties>
        <style:tab-stops>
          <style:tab-stop style:type="left" style:position="0.7291in"/>
        </style:tab-stops>
      </style:paragraph-properties>
      <style:text-properties style:font-name="Arial" style:font-name-complex="Arial" fo:font-size="12pt" style:font-size-asian="12pt"/>
    </style:style>
    <style:style style:name="P204" style:parent-style-name="Lijstalinea" style:list-style-name="LFO7" style:family="paragraph">
      <style:paragraph-properties>
        <style:tab-stops>
          <style:tab-stop style:type="left" style:position="0.7291in"/>
        </style:tab-stops>
      </style:paragraph-properties>
      <style:text-properties style:font-name="Arial" style:font-name-complex="Arial" fo:font-size="12pt" style:font-size-asian="12pt"/>
    </style:style>
    <style:style style:name="P205" style:parent-style-name="Lijstalinea" style:list-style-name="LFO7" style:family="paragraph">
      <style:paragraph-properties>
        <style:tab-stops>
          <style:tab-stop style:type="left" style:position="0.7291in"/>
        </style:tab-stops>
      </style:paragraph-properties>
      <style:text-properties style:font-name="Arial" style:font-name-complex="Arial" fo:font-size="12pt" style:font-size-asian="12pt"/>
    </style:style>
    <style:style style:name="P206" style:parent-style-name="Lijstalinea" style:list-style-name="LFO7" style:family="paragraph">
      <style:paragraph-properties>
        <style:tab-stops>
          <style:tab-stop style:type="left" style:position="0.7291in"/>
        </style:tab-stops>
      </style:paragraph-properties>
    </style:style>
    <style:style style:name="T207" style:parent-style-name="Standaardalinea-lettertype" style:family="text">
      <style:text-properties style:font-name="Arial" style:font-name-complex="Arial" fo:font-size="12pt" style:font-size-asian="12pt"/>
    </style:style>
    <style:style style:name="T208" style:parent-style-name="Standaardalinea-lettertype" style:family="text">
      <style:text-properties style:font-name="Arial" style:font-name-complex="Arial" fo:font-size="12pt" style:font-size-asian="12p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rammatica H1</text:p>
      <text:p text:style-name="P2"/>
      <text:p text:style-name="P3">Wanneer het wederkerende voornaamwoord bij het werkwoordelijk gezegde hoort: als je het woordje zich NIET door iets of iemand anders kunt vervangen</text:p>
      <text:p text:style-name="P4"/>
      <text:p text:style-name="P5">Wanneer het<text:s/>wederkerende voornaamwoord bij het lijdend voorwerp hoort: als je het woordjes zich WEL door iets of iemand anders kunt vervangen</text:p>
      <text:p text:style-name="P6"/>
      <text:p text:style-name="P7">Wederkerende voornaamwoorden met werkwoorden:</text:p>
      <text:list text:style-name="LFO1" text:continue-numbering="true">
        <text:list-item>
          <text:p text:style-name="P8"><text:span text:style-name="T9">Zich wassen<text:s/></text:span><text:span text:style-name="T10"></text:span><text:span text:style-name="T11"><text:s/>lv</text:span></text:p>
        </text:list-item>
        <text:list-item>
          <text:p text:style-name="P12"><text:span text:style-name="T13">Zich schamen<text:s/></text:span><text:span text:style-name="T14"></text:span><text:span text:style-name="T15"><text:s/>wg</text:span></text:p>
        </text:list-item>
        <text:list-item>
          <text:p text:style-name="P16"><text:span text:style-name="T17">Zich vergissen<text:s/></text:span><text:span text:style-name="T18"></text:span><text:span text:style-name="T19"><text:s/>wg</text:span></text:p>
        </text:list-item>
        <text:list-item>
          <text:p text:style-name="P20"><text:span text:style-name="T21">Zich bevinden<text:s/></text:span><text:span text:style-name="T22"></text:span><text:span text:style-name="T23"><text:s/>wg</text:span></text:p>
        </text:list-item>
        <text:list-item>
          <text:p text:style-name="P24"><text:span text:style-name="T25">Zich<text:s/></text:span><text:span text:style-name="T26">vermaken<text:s/></text:span><text:span text:style-name="T27"></text:span><text:span text:style-name="T28"><text:s/>lv</text:span></text:p>
        </text:list-item>
        <text:list-item>
          <text:p text:style-name="P29"><text:span text:style-name="T30">Zich realiseren<text:s/></text:span><text:span text:style-name="T31"></text:span><text:span text:style-name="T32"><text:s/>wg</text:span></text:p>
        </text:list-item>
      </text:list>
      <text:p text:style-name="P33"/>
      <text:p text:style-name="P34">Kun je zich vervangen door iets of iemand anders?<text:s/></text:p>
      <text:p text:style-name="Geenafstand"><text:span text:style-name="T35">Ja<text:s/></text:span><text:span text:style-name="T36"></text:span><text:span text:style-name="T37"><text:s/>lijdend voorwerp</text:span></text:p>
      <text:p text:style-name="Geenafstand"><text:span text:style-name="T38">Nee<text:s/></text:span><text:span text:style-name="T39"></text:span><text:span text:style-name="T40"><text:s/>werkwoordelijk gezegde</text:span></text:p>
      <text:p text:style-name="P41"/>
      <text:p text:style-name="P42">Zinsdelen:</text:p>
      <text:list text:style-name="LFO2" text:continue-numbering="true">
        <text:list-item>
          <text:p text:style-name="P43"><text:span text:style-name="T44">Enkelvoudig of meervoudig<text:s/></text:span><text:span text:style-name="T45"></text:span><text:span text:style-name="T46"><text:s/>tel de pv’s</text:span></text:p>
        </text:list-item>
        <text:list-item>
          <text:p text:style-name="P47">Zoek de hoofdzin</text:p>
        </text:list-item>
        <text:list-item>
          <text:p text:style-name="P48">Zet de pv van de hoofdzin tussen de<text:s/>zinsdeelstrepen</text:p>
        </text:list-item>
        <text:list-item>
          <text:p text:style-name="P49">Zinsdeelstrepen zetten</text:p>
        </text:list-item>
        <text:list-item>
          <text:p text:style-name="P50">Zinsdelen benoemen</text:p>
        </text:list-item>
      </text:list>
      <text:p text:style-name="P51"/>
      <text:p text:style-name="P52">Samengestelde zin = meer dan een zin (zinnen aan elkaar plakken)</text:p>
      <text:list text:style-name="LFO3" text:continue-numbering="true">
        <text:list-item>
          <text:p text:style-name="P53">Tel het aantal persoonsvormen, en dan weet je uit hoeveel zinnen het bestaat.</text:p>
        </text:list-item>
        <text:list-item>
          <text:p text:style-name="P54">Verander de zin van tijd, dan kun je de pv vinden</text:p>
        </text:list-item>
      </text:list>
      <text:p text:style-name="P55"/>
      <text:p text:style-name="P56">Hoofdzin = in een hoofdzin staan het onderwerp en de pv altijd naast elkaar!</text:p>
      <text:p text:style-name="P57">Bijzin = ALTIJD EEN ZINSDEEL!<text:s/><text:tab/>In een bijzin staan de pv en het onderwerp niet naast <text:s text:c="2"/>elkaar</text:p>
      <text:p text:style-name="P58"/>
      <text:p text:style-name="Geenafstand"><text:span text:style-name="T59">Stap 1: enkelvoudige zin of samengestelde zin<text:s/></text:span><text:span text:style-name="T60"></text:span><text:span text:style-name="T61"><text:s/>tel de pv’s</text:span></text:p>
      <text:p text:style-name="P62">Stap 2: Zoek de hoofdzin<text:s/>(HZ)</text:p>
      <text:p text:style-name="P63"><text:span text:style-name="T64">Hoe?<text:s/></text:span><text:span text:style-name="T65"></text:span><text:span text:style-name="T66"><text:s/>zoek de pv en het onderwerp (o), want in de hoofdzin staan de pv en het onderwerp naast elkaar!</text:span></text:p>
      <text:p text:style-name="P67">Stap 3: Start met het benoemen van zinsdelen in de hoofdzin.</text:p>
      <text:p text:style-name="P68">Een bijzin is altijd een zinsdeel van de hoofdzin (bv. lv-bij zin, o-bijzin, bwb-bijzin)</text:p>
      <text:p text:style-name="P69"/>
      <text:p text:style-name="Geenafstand"><text:span text:style-name="T70">Werkwoordelijk gezegde</text:span><text:span text:style-name="T71">: alle werkwoorden in de zin</text:span></text:p>
      <text:p text:style-name="Geenafstand"><text:span text:style-name="T72">Naamwoordelijk gezegde</text:span><text:span text:style-name="T73">: als het belangrijkste werkwoord in de zin een kww is. Dan komt er nog een extra zinsdeel bij:<text:s/></text:span><text:span text:style-name="T74">wie/wat + onderwerp + pv + lijdend voorwerp.</text:span></text:p>
      <text:p text:style-name="Geenafstand"><text:span text:style-name="T75">Koppelwerkwoorden (kww)</text:span><text:span text:style-name="T76"><text:s/>= ZWABBELS + he</text:span><text:span text:style-name="T77">ten, dunken en voorkomen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8">Zijn</text:p>
                        </text:list-item>
                        <text:list-item>
                          <text:p text:style-name="P79">Worden</text:p>
                        </text:list-item>
                        <text:list-item>
                          <text:p text:style-name="P80">Blijven</text:p>
                        </text:list-item>
                        <text:list-item>
                          <text:p text:style-name="P81">Blijken</text:p>
                        </text:list-item>
                        <text:list-item>
                          <text:p text:style-name="P82">Lijken</text:p>
                        </text:list-item>
                        <text:list-item>
                          <text:p text:style-name="P83">Schijnen</text:p>
                        </text:list-item>
                        <text:list-item>
                          <text:p text:style-name="P84">Heten</text:p>
                        </text:list-item>
                        <text:list-item>
                          <text:p text:style-name="P85">Dunken</text:p>
                        </text:list-item>
                        <text:list-item>
                          <text:p text:style-name="P86">Voorkome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Geenafstand"><text:span text:style-name="T87">Enkelvoudige zin</text:span><text:span text:style-name="T88"><text:s/>= heeft altijd één pv!</text:span></text:p>
      <text:p text:style-name="Geenafstand"><text:span text:style-name="T89">Onderwerp</text:span><text:span text:style-name="T90"><text:s/>= wie/wat + pv<text:s/></text:span><text:span text:style-name="T91"></text:span><text:span text:style-name="T92"><text:s/>éérst WIE!!! Als dat niet kan WAT</text:span></text:p>
      <text:list text:style-name="LFO3" text:continue-numbering="true">
        <text:list-item>
          <text:p text:style-name="P93">Het woordje NIET = altijd een BWB!</text:p>
        </text:list-item>
      </text:list>
      <text:p text:style-name="P94"/>
      <text:p text:style-name="Geenafstand"><text:span text:style-name="T95">- EN, DUS, MAAR, WANT,<text:s/></text:span><text:span text:style-name="T96">OF</text:span><text:span text:style-name="T97"><text:s/>=</text:span><text:span text:style-name="T98"><text:s/>nevenschikkende voegwoorden (nevenschikkende = naast)</text:span></text:p>
      <text:list text:style-name="LFO4" text:continue-numbering="true">
        <text:list-item>
          <text:p text:style-name="P99">Woorden: Jan en Piet</text:p>
        </text:list-item>
        <text:list-item>
          <text:p text:style-name="P100">Zinsdeel: de kleine Jan en de grote Piet</text:p>
        </text:list-item>
        <text:list-item>
          <text:p text:style-name="P101">2 hoofdzinnen of 2 bijzinnen aan elkaar plakken</text:p>
        </text:list-item>
      </text:list>
      <text:p text:style-name="P102"/>
      <text:p text:style-name="P103">!!!!nevenschikkende voegwoorden kun je niet een hoofdzin aan een bijzin plakken!!!!</text:p>
      <text:p text:style-name="Geenafstand"><text:span text:style-name="T104">!!!!HE</text:span><text:span text:style-name="T105">T WOORDJE<text:s/></text:span><text:span text:style-name="T106">OF</text:span><text:span text:style-name="T107"><text:s/>KAN ONDERSCHIKKEND OF NEVENSCHIKKEND ZIJN!!!!</text:span></text:p>
      <text:p text:style-name="P108"/>
      <text:p text:style-name="P109"/>
      <text:p text:style-name="P110">- ALLE ANDERE VOEGWOORDEN = onderschikkende voegwoorden</text:p>
      <text:list text:style-name="LFO5" text:continue-numbering="true">
        <text:list-item>
          <text:p text:style-name="P111">Plakt een hoofdzin + een bijzin aan elkaar</text:p>
        </text:list-item>
      </text:list>
      <text:p text:style-name="P112"/>
      <text:p text:style-name="Geenafstand"><text:span text:style-name="T113">Volgorden van zinnen ontleden:</text:span></text:p>
      <text:list text:style-name="LFO6" text:continue-numbering="true">
        <text:list-item>
          <text:p text:style-name="P114">Zoek de pv (zin van tijd veranderen)</text:p>
        </text:list-item>
        <text:list-item>
          <text:p text:style-name="P115">Zinsdeelstrepen zetten</text:p>
        </text:list-item>
        <text:list-item>
          <text:p text:style-name="P116">Zoek<text:s/>het onderwerp (wie/wat + pv)</text:p>
        </text:list-item>
        <text:list-item>
          <text:p text:style-name="P117">Werkwoordelijk gezegde/naamwoordelijk gezegde</text:p>
        </text:list-item>
        <text:list-item>
          <text:p text:style-name="P118">Lijdend voorwerp (het hoeft niet altijd in een zin te staan, geen lijdend voorwerp, dan ook geen meewerkend voorwerp)</text:p>
        </text:list-item>
        <text:list-item>
          <text:p text:style-name="P119">Meewerkend voorwerp</text:p>
        </text:list-item>
        <text:list-item>
          <text:p text:style-name="P120">Voorzetselvoorwerp</text:p>
        </text:list-item>
        <text:list-item>
          <text:p text:style-name="P121">BWB (bijwoordelijke<text:s/>bepaling)</text:p>
        </text:list-item>
      </text:list>
      <text:p text:style-name="P122"/>
      <text:list text:style-name="LFO3" text:continue-numbering="true">
        <text:list-item>
          <text:p text:style-name="P123">ZET ZINSDEELSTREPEN = HET MOET VOOR DE PV KUNNEN STAAN</text:p>
        </text:list-item>
        <text:list-item>
          <text:p text:style-name="P124">Bij onderwerp is bijna altijd WIE, en bij het lijdend voorwerp is het bijna altijd WAT</text:p>
        </text:list-item>
      </text:list>
      <text:p text:style-name="P125"/>
      <text:p text:style-name="P126">Redekundig ontleden:</text:p>
      <text:list text:style-name="LFO7" text:continue-numbering="true">
        <text:list-item>
          <text:p text:style-name="P127">Samengesteld of enkelvoudig</text:p>
        </text:list-item>
        <text:list-item>
          <text:p text:style-name="P128">Zoek hoofdzin</text:p>
        </text:list-item>
        <text:list-item>
          <text:p text:style-name="P129">Onderstreep de pv in de hoofdzin</text:p>
        </text:list-item>
        <text:list-item>
          <text:p text:style-name="P130">Zinsdeelstrepen</text:p>
        </text:list-item>
        <text:list-item>
          <text:p text:style-name="P131">Onderwerp</text:p>
        </text:list-item>
        <text:list-item>
          <text:p text:style-name="P132">Wg/ng</text:p>
        </text:list-item>
        <text:list-item>
          <text:p text:style-name="P133">Lv</text:p>
        </text:list-item>
        <text:list-item>
          <text:p text:style-name="P134">Mv</text:p>
        </text:list-item>
        <text:list-item>
          <text:p text:style-name="P135">Vzw</text:p>
        </text:list-item>
        <text:list-item>
          <text:p text:style-name="P136">Bwb</text:p>
        </text:list-item>
      </text:list>
      <text:p text:style-name="P137"/>
      <text:p text:style-name="P138">Taalkundig ontleden:</text:p>
      <text:p text:style-name="P139">Lidwoord, zn, bn</text:p>
      <text:p text:style-name="P140"/>
      <text:p text:style-name="Geenafstand"><text:span text:style-name="T141">ALS ER GEEN<text:s/></text:span><text:span text:style-name="T142">LV</text:span><text:span text:style-name="T143"><text:s/>IN DE ZIN STAAT, STAAT ER OOK GEEN<text:s/></text:span><text:span text:style-name="T144">MV</text:span><text:span text:style-name="T145"><text:s/>IN DE ZIN!!</text:span></text:p>
      <text:p text:style-name="P146"/>
      <text:p text:style-name="Geenafstand"><text:span text:style-name="T147">Nevenschikkend vgw.<text:s/></text:span><text:span text:style-name="T148"></text:span><text:span text:style-name="T149"><text:s/>en, dus, maar, want,<text:s/></text:span><text:span text:style-name="T150">of</text:span></text:p>
      <text:list text:style-name="LFO8" text:continue-numbering="true">
        <text:list-item>
          <text:p text:style-name="P151">Het plakt een : hoofdzin en hoofdzin – bijzin en bijzin – woord<text:s/>en woord – zinsdeel en zinsdeel. ALLES VAN HETZELFDE NIVEAU</text:p>
        </text:list-item>
      </text:list>
      <text:p text:style-name="P152"/>
      <text:p text:style-name="Geenafstand"><text:span text:style-name="T153">Onderschikkend vgm.<text:s/></text:span><text:span text:style-name="T154"></text:span><text:span text:style-name="T155"><text:s/>alle andere voegwoorden!!</text:span></text:p>
      <text:list text:style-name="LFO8" text:continue-numbering="true">
        <text:list-item>
          <text:p text:style-name="P156">Het plakt een : hoofdzin en bijzin</text:p>
        </text:list-item>
      </text:list>
      <text:p text:style-name="P157"/>
      <text:p text:style-name="Geenafstand"><text:span text:style-name="T158">!!OF KAN<text:s/></text:span><text:span text:style-name="T159">ONDERSCHIKKEND</text:span><text:span text:style-name="T160"><text:s/>EN<text:s/></text:span><text:span text:style-name="T161">NEVENSCHIKKEND</text:span><text:span text:style-name="T162"><text:s/>ZIJN!!</text:span></text:p>
      <text:p text:style-name="P163"/>
      <text:list text:style-name="LFO9" text:continue-numbering="true">
        <text:list-item>
          <text:p text:style-name="P164">Redekundig ontleden (zinsdelen) = pv, o, WG/NG, lv enz..</text:p>
        </text:list-item>
        <text:list-item>
          <text:p text:style-name="P165">Taalkundig ontleden (woordsoorten) <text:s/>= lw, zn, bn, hww, zww enz.</text:p>
        </text:list-item>
      </text:list>
      <text:p text:style-name="P166"/>
      <text:p text:style-name="P167"><text:span text:style-name="T168">ALS EEN WOORD IETS ZEGT OVER EEN WOORD DAT GÉÉN ZELFSTANDIG NAAMWOORD IS, IS HET EEN BIJWOORD!<text:s/></text:span></text:p>
      <text:p text:style-name="P169">Onjuiste inversie</text:p>
      <text:p text:style-name="P170"/>
      <text:p text:style-name="P171">inversie:<text:s/></text:p>
      <text:list text:style-name="LFO10" text:continue-numbering="true">
        <text:list-item>
          <text:p text:style-name="P172">vraagzin: fietste ik ……</text:p>
        </text:list-item>
        <text:list-item>
          <text:p text:style-name="P173">wanneer je een zinsdeel voor de pv zet</text:p>
        </text:list-item>
      </text:list>
      <text:p text:style-name="P174"/>
      <text:p text:style-name="P175"><text:span text:style-name="T176">samengestelde zin: Hz en Hz<text:s/></text:span><text:span text:style-name="T177"></text:span><text:span text:style-name="T178"><text:s/>let op nev. vgw.</text:span></text:p>
      <text:p text:style-name="P179"/>
      <text:p text:style-name="P180">Als je een samengestelde zin hebt van HZ en HZ kan er in de tweede hoofdzin een onjuiste inversie zitten (toepassen) =</text:p>
      <text:p text:style-name="P181"/>
      <text:p text:style-name="P182">samentrekking:</text:p>
      <text:p text:style-name="P183">je mag woorden weglaten in de tweede zin, als de functie de betekenis en<text:s/>het aantal gelijk is.<text:s/></text:p>
      <text:p text:style-name="P184"/>
      <text:p text:style-name="P185">stap 1: opzoek naar het nev.vgw, daar begin gezin 2</text:p>
      <text:p text:style-name="P186">stap 2: vind er inversie plaats?</text:p>
      <text:p text:style-name="P187">stap 3: mag dat?</text:p>
      <text:p text:style-name="P188"/>
      <text:soft-page-break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incorrect: zal en ik omdraaien = ik zal<text:s/></text:p>
                    </text:list-item>
                    <text:list-item>
                      <text:p text:style-name="P190">incorrect: kreeg en hij omdraaien = hij kreeg</text:p>
                    </text:list-item>
                    <text:list-item>
                      <text:p text:style-name="P191">incorrect: bij dezen gebruik je alleen als<text:s/>je iets geeft = u kunt</text:p>
                    </text:list-item>
                    <text:list-item>
                      <text:p text:style-name="P192">correct</text:p>
                    </text:list-item>
                  </text:list>
                </text:list-item>
              </text:list>
            </text:list-item>
          </text:list>
        </text:list-item>
      </text:list>
      <text:p text:style-name="P193"/>
      <text:p text:style-name="P194"><text:span text:style-name="T195"><draw:custom-shape svg:x="1.94792in" svg:y="0.29097in" svg:width="0.4375in" svg:height="1.22917in" draw:z-index="251659264" draw:id="id0" draw:style-name="a0" draw:name="Rechteraccolade 1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/text:p>
      <text:p text:style-name="P196">incongruentie</text:p>
      <text:p text:style-name="P197">inversie <text:s text:c="44"/>dit komt in het proefwerk <text:s text:c="8"/></text:p>
      <text:p text:style-name="P198">zinsdelen benoemen</text:p>
      <text:p text:style-name="P199">alle woordsoorten</text:p>
      <text:p text:style-name="P200"/>
      <text:p text:style-name="P20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">incorrect: ik had</text:p>
                    </text:list-item>
                    <text:list-item>
                      <text:p text:style-name="P203">incorrect: ik deel</text:p>
                    </text:list-item>
                    <text:list-item>
                      <text:p text:style-name="P204">incorrect: ik heb</text:p>
                    </text:list-item>
                    <text:list-item>
                      <text:p text:style-name="P205">incorrect: we konden</text:p>
                    </text:list-item>
                    <text:list-item>
                      <text:p text:style-name="P206"><text:span text:style-name="T207">inco</text:span><text:span text:style-name="T208">rrect: we komen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Wingdings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mic Sans MS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mic Sans MS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tte Hofhuis</meta:initial-creator>
    <dc:creator>Maud Kamphuis</dc:creator>
    <meta:creation-date>2015-11-04T14:11:00Z</meta:creation-date>
    <dc:date>2015-11-04T14:11:00Z</dc:date>
    <meta:template xlink:href="Normal" xlink:type="simple"/>
    <meta:editing-cycles>2</meta:editing-cycles>
    <meta:editing-duration>PT60S</meta:editing-duration>
    <meta:document-statistic meta:page-count="4" meta:paragraph-count="9" meta:word-count="695" meta:character-count="4512" meta:row-count="31" meta:non-whitespace-character-count="3826"/>
  </office:meta>
</office:document-meta>
</file>