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rial" style:font-name-complex="Arial" fo:font-size="18pt" style:font-size-asian="18pt"/>
    </style:style>
    <style:style style:name="P2" style:parent-style-name="Standaard" style:family="paragraph">
      <style:paragraph-properties fo:margin-bottom="0in" fo:line-height="100%"/>
    </style:style>
    <style:style style:name="T3"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7"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8" style:parent-style-name="Standaardalinea-lettertype" style:family="text">
      <style:text-properties style:font-name-asian="Times New Roman" fo:color="#000000" fo:font-size="10.5pt" style:font-size-asian="10.5pt" style:font-size-complex="10.5pt" style:language-asian="nl" style:country-asian="NL"/>
    </style:style>
    <style:style style:name="T9"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0" style:parent-style-name="Standaardalinea-lettertype" style:family="text">
      <style:text-properties style:font-name-asian="Times New Roman" fo:color="#000000" fo:font-size="10.5pt" style:font-size-asian="10.5pt" style:font-size-complex="10.5pt" style:language-asian="nl" style:country-asian="NL"/>
    </style:style>
    <style:style style:name="T11"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2"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3" style:parent-style-name="Standaardalinea-lettertype" style:family="text">
      <style:text-properties style:font-name-asian="Times New Roman" fo:color="#000000" fo:font-size="10.5pt" style:font-size-asian="10.5pt" style:font-size-complex="10.5pt" style:language-asian="nl" style:country-asian="NL"/>
    </style:style>
    <style:style style:name="T1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5" style:parent-style-name="Standaardalinea-lettertype" style:family="text">
      <style:text-properties style:font-name-asian="Times New Roman" fo:color="#000000" fo:font-size="10.5pt" style:font-size-asian="10.5pt" style:font-size-complex="10.5pt" style:language-asian="nl" style:country-asian="NL"/>
    </style:style>
    <style:style style:name="T1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7"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18" style:parent-style-name="Standaardalinea-lettertype" style:family="text">
      <style:text-properties style:font-name-asian="Times New Roman" fo:color="#000000" fo:font-size="10.5pt" style:font-size-asian="10.5pt" style:font-size-complex="10.5pt" style:language-asian="nl" style:country-asian="NL"/>
    </style:style>
    <style:style style:name="T19"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0"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1"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2" style:parent-style-name="Standaardalinea-lettertype" style:family="text">
      <style:text-properties style:font-name-asian="Times New Roman" fo:color="#000000" fo:font-size="10.5pt" style:font-size-asian="10.5pt" style:font-size-complex="10.5pt" style:language-asian="nl" style:country-asian="NL"/>
    </style:style>
    <style:style style:name="T23"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5"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7"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8"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29" style:parent-style-name="Standaardalinea-lettertype" style:family="text">
      <style:text-properties style:font-name-asian="Times New Roman" fo:color="#000000" fo:font-size="10.5pt" style:font-size-asian="10.5pt" style:font-size-complex="10.5pt" style:language-asian="nl" style:country-asian="NL"/>
    </style:style>
    <style:style style:name="T30"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1"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2"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3"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5" style:parent-style-name="Standaardalinea-lettertype" style:family="text">
      <style:text-properties style:font-name-asian="Times New Roman" fo:color="#000000" fo:font-size="10.5pt" style:font-size-asian="10.5pt" style:font-size-complex="10.5pt" style:language-asian="nl" style:country-asian="NL"/>
    </style:style>
    <style:style style:name="T3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7" style:parent-style-name="Standaardalinea-lettertype" style:family="text">
      <style:text-properties style:font-name-asian="Times New Roman" fo:color="#000000" fo:font-size="10.5pt" style:font-size-asian="10.5pt" style:font-size-complex="10.5pt" style:language-asian="nl" style:country-asian="NL"/>
    </style:style>
    <style:style style:name="T38"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39"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0"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1" style:parent-style-name="Standaardalinea-lettertype" style:family="text">
      <style:text-properties style:font-name-asian="Times New Roman" fo:font-weight="bold" style:font-weight-asian="bold" fo:color="#000000" fo:font-size="12pt" style:font-size-asian="12pt" style:font-size-complex="10.5pt" fo:background-color="#FFFFFF" style:language-asian="nl" style:country-asian="NL"/>
    </style:style>
    <style:style style:name="T42"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3"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5" style:parent-style-name="Standaardalinea-lettertype" style:family="text">
      <style:text-properties style:font-name="Arial" style:font-name-asian="Times New Roman" style:font-name-complex="Arial" text:display="none" fo:font-size="8pt" style:font-size-asian="8pt" style:font-size-complex="8pt" style:language-asian="nl" style:country-asian="NL"/>
    </style:style>
    <style:style style:name="T4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7"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8"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49" style:parent-style-name="Standaardalinea-lettertype" style:family="text">
      <style:text-properties style:font-name-asian="Times New Roman" fo:color="#000000" fo:font-size="10.5pt" style:font-size-asian="10.5pt" style:font-size-complex="10.5pt" style:language-asian="nl" style:country-asian="NL"/>
    </style:style>
    <style:style style:name="T50"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1"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2"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3" style:parent-style-name="Standaardalinea-lettertype" style:family="text">
      <style:text-properties style:font-name-asian="Times New Roman" fo:color="#000000" fo:font-size="10.5pt" style:font-size-asian="10.5pt" style:font-size-complex="10.5pt" style:language-asian="nl" style:country-asian="NL"/>
    </style:style>
    <style:style style:name="T54"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5"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6"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7"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8"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59"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0" style:parent-style-name="Standaardalinea-lettertype" style:family="text">
      <style:text-properties style:font-name-asian="Times New Roman" fo:color="#000000" fo:font-size="10.5pt" style:font-size-asian="10.5pt" style:font-size-complex="10.5pt" style:language-asian="nl" style:country-asian="NL"/>
    </style:style>
    <style:style style:name="T61"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2"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3"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4" style:parent-style-name="Standaardalinea-lettertype" style:family="text">
      <style:text-properties style:font-name-asian="Times New Roman" fo:color="#000000" fo:font-size="10.5pt" style:font-size-asian="10.5pt" style:font-size-complex="10.5pt" style:language-asian="nl" style:country-asian="NL"/>
    </style:style>
    <style:style style:name="T65" style:parent-style-name="Standaardalinea-lettertype" style:family="text">
      <style:text-properties style:font-name-asian="Times New Roman" fo:color="#000000" fo:font-size="10.5pt" style:font-size-asian="10.5pt" style:font-size-complex="10.5pt" fo:background-color="#FFFFFF" style:language-asian="nl" style:country-asian="NL"/>
    </style:style>
    <style:style style:name="T66" style:parent-style-name="Standaardalinea-lettertype" style:family="text">
      <style:text-properties style:font-name-asian="Times New Roman" fo:color="#000000" fo:font-size="10.5pt" style:font-size-asian="10.5pt" style:font-size-complex="10.5pt" style:language-asian="nl" style:country-asian="NL"/>
    </style:style>
    <style:style style:name="P67" style:parent-style-name="Standaard" style:family="paragraph">
      <style:text-properties style:font-name="Arial" style:font-name-complex="Arial" fo:font-size="18pt" style:font-size-asian="18pt"/>
    </style:style>
  </office:automatic-styles>
  <office:body>
    <office:text text:use-soft-page-breaks="true">
      <text:p text:style-name="P1">De stalker <text:s text:c="10"/>Bobje Goudsmit</text:p>
      <text:p text:style-name="P2"><text:span text:style-name="T3">Op een dag was Odette nieuw op school. Ze was gaan wonen met haar ouders in een eenzame buurt. Ook wel Galgenheuvel genoemd. Eerste dag moest ze<text:s/></text:span><text:span text:style-name="T4">naast Harm zitten. Harm gluurde met zijn linker oog naar Odette. Odette deed meteen chagrijnig toen Harm vroeg of zij Odette heette. Vanaf die dag begon ze Harm te pesten terwijl Harm één van de populairste kind</text:span><text:span text:style-name="T5">eren</text:span><text:span text:style-name="T6"><text:s/>op school was. Olivier was Harms beste vrien</text:span><text:span text:style-name="T7">d. Hij liet Harm achter en ging met Odette om. </text:span><text:span text:style-name="T8"><text:line-break/></text:span><text:span text:style-name="T9">Toen Harm van school naar huis ging, had hij zin om te fietsen en ging naar de Galgenheuvel waar Odette en Olivier samen waren in Odette’s huis. Daar kreeg Odette en Olivier verkering.</text:span><text:span text:style-name="T10"><text:line-break/></text:span><text:span text:style-name="T11">Na een poosje ging Harm</text:span><text:span text:style-name="T12"><text:s/>naar huis. Onder het eten zat zijn vader te zeuren over zijn cijfer.</text:span><text:span text:style-name="T13"><text:line-break/></text:span><text:span text:style-name="T14">Zaterdag middag kwam zijn broer Steef dronken naar huis.</text:span><text:span text:style-name="T15"><text:line-break/></text:span><text:span text:style-name="T16">Die zelfde Avond ging Harm weer naar het huis van Odette en klopte aan. Odette was niet thuis haar moeder deed de deur open. Ze l</text:span><text:span text:style-name="T17">iet Harm binnen maar zei dat ze niet thuis was en misschien terug zal keren met de bus van 10 uur. Dus Harm ging met zijn fiets weg naar het bushalte met de hoop dat hij haar nog in een busje tegenkomt. </text:span><text:span text:style-name="T18"><text:line-break/></text:span><text:span text:style-name="T19">Toen het busje kwam verschuilde hij zich achter de s</text:span><text:span text:style-name="T20">truiken want Odette stapte uit. Later deed hij alsof ze haar zomaar tegen kwam met zijn fiets. Hij vroeg of ze ergens wat konden drinken. Maar Odette zei nee. Harm ging een winkel in en keek stiekem via een spiegel. naar Odette die er langs liep. Odette me</text:span><text:span text:style-name="T21">rkte het en stak zijn middelvinger op. </text:span><text:span text:style-name="T22"><text:line-break/></text:span><text:span text:style-name="T23">Harm werd woest en reed weg. Later in de avond ging Odette naar huis</text:span><text:span text:style-name="T24">. Harm kwam ook naar het huis van Odette. Hij zag Odette aan het slapen was op het stoel voor de open haard. O</text:span><text:span text:style-name="T25">p dat moment droomde Odette over zijn kleine gestorven broertje Mats. Ze zag in haar dromen hoe haar broertje overleed. Z’n broertje had een ziekte. Hij leek al op een jonge leeftijd op een oude man. Iedereen keek vroeger raar toen ze hem zo zagen. Ze droo</text:span><text:span text:style-name="T26">mde hoe Mats toen in het bevroren slootje viel. Zijn zwakke hart kon er niet tegen en stopte. Dus daar ging hij dood. Ook zag ze hoe haar broertje in de doodskist lag. Ze dacht dat hij nog aan het leven was dus schudde ze hem heen en weer. Maar ondertussen</text:span><text:span text:style-name="T27"><text:s/>pakte ze een smeulende houtblok vast. Ze schudde die woest heen en weer. Er fikte iets en het alarm ging af. Harm maakte snel dat hij weg kwam en ging naar huis. Z’n broer zat d</text:span><text:span text:style-name="T28">aar op de bank. Hij had te veel gedronken.</text:span><text:span text:style-name="T29"><text:line-break/></text:span><text:span text:style-name="T30">De volgende ochtend werd hij laat wakker</text:span><text:span text:style-name="T31">.</text:span><text:span text:style-name="T32"><text:s/>Harm was aan het bellen met <text:s/>Nicolien ze<text:s/></text:span><text:span text:style-name="T33"><text:s/>vertelde iets over Lucas, want zijn vader had een ongeluk gehad en was overleden. Harm vertelde hoe Odette zijn handen had verbrandt. Odette bleef dromen over zijn broertje en wou niet geloven dat hij dood was. Overal ho</text:span><text:span text:style-name="T34">orde ze zijn stem.</text:span><text:span text:style-name="T35"><text:line-break/></text:span><text:span text:style-name="T36">De klas van Harm besloot om naar de begrafenis van lucas’ vader te gaan. Maar Odette ging niet omdat ze ziek was.</text:span><text:span text:style-name="T37"><text:line-break/></text:span><text:span text:style-name="T38">Op een dag hoorde ze weer de stem van zi</text:span><text:span text:style-name="T39">jn broertje en ging naar de zolder</text:span><text:span text:style-name="T40">. Ze zag oppeens iets merkwaardigs.</text:span><text:span text:style-name="T41">++++++</text:span><text:span text:style-name="T42"><text:s/>Aan het einde v</text:span><text:span text:style-name="T43">an de wand bevond zich een smalle deur met een ouderwets koperen deurklink. In het sleutelgat zat een roestig sleutel. Ze ging naar binnen en de deur ging achter haar rug op slot. Ze kon niet naar buiten. De kraan van het bad stond open. Odette was van pla</text:span><text:span text:style-name="T44">n om in bad te gaan voordat ze naar school ging. De bad raakte vol en overstroomde. Toen haar ouders het gemerkt hadden zagen ze zijn dochter in het zolder te slapen. Het was erg koud daar.</text:span><text:span text:style-name="T45">Bovenkant formulier</text:span></text:p>
      <text:p text:style-name="Standaard"><text:span text:style-name="T46">Op een vrijdag avond ging Harm fietsen. Hij gin</text:span><text:span text:style-name="T47">g weer naar de Galgenheuvel waar Odette woont. Odette was ziek en schrok die tijd van z’n hoest wakker. Ze wou iets drinken. Ze hoorde geluiden. Net op het punt toen ze naar boven ging hoorde ze het weer. Ze ging naar het tuin. Ze zei dat ze Mats dit keer<text:s/></text:span><text:span text:style-name="T48">zou helpen. Harm zag dat. Opeens vloog er een vogel boven haar hoofd en gooide een teddybeer. Odette begon te gillen. Later kwam haar moeder geschrokken naar buiten. En ging met Odette naar binnen. Als ze binnen waren ging Harm weg. </text:span><text:span text:style-name="T49"><text:line-break/></text:span><text:span text:style-name="T50">Zondagmiddag kwam Oliv</text:span><text:span text:style-name="T51">ier opeen langs bij Harm. Hij wilde dat Harm met zijn nieuwe mobiel Odette belde. Want Odette nam niet op als hij belde dacht Olivier. Toen Harm belde klonk er ook voicemail. Odette lag ziek in bed. Later toen ze wakker werd, zag ze de gemiste oproepen en<text:s/></text:span><text:span text:style-name="T52">2 smsjes. Eentje van Sylvia en eentje was van een onbekend nummer van Harm.</text:span><text:span text:style-name="T53"><text:line-break/></text:span><text:span text:style-name="T54">Harm spotte met haar en stuurde een smsje met daarin: “Liefste Odette, Ik weet dat je naar me op zoek bent. Ik verlang ook naar jou. Ik wil je graag weer zien. Zullen we een keer s</text:span><text:span text:style-name="T55">amen ergens afspreken? Je eigen lieve Matsie.” Odette werd boos en belde het nummer. Er werd niet opgenomen. Dus ze bedacht een plan om uit te zoek wie het was. Ze organiseerde een house party. Iedereen was uitgenodigd. Toen iedereen er was en ook Harm, wo</text:span><text:span text:style-name="T56">u Odette een mededeling maken. Ze pakte haar telefoon en belde het onbekende nummer. De telefoon van Harm ging af. Het was opeens stil. Odett</text:span><text:span text:style-name="T57">e</text:span><text:span text:style-name="T58"><text:s/>liet haar glas een halve seconde boven Harms hoofd zweven, voordat ze het langzaam over zijn haren leeg goot. Proo</text:span><text:span text:style-name="T59">st klootzak zei ze. Toen begon ze te huilen en vertelde ze aan iedereen alles over haar broertje en liet zijn foto’s zien. </text:span><text:span text:style-name="T60"><text:line-break/></text:span><text:span text:style-name="T61">Harm was nu helemaal eenzaam. Hij moest van zijn moeder een brief naar de huis van Odette brengen. Zijn moeder werkte bij een plaats</text:span><text:span text:style-name="T62">elijke krant. Harm ging weg, gaf het brief en ging naar binnen. Daar zag hij Odette en Olivier dicht op elkaar zitten. Hij bood zijn excuses aan. Hij wist niet dat het haar broertje was, maar een vriend. Odette vergaf hem. Odette vroeg waarom hij haar zat<text:s/></text:span><text:span text:style-name="T63">te stalken. Harm zei: “Omdat ik slecht ben in Wiskunde en jij niet.” Ze schoten alle drie in de lach “Ik wil je best een keer helpen” zei ze. “Als je tenminste stopt met zieke grappen uithalen en je niet als de grootste macho van de school blij gedragen.”</text:span><text:span text:style-name="T64"><text:line-break/></text:span><text:span text:style-name="T65">Hij accepteerde haar aanbod. Harm fietste opgelucht weg.</text:span><text:span text:style-name="T66"><text:line-break/></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apple-converted-space" style:display-name="apple-converted-space" style:family="text" style:parent-style-name="Standaardalinea-lettertyp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gje Kroon</meta:initial-creator>
    <dc:creator>Bregje Kroon</dc:creator>
    <meta:creation-date>2015-09-23T07:19:00Z</meta:creation-date>
    <dc:date>2015-09-28T10:46:00Z</dc:date>
    <meta:template xlink:href="Normal" xlink:type="simple"/>
    <meta:editing-cycles>4</meta:editing-cycles>
    <meta:editing-duration>PT1380S</meta:editing-duration>
    <meta:document-statistic meta:page-count="1" meta:paragraph-count="11" meta:word-count="901" meta:character-count="5849" meta:row-count="41" meta:non-whitespace-character-count="4959"/>
  </office:meta>
</office:document-meta>
</file>