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haroni" svg:font-family="Aharoni"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Verdana1" svg:font-family="Verdana" style:font-family-generic="swiss" style:font-pitch="variable"/>
    <style:font-face style:name="F" svg:font-family=""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Verdana" fo:language="en" fo:country="GB"/>
    </style:style>
    <style:style style:name="P2" style:family="paragraph" style:parent-style-name="Standard">
      <style:text-properties fo:color="#000000" style:font-name="Verdana" fo:font-size="11pt" fo:language="en" fo:country="GB" style:font-size-asian="11pt" style:font-name-complex="ArialMT" style:font-size-complex="11pt"/>
    </style:style>
    <style:style style:name="P3" style:family="paragraph" style:parent-style-name="Standard">
      <style:text-properties fo:color="#000000" style:font-name="Verdana" fo:font-size="11pt" fo:language="en" fo:country="GB" fo:font-weight="bold" style:font-size-asian="11pt" style:font-weight-asian="bold" style:font-name-complex="ArialMT" style:font-size-complex="11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normal" fo:font-weight="bold" style:font-style-asian="normal" style:font-weight-asian="bold" style:font-style-complex="normal" style:font-weight-complex="bold"/>
    </style:style>
    <style:style style:name="P10" style:family="paragraph" style:parent-style-name="Standard">
      <style:text-properties style:font-name="Verdana1" fo:font-style="italic" fo:font-weight="normal" style:font-style-asian="italic" style:font-weight-asian="normal" style:font-style-complex="italic" style:font-weight-complex="normal"/>
    </style:style>
    <style:style style:name="P11" style:family="paragraph" style:parent-style-name="Standard">
      <style:text-properties style:font-name="Verdana1" fo:font-style="normal" style:text-underline-style="solid" style:text-underline-width="auto" style:text-underline-color="font-color" fo:font-weight="normal" style:font-style-asian="normal" style:font-weight-asian="normal" style:font-style-complex="normal" style:font-weight-complex="normal"/>
    </style:style>
    <style:style style:name="P12" style:family="paragraph" style:parent-style-name="Standard">
      <style:text-properties style:font-name="Verdana1"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Standard">
      <style:text-properties style:font-name="Verdana1" fo:font-style="normal" style:text-underline-style="none" fo:font-weight="bold" style:font-style-asian="normal" style:font-weight-asian="bold" style:font-style-complex="normal" style:font-weight-complex="bold"/>
    </style:style>
    <style:style style:name="P14" style:family="paragraph" style:parent-style-name="Standard">
      <style:paragraph-properties fo:margin-top="0cm" fo:margin-bottom="0.353cm" fo:line-height="115%"/>
      <style:text-properties style:font-name="Verdana" fo:language="en" fo:country="GB"/>
    </style:style>
    <style:style style:name="P15" style:family="paragraph" style:parent-style-name="Standard">
      <style:paragraph-properties fo:margin-top="0cm" fo:margin-bottom="0.353cm" fo:line-height="115%" fo:text-align="center" style:justify-single-word="false"/>
      <style:text-properties style:font-name="Calibri Light" fo:font-size="12pt" fo:language="en" fo:country="GB" style:font-size-asian="12pt" style:font-size-complex="12pt"/>
    </style:style>
    <style:style style:name="P16" style:family="paragraph" style:parent-style-name="Standard" style:master-page-name="Standard">
      <style:paragraph-properties fo:margin-top="0cm" fo:margin-bottom="0.353cm" fo:line-height="115%" fo:text-align="center" style:justify-single-word="false" style:page-number="auto"/>
      <style:text-properties style:font-name="Cambria" fo:font-size="18pt" fo:language="en" fo:country="GB" style:font-size-asian="18pt" style:font-size-complex="18pt"/>
    </style:style>
    <style:style style:name="P17" style:family="paragraph" style:parent-style-name="Standard">
      <style:paragraph-properties fo:margin-left="3.747cm" fo:margin-right="0cm" fo:text-indent="1.249cm" style:auto-text-indent="false"/>
    </style:style>
    <style:style style:name="P18" style:family="paragraph" style:parent-style-name="No_20_Spacing">
      <style:text-properties style:font-name="Verdana" fo:font-size="11pt" fo:language="en" fo:country="GB" style:font-size-asian="11pt" style:font-size-complex="11pt"/>
    </style:style>
    <style:style style:name="P19" style:family="paragraph" style:parent-style-name="No_20_Spacing">
      <style:text-properties style:font-name="Verdana" fo:font-size="11pt" fo:language="en" fo:country="GB" fo:font-weight="bold" style:font-size-asian="11pt" style:font-weight-asian="bold" style:font-size-complex="11pt"/>
    </style:style>
    <style:style style:name="P20" style:family="paragraph" style:parent-style-name="No_20_Spacing" style:list-style-name="WWNum2"/>
    <style:style style:name="P21" style:family="paragraph" style:parent-style-name="No_20_Spacing">
      <style:text-properties fo:color="#000000" style:font-name="Verdana" fo:font-size="11pt" fo:language="en" fo:country="GB" style:font-size-asian="11pt" style:font-name-complex="ArialMT" style:font-size-complex="11pt"/>
    </style:style>
    <style:style style:name="T1" style:family="text">
      <style:text-properties style:font-name="Verdana" fo:font-size="14pt" fo:language="en" fo:country="GB" fo:font-weight="bold" style:font-size-asian="14pt" style:font-weight-asian="bold" style:font-size-complex="14pt"/>
    </style:style>
    <style:style style:name="T2" style:family="text">
      <style:text-properties style:font-name="Verdana" fo:font-size="11pt" fo:language="en" fo:country="GB" style:font-size-asian="11pt" style:font-size-complex="11pt"/>
    </style:style>
    <style:style style:name="T3" style:family="text">
      <style:text-properties style:font-name="Verdana" fo:font-size="11pt" fo:language="en" fo:country="GB" style:text-underline-style="solid" style:text-underline-width="auto" style:text-underline-color="font-color" style:font-size-asian="11pt" style:font-size-complex="11pt"/>
    </style:style>
    <style:style style:name="T4" style:family="text">
      <style:text-properties style:font-name="Verdana" fo:language="en" fo:country="GB"/>
    </style:style>
    <style:style style:name="T5" style:family="text">
      <style:text-properties style:font-name="Verdana" fo:language="en" fo:country="GB" fo:font-weight="bold" style:font-weight-asian="bold"/>
    </style:style>
    <style:style style:name="T6" style:family="text">
      <style:text-properties style:font-name="Verdana" fo:language="en" fo:country="GB" fo:font-weight="bold" style:font-weight-asian="bold" style:font-weight-complex="bold"/>
    </style:style>
    <style:style style:name="T7" style:family="text">
      <style:text-properties style:font-name="Verdana" fo:language="en" fo:country="GB" fo:font-weight="normal" style:font-weight-asian="normal" style:font-weight-complex="normal"/>
    </style:style>
    <style:style style:name="T8" style:family="text">
      <style:text-properties style:font-name="Verdana" fo:language="en" fo:country="GB" fo:font-style="normal" fo:font-weight="normal" style:font-style-asian="normal" style:font-weight-asian="normal" style:font-style-complex="normal" style:font-weight-complex="normal"/>
    </style:style>
    <style:style style:name="T9" style:family="text">
      <style:text-properties style:font-name="Verdana" fo:language="en" fo:country="GB" style:text-underline-style="solid" style:text-underline-width="auto" style:text-underline-color="font-color"/>
    </style:style>
    <style:style style:name="T10" style:family="text">
      <style:text-properties fo:font-size="14pt" fo:font-weight="bold" style:font-size-asian="14pt" style:font-weight-asian="bold" style:font-size-complex="14pt"/>
    </style:style>
    <style:style style:name="T11" style:family="text">
      <style:text-properties fo:font-weight="bold" style:font-weight-asian="bold"/>
    </style:style>
    <style:style style:name="T12" style:family="text">
      <style:text-properties fo:color="#000000" style:font-name="Verdana" fo:font-size="14pt" fo:language="en" fo:country="GB" fo:font-weight="bold" style:font-size-asian="14pt" style:font-weight-asian="bold" style:font-name-complex="ArialMT" style:font-size-complex="14pt"/>
    </style:style>
    <style:style style:name="T13" style:family="text">
      <style:text-properties fo:color="#000000" style:font-name="Verdana" fo:font-size="11pt" fo:language="en" fo:country="GB" style:font-size-asian="11pt" style:font-name-complex="ArialMT" style:font-size-complex="11pt"/>
    </style:style>
    <style:style style:name="T14" style:family="text">
      <style:text-properties fo:color="#000000" style:font-name="Verdana" fo:font-size="11pt" fo:language="en" fo:country="GB" fo:font-style="italic" style:text-underline-style="solid" style:text-underline-width="auto" style:text-underline-color="font-color" style:font-size-asian="11pt" style:font-style-asian="italic" style:font-name-complex="ArialMT" style:font-size-complex="11pt"/>
    </style:style>
    <style:style style:name="T1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1">My Bookreport.</text:span></text:p>
      <text:p text:style-name="P15"><text:span text:style-name="T11">Dene van Venrooij, <text:s/>A3b</text:span></text:p>
      <text:p text:style-name="Standard"><text:span text:style-name="T5">A plot Summary.</text:span></text:p>
      <text:p text:style-name="Standard"><text:span text:style-name="T4">The book We Are All Guilty by Kingley Amis is about Clive, a 17-year old boy from London. He lives with his mom and step-father with which he heavily argues sometimes. One night as he’s walking around with his friend they decide to break into a warehouse, just for the laugh of it. While breaking in he heavily injures a night watchman, accidently. He feels sorry and is shocked. Everybody around him, his mother, his stepfather and even the local vicar wants to forgive him, but Clive doesn't seek any forgiveness. He wants to be treated like an adult and be punished for what he did.</text:span></text:p>
      <text:p text:style-name="Standard"><text:span text:style-name="T4"/></text:p>
      <text:p text:style-name="P4"><text:span text:style-name="T4">Character Analysis.</text:span></text:p>
      <text:p text:style-name="P8"><text:span text:style-name="T7">Clive:</text:span></text:p>
      <text:p text:style-name="P9"><text:span text:style-name="T7">Clive it the main character in the book. He is a 17-year old boy from London who is trouble all the time. His parents, especially his stepfather, want him to get out and do something with his life. But all Clive does is watch TV. He doesn't go to school because dropped out and he doesn't work because he thinks it's useless. Clive is not so smart but he is wise, even though he doesn't know how to express himself properly.</text:span></text:p>
      <text:p text:style-name="P9"><text:span text:style-name="T7"/></text:p>
      <text:p text:style-name="P8"><text:span text:style-name="T7">Don MacIntyre:</text:span></text:p>
      <text:p text:style-name="P6"><text:span text:style-name="T8">Don MacIntyre is Clive's stepfather, he lives together with Clive and always tells him what he should do. He wants the best for Clive but he can't get along with him very well. He is extremely Christian and he wants Clive to be Christian too.</text:span></text:p>
      <text:p text:style-name="Standard"><text:span text:style-name="T4"/></text:p>
      <text:p text:style-name="Standard"><text:span text:style-name="T4"/></text:p>
      <text:p text:style-name="P4"><text:span text:style-name="T4">Theme.</text:span></text:p>
      <text:p text:style-name="Standard"><text:span text:style-name="T4">The theme of the book is obviously a drama, even though it has some black humour in it. Kingsley Amis definitly wants to let people know that young-adults should behave like they are young-adults and be treated like they are young-adults.</text:span></text:p>
      <text:p text:style-name="Standard"><text:span text:style-name="T4"/></text:p>
      <text:p text:style-name="P4"><text:span text:style-name="T4">My opinion.</text:span></text:p>
      <text:p text:style-name="P5"><text:span text:style-name="T4">I don't really like the book, that's no surprise because I don't like drama. But I also don't like the book because it's so tedious. The first part of the book was nice, but the action was short and the last 150 pages of the book were about everybody feeling sorry for Clive, and that was it. I would not recommend it if you like exciting books because this is not an exciting at all.</text:span></text:p>
      <text:p text:style-name="P5"><text:span text:style-name="T4"/></text:p>
      <text:p text:style-name="P5"><text:span text:style-name="T4"/></text:p>
      <text:p text:style-name="P4"><text:span text:style-name="T4"/></text:p>
      <text:p text:style-name="P4"><text:soft-page-break/><text:span text:style-name="T4">Creative Exercise.</text:span></text:p>
      <text:p text:style-name="P5"><text:span text:style-name="T6"/></text:p>
      <text:p text:style-name="P5"><text:span text:style-name="T9">True/False Questions.</text:span></text:p>
      <text:p text:style-name="P5"><text:span text:style-name="T6">1.</text:span><text:span text:style-name="T4"> Clive has many friends.</text:span></text:p>
      <text:p text:style-name="P7"><text:span text:style-name="T4"><text:s text:c="4"/>True/False</text:span></text:p>
      <text:p text:style-name="P5"><text:span text:style-name="T4"/></text:p>
      <text:p text:style-name="P5"><text:span text:style-name="T6">2.</text:span><text:span text:style-name="T4"> Clive wants to become a judge when he gets old.</text:span></text:p>
      <text:p text:style-name="P7"><text:span text:style-name="T4"><text:s text:c="4"/>True/False</text:span></text:p>
      <text:p text:style-name="P5"><text:span text:style-name="T4"/></text:p>
      <text:p text:style-name="P5"><text:span text:style-name="T6">3.</text:span><text:span text:style-name="T4"> Clive breaks into a warehouse with Terry.</text:span></text:p>
      <text:p text:style-name="P7"><text:span text:style-name="T4"><text:s text:c="4"/>True/False</text:span></text:p>
      <text:p text:style-name="P5"><text:span text:style-name="T4"/></text:p>
      <text:p text:style-name="P5"><text:span text:style-name="T6">4.</text:span><text:span text:style-name="T4"> Clive is not an adult.</text:span></text:p>
      <text:p text:style-name="P7"><text:span text:style-name="T4"><text:s text:c="4"/>True/False</text:span></text:p>
      <text:p text:style-name="P5"><text:span text:style-name="T4"/></text:p>
      <text:p text:style-name="P5"><text:span text:style-name="T6">5.</text:span><text:span text:style-name="T4"> Clive has a pet.</text:span></text:p>
      <text:p text:style-name="P7"><text:span text:style-name="T4"><text:s text:c="4"/>True/False</text:span></text:p>
      <text:p text:style-name="P5"><text:span text:style-name="T4"/></text:p>
      <text:p text:style-name="P5"><text:span text:style-name="T6">6.</text:span><text:span text:style-name="T4"> Clive loves to watch TV</text:span></text:p>
      <text:p text:style-name="P7"><text:span text:style-name="T4"><text:s text:c="4"/>True/False</text:span></text:p>
      <text:p text:style-name="P5"><text:span text:style-name="T4"/></text:p>
      <text:p text:style-name="P5"><text:span text:style-name="T6">7.</text:span><text:span text:style-name="T4"> DonMacIntyre is not from London.</text:span></text:p>
      <text:p text:style-name="P7"><text:span text:style-name="T4"><text:s text:c="4"/>True/False</text:span></text:p>
      <text:p text:style-name="P5"><text:span text:style-name="T4"/></text:p>
      <text:p text:style-name="P5"><text:span text:style-name="T6">8.</text:span><text:span text:style-name="T4"> Clive's mother is married twice.</text:span></text:p>
      <text:p text:style-name="P7"><text:span text:style-name="T4"><text:s text:c="4"/>True/False</text:span></text:p>
      <text:p text:style-name="P5"><text:span text:style-name="T4"/></text:p>
      <text:p text:style-name="P5"><text:span text:style-name="T6">9.</text:span><text:span text:style-name="T4"> Clive works.</text:span></text:p>
      <text:p text:style-name="P7"><text:span text:style-name="T4"><text:s text:c="4"/>True/False</text:span></text:p>
      <text:p text:style-name="P5"><text:span text:style-name="T4"/></text:p>
      <text:p text:style-name="P5"><text:span text:style-name="T6">10.</text:span><text:span text:style-name="T4"> The nightwatch man for the warehouse breaks his legs.</text:span></text:p>
      <text:p text:style-name="P10"><text:span text:style-name="T4"><text:s text:c="6"/>True/False</text:span></text:p>
      <text:p text:style-name="P10"><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oft-page-break/><text:span text:style-name="T4">Multiple Choice Questions.</text:span></text:p>
      <text:p text:style-name="P13"><text:span text:style-name="T4">1. </text:span><text:span text:style-name="T7">Who doesn't work?</text:span></text:p>
      <text:p text:style-name="P13"><text:span text:style-name="T4"><text:s text:c="4"/>A. </text:span><text:span text:style-name="T7">Marylin.</text:span></text:p>
      <text:p text:style-name="P13"><text:span text:style-name="T4"><text:s text:c="4"/>B. </text:span><text:span text:style-name="T7">Clive.</text:span></text:p>
      <text:p text:style-name="P13"><text:span text:style-name="T4"><text:s text:c="4"/>C. </text:span><text:span text:style-name="T7">Terry.</text:span></text:p>
      <text:p text:style-name="P13"><text:span text:style-name="T4"/></text:p>
      <text:p text:style-name="P13"><text:span text:style-name="T4">2. </text:span><text:span text:style-name="T7">Where do Clive and Terry break into?</text:span></text:p>
      <text:p text:style-name="P13"><text:span text:style-name="T4"><text:s text:c="4"/>A. </text:span><text:span text:style-name="T7">Butterfield Bros.</text:span></text:p>
      <text:p text:style-name="P13"><text:span text:style-name="T4"><text:s text:c="4"/>B. </text:span><text:span text:style-name="T7">Bloomberg &amp; Co.</text:span></text:p>
      <text:p text:style-name="P13"><text:span text:style-name="T4"><text:s text:c="4"/>C. </text:span><text:span text:style-name="T7">BS Store.</text:span></text:p>
      <text:p text:style-name="P13"><text:span text:style-name="T4"/></text:p>
      <text:p text:style-name="P13"><text:span text:style-name="T4">3. </text:span><text:span text:style-name="T7">Don suggests Clive should see somebody after his arrest, who?</text:span></text:p>
      <text:p text:style-name="P13"><text:span text:style-name="T4"><text:s text:c="4"/>A. </text:span><text:span text:style-name="T7">Terry.</text:span></text:p>
      <text:p text:style-name="P13"><text:span text:style-name="T4"><text:s text:c="4"/>B.</text:span><text:span text:style-name="T7"> The local Vicar.</text:span></text:p>
      <text:p text:style-name="P13"><text:span text:style-name="T4"><text:s text:c="4"/>C. </text:span><text:span text:style-name="T7">His grandfather.</text:span></text:p>
      <text:p text:style-name="P13"><text:span text:style-name="T4"/></text:p>
      <text:p text:style-name="P13"><text:span text:style-name="T4">4. </text:span><text:span text:style-name="T7">What is Don MacIntyre's nationality?</text:span></text:p>
      <text:p text:style-name="P13"><text:span text:style-name="T4"><text:s text:c="4"/>A. </text:span><text:span text:style-name="T7">Irish.</text:span></text:p>
      <text:p text:style-name="P13"><text:span text:style-name="T4"><text:s text:c="4"/>B. </text:span><text:span text:style-name="T7">Scottish.</text:span></text:p>
      <text:p text:style-name="P13"><text:span text:style-name="T4"><text:s text:c="4"/>C. </text:span><text:span text:style-name="T7">Not mentioned in the book.</text:span></text:p>
      <text:p text:style-name="P13"><text:span text:style-name="T4"/></text:p>
      <text:p text:style-name="P13"><text:span text:style-name="T4">5. </text:span><text:span text:style-name="T7">Where is Clive's house?</text:span></text:p>
      <text:p text:style-name="P13"><text:span text:style-name="T4"><text:s text:c="4"/>A. </text:span><text:span text:style-name="T7">Near a field.</text:span></text:p>
      <text:p text:style-name="P13"><text:span text:style-name="T4"><text:s text:c="4"/>B. </text:span><text:span text:style-name="T7">Near a road.</text:span></text:p>
      <text:p text:style-name="P13"><text:span text:style-name="T4"><text:s text:c="4"/>C. </text:span><text:span text:style-name="T7">Near both.</text:span></text:p>
      <text:p text:style-name="P13"><text:span text:style-name="T7"/></text:p>
      <text:p text:style-name="P13"/>
      <text:p text:style-name="P11">Short Open Questions.</text:p>
      <text:p text:style-name="P13">1.<text:span text:style-name="T15"> What is Clive's age?</text:span></text:p>
      <text:p text:style-name="P13"/>
      <text:p text:style-name="P13">2. <text:span text:style-name="T15">Is Clive arrested before?</text:span></text:p>
      <text:p text:style-name="P13"/>
      <text:p text:style-name="P13">3. <text:span text:style-name="T15">Does Miss Adams smoke?</text:span></text:p>
      <text:p text:style-name="P13"/>
      <text:p text:style-name="P13">4. <text:span text:style-name="T15">Does Clive smoke?</text:span></text:p>
      <text:p text:style-name="P13"/>
      <text:p text:style-name="P13">5. <text:span text:style-name="T15">Does Clive go to school?</text:span></text:p>
      <text:p text:style-name="P13"/>
      <text:p text:style-name="P13">6. <text:span text:style-name="T15">Is Terry arrested before?</text:span></text:p>
      <text:p text:style-name="P13"/>
      <text:p text:style-name="P13">7. <text:span text:style-name="T15">What kind of work does Clive's mother do?</text:span></text:p>
      <text:p text:style-name="P13"/>
      <text:p text:style-name="P13">8. <text:span text:style-name="T15">Is Clive Christian?</text:span></text:p>
      <text:p text:style-name="P13"/>
      <text:p text:style-name="P13">9. <text:span text:style-name="T15">Does Clive steal anything when he breaks into the warehouse?</text:span></text:p>
      <text:p text:style-name="P13"/>
      <text:p text:style-name="P13">10. <text:span text:style-name="T15">What does Clive do when he is at home?</text:span></text:p>
      <text:p text:style-name="P12"><text:soft-page-break/>Key:</text:p>
      <text:p text:style-name="P13">1. <text:span text:style-name="T15">False</text:span></text:p>
      <text:p text:style-name="P13">2. <text:span text:style-name="T15">False</text:span></text:p>
      <text:p text:style-name="P13">3. <text:span text:style-name="T15">True</text:span></text:p>
      <text:p text:style-name="P13">4. <text:span text:style-name="T15">True</text:span></text:p>
      <text:p text:style-name="P13">5. <text:span text:style-name="T15">False</text:span></text:p>
      <text:p text:style-name="P13">6. <text:span text:style-name="T15">True</text:span></text:p>
      <text:p text:style-name="P13">7. <text:span text:style-name="T15">True</text:span></text:p>
      <text:p text:style-name="P13">8. <text:span text:style-name="T15">True</text:span></text:p>
      <text:p text:style-name="P13">9. <text:span text:style-name="T15">False</text:span></text:p>
      <text:p text:style-name="P13">10. <text:span text:style-name="T15">True</text:span></text:p>
      <text:p text:style-name="P13"/>
      <text:p text:style-name="P13">1. <text:span text:style-name="T15">A.</text:span></text:p>
      <text:p text:style-name="P13">2. <text:span text:style-name="T15">B.</text:span></text:p>
      <text:p text:style-name="P13">3. <text:span text:style-name="T15">B.</text:span></text:p>
      <text:p text:style-name="P13">4. <text:span text:style-name="T15">C.</text:span></text:p>
      <text:p text:style-name="P13">5. <text:span text:style-name="T15">C.</text:span></text:p>
      <text:p text:style-name="P13"/>
      <text:p text:style-name="P13">1. <text:span text:style-name="T15">17</text:span></text:p>
      <text:p text:style-name="P13">2. <text:span text:style-name="T15">No</text:span></text:p>
      <text:p text:style-name="P13">3. <text:span text:style-name="T15">Yes</text:span></text:p>
      <text:p text:style-name="P13">4. <text:span text:style-name="T15">Sometimes</text:span></text:p>
      <text:p text:style-name="P13">5. <text:span text:style-name="T15">No, he dropped out</text:span></text:p>
      <text:p text:style-name="P13">6. <text:span text:style-name="T15">Never</text:span></text:p>
      <text:p text:style-name="P13">7. <text:span text:style-name="T15">She cleans</text:span></text:p>
      <text:p text:style-name="P13">8. <text:span text:style-name="T15">No</text:span></text:p>
      <text:p text:style-name="P13">9. <text:span text:style-name="T15">No, he does not get the chance</text:span></text:p>
      <text:p text:style-name="P13">10. <text:span text:style-name="T15">He watches T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haroni" svg:font-family="Aharoni"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Verdana1" svg:font-family="Verdana" style:font-family-generic="swiss" style:font-pitch="variable"/>
    <style:font-face style:name="F" svg:font-family=""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omic Sans MS" fo:font-size="12pt" style:font-name-asian="Times New Roman" style:font-size-asian="12pt" style:language-asian="nl" style:country-asian="NL" style:font-name-complex="Arial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omic Sans MS" fo:font-size="12pt" style:font-name-asian="Times New Roman" style:font-size-asian="12pt" style:language-asian="nl" style:country-asian="NL" style:font-name-complex="Arial1" style:font-size-complex="12pt"/>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bronk</meta:initial-creator>
    <dc:creator>Dene van Venrooij</dc:creator>
    <meta:editing-cycles>2</meta:editing-cycles>
    <meta:creation-date>2015-06-08T11:14:00</meta:creation-date>
    <dc:date>2015-06-14T16:49:53.57</dc:date>
    <meta:editing-duration>P0D</meta:editing-duration>
    <meta:generator>OpenOffice/4.1.1$Win32 OpenOffice.org_project/411m6$Build-9775</meta:generator>
    <meta:document-statistic meta:table-count="0" meta:image-count="0" meta:object-count="0" meta:page-count="4" meta:paragraph-count="93" meta:word-count="658" meta:character-count="3560"/>
    <meta:user-defined meta:name="AppVersion">15.0000</meta:user-defined>
    <meta:user-defined meta:name="Company">OSG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