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P2" style:parent-style-name="Geenafstand" style:family="paragraph">
      <style:text-properties fo:language="en" fo:country="US"/>
    </style:style>
    <style:style style:name="P3" style:parent-style-name="Geenafstand" style:family="paragraph">
      <style:text-properties fo:language="en" fo:country="US"/>
    </style:style>
    <style:style style:name="P4" style:parent-style-name="Geenafstand" style:family="paragraph">
      <style:text-properties fo:language="en" fo:country="US"/>
    </style:style>
    <style:style style:name="P5" style:parent-style-name="Geenafstand" style:family="paragraph">
      <style:text-properties fo:language="en" fo:country="US"/>
    </style:style>
    <style:style style:name="P6" style:parent-style-name="Geenafstand" style:family="paragraph">
      <style:text-properties fo:language="en" fo:country="US"/>
    </style:style>
    <style:style style:name="P7" style:parent-style-name="Geenafstand" style:family="paragraph">
      <style:text-properties fo:language="en" fo:country="US"/>
    </style:style>
    <style:style style:name="P8" style:parent-style-name="Geenafstand" style:family="paragraph">
      <style:text-properties fo:language="en" fo:country="US"/>
    </style:style>
    <style:style style:name="P9" style:parent-style-name="Geenafstand" style:family="paragraph">
      <style:text-properties fo:language="en" fo:country="US"/>
    </style:style>
    <style:style style:name="P10" style:parent-style-name="Geenafstand" style:family="paragraph">
      <style:text-properties fo:language="en" fo:country="US"/>
    </style:style>
    <style:style style:name="P11" style:parent-style-name="Geenafstand" style:family="paragraph">
      <style:text-properties fo:language="en" fo:country="US"/>
    </style:style>
    <style:style style:name="P12" style:parent-style-name="Geenafstand" style:family="paragraph">
      <style:text-properties fo:language="en" fo:country="US"/>
    </style:style>
    <style:style style:name="P13" style:parent-style-name="Geenafstand" style:family="paragraph">
      <style:text-properties fo:language="en" fo:country="US"/>
    </style:style>
    <style:style style:name="P14" style:parent-style-name="Geenafstand" style:family="paragraph">
      <style:text-properties fo:language="en" fo:country="US"/>
    </style:style>
    <style:style style:name="P15" style:parent-style-name="Geenafstand" style:family="paragraph">
      <style:text-properties fo:language="en" fo:country="US"/>
    </style:style>
    <style:style style:name="P16" style:parent-style-name="Geenafstand" style:family="paragraph">
      <style:text-properties fo:language="en" fo:country="US"/>
    </style:style>
    <style:style style:name="P17" style:parent-style-name="Geenafstand" style:family="paragraph">
      <style:text-properties fo:language="en" fo:country="US"/>
    </style:style>
    <style:style style:name="P18" style:parent-style-name="Geenafstand" style:family="paragraph">
      <style:text-properties fo:language="en" fo:country="US"/>
    </style:style>
    <style:style style:name="P19" style:parent-style-name="Geenafstand" style:family="paragraph">
      <style:text-properties fo:language="en" fo:country="US"/>
    </style:style>
    <style:style style:name="P20" style:parent-style-name="Geenafstand" style:family="paragraph">
      <style:text-properties fo:language="en" fo:country="US"/>
    </style:style>
    <style:style style:name="P21" style:parent-style-name="Geenafstand" style:family="paragraph">
      <style:text-properties fo:language="en" fo:country="US"/>
    </style:style>
    <style:style style:name="P22" style:parent-style-name="Geenafstand" style:family="paragraph">
      <style:text-properties fo:language="en" fo:country="US"/>
    </style:style>
    <style:style style:name="P23" style:parent-style-name="Geenafstand" style:family="paragraph">
      <style:text-properties fo:language="en" fo:country="US"/>
    </style:style>
    <style:style style:name="P24" style:parent-style-name="Geenafstand" style:family="paragraph">
      <style:text-properties fo:language="en" fo:country="US"/>
    </style:style>
    <style:style style:name="P25" style:parent-style-name="Geenafstand" style:family="paragraph">
      <style:text-properties fo:language="en" fo:country="US"/>
    </style:style>
    <style:style style:name="P26" style:parent-style-name="Geenafstand" style:family="paragraph">
      <style:text-properties fo:language="en" fo:country="US"/>
    </style:style>
    <style:style style:name="P27" style:parent-style-name="Geenafstand" style:family="paragraph">
      <style:text-properties fo:language="en" fo:country="US"/>
    </style:style>
    <style:style style:name="P28" style:parent-style-name="Geenafstand" style:family="paragraph">
      <style:text-properties fo:language="en" fo:country="US"/>
    </style:style>
    <style:style style:name="P29" style:parent-style-name="Geenafstand" style:family="paragraph">
      <style:text-properties fo:language="en" fo:country="US"/>
    </style:style>
    <style:style style:name="P30" style:parent-style-name="Geenafstand" style:family="paragraph">
      <style:text-properties fo:language="en" fo:country="US"/>
    </style:style>
  </office:automatic-styles>
  <office:body>
    <office:text text:use-soft-page-breaks="true">
      <text:h text:style-name="P1" text:outline-level="1">33 Leisure time (1)</text:h>
      <text:h text:style-name="Kop2" text:outline-level="2">33 vrije tijd (1)</text:h>
      <text:p text:style-name="P2">How do you spend your leisure (time)?</text:p>
      <text:p text:style-name="Geenafstand">Hoe doe je je vrije tijd besteden?</text:p>
      <text:p text:style-name="Geenafstand"/>
      <text:p text:style-name="P3">Spare time and free time are other words for ‘leisure time’.</text:p>
      <text:p text:style-name="Geenafstand">Vrije tijd en vrije tijd zijn<text:s/>andere woorden voor vrije tijd.</text:p>
      <text:p text:style-name="Geenafstand"/>
      <text:p text:style-name="P4">This is a museum of modern art.</text:p>
      <text:p text:style-name="Geenafstand">Dit is een museum van moderne kunst.</text:p>
      <text:p text:style-name="Geenafstand"/>
      <text:p text:style-name="P5">In the museum we saw some paintings by<text:s/>Dutch artists.</text:p>
      <text:p text:style-name="Geenafstand">In het museum zagen wij<text:s/>sommige schilderijen van Nederlandse artiesten.</text:p>
      <text:p text:style-name="Geenafstand"/>
      <text:p text:style-name="P6">He is well-known artist.</text:p>
      <text:p text:style-name="Geenafstand">Hij is een bekend artiest.</text:p>
      <text:p text:style-name="Geenafstand"/>
      <text:p text:style-name="P7">There is an exhibition of modern French art in the museum.</text:p>
      <text:p text:style-name="Geenafstand">Er is een tentoonstelling van modern Franse kunst in het museum.</text:p>
      <text:p text:style-name="Geenafstand"/>
      <text:p text:style-name="P8">A famous person is very well-known.</text:p>
      <text:p text:style-name="Geenafstand">Een beroemd person is erg bekend.</text:p>
      <text:p text:style-name="Geenafstand"/>
      <text:p text:style-name="P9">She<text:s/>plays the piano so well because she practices every day.</text:p>
      <text:p text:style-name="Geenafstand">Ze speelde de piano zo goed dat ze oefent elke dag.</text:p>
      <text:p text:style-name="Geenafstand"/>
      <text:p text:style-name="P10">Every day she spends an hour on piano practice.</text:p>
      <text:p text:style-name="Geenafstand">Elke dag besteed ze een uur aan piano oefening.</text:p>
      <text:p text:style-name="Geenafstand"/>
      <text:p text:style-name="P11">The little boy was playing with his new toys.</text:p>
      <text:p text:style-name="Geenafstand">De kleine jongen was aan het spelen met zijn nieuwe speelgoed.</text:p>
      <text:p text:style-name="Geenafstand"/>
      <text:p text:style-name="P12">They played melodies/tunes from well-know musicals.</text:p>
      <text:p text:style-name="Geenafstand">Ze speelden<text:s/>een<text:s/>melodie van de bekende musicals.</text:p>
      <text:p text:style-name="Geenafstand"/>
      <text:p text:style-name="P13">Two boys found a treasure with their metal detector.</text:p>
      <text:p text:style-name="Geenafstand">Twee jongens vonden een schat met hun metaaldetector.</text:p>
      <text:p text:style-name="Geenafstand"/>
      <text:p text:style-name="P14">With his metal detector he found a roman coin.</text:p>
      <text:p text:style-name="Geenafstand">Met<text:s/>zijn metaaldetector vond hij een romeinse munt.</text:p>
      <text:p text:style-name="Geenafstand"/>
      <text:p text:style-name="P15">His hobby is collecting old coins.</text:p>
      <text:p text:style-name="Geenafstand">Zijn hobby is het verzamelen van oude munten.</text:p>
      <text:p text:style-name="Geenafstand"/>
      <text:p text:style-name="P16">He has a large collection of old coins.</text:p>
      <text:p text:style-name="Geenafstand">Hij had een grootte verzameling oude munten.</text:p>
      <text:p text:style-name="Geenafstand"/>
      <text:p text:style-name="P17"/>
      <text:soft-page-break/>
      <text:p text:style-name="P18">She has some rare coins in her collection.</text:p>
      <text:p text:style-name="Geenafstand">Ze had soms zeldzame munten in haar collectie.</text:p>
      <text:p text:style-name="Geenafstand"/>
      <text:p text:style-name="P19">I rarely go to the cinema.</text:p>
      <text:p text:style-name="Geenafstand">Ik ga zelden naar de bioscoop.</text:p>
      <text:p text:style-name="Geenafstand"/>
      <text:p text:style-name="P20">Mickey mouse is a well-know cartoon.</text:p>
      <text:p text:style-name="Geenafstand">Mickey mouse is een bekende cartoon.</text:p>
      <text:p text:style-name="Geenafstand"/>
      <text:p text:style-name="P21">Our town has many sports facilities.</text:p>
      <text:p text:style-name="Geenafstand">Onze stad had vele sport voorzieningen.</text:p>
      <text:p text:style-name="Geenafstand"/>
      <text:p text:style-name="P22">She is a member of a swimming club.</text:p>
      <text:p text:style-name="Geenafstand">Ze is lid van een zwemclub.</text:p>
      <text:p text:style-name="Geenafstand"/>
      <text:p text:style-name="P23">With flippers you can swim faster.</text:p>
      <text:p text:style-name="Geenafstand">Met zwemvliezen kan je sneller zwemmen.</text:p>
      <text:p text:style-name="Geenafstand"/>
      <text:p text:style-name="P24">When i snorkel, i wear flippers and goggles.</text:p>
      <text:p text:style-name="Geenafstand">Wanneer ik snorkel, gebruik ik zwemvliezen en een duikbril.</text:p>
      <text:p text:style-name="Geenafstand"/>
      <text:p text:style-name="P25">When you snorkel, you breathe through a tube.</text:p>
      <text:p text:style-name="Geenafstand">Wanneer je snorkelt, adem je door een buis.</text:p>
      <text:p text:style-name="Geenafstand"/>
      <text:p text:style-name="P26">Disney World is a theme park.</text:p>
      <text:p text:style-name="P27">Disney World is een pretpark.</text:p>
      <text:p text:style-name="P28"/>
      <text:p text:style-name="P29">He joined a film club.</text:p>
      <text:p text:style-name="Geenafstand">He werd lid van een filmclub.</text:p>
      <text:p text:style-name="Geenafstand"/>
      <text:p text:style-name="P30">I’m going out with my mates tonight.</text:p>
      <text:p text:style-name="Geenafstand">Ik ben<text:s/>weg met mijn vrienden vanavon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end van haaren</meta:initial-creator>
    <dc:creator>arend van haaren</dc:creator>
    <meta:creation-date>2015-01-07T14:30:00Z</meta:creation-date>
    <dc:date>2015-01-07T15:41:00Z</dc:date>
    <meta:template xlink:href="Normal" xlink:type="simple"/>
    <meta:editing-cycles>2</meta:editing-cycles>
    <meta:editing-duration>PT4260S</meta:editing-duration>
    <meta:document-statistic meta:page-count="2" meta:paragraph-count="4" meta:word-count="356" meta:character-count="2310" meta:row-count="16" meta:non-whitespace-character-count="1958"/>
  </office:meta>
</office:document-meta>
</file>