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17cm" style:rel-column-width="65535*"/>
    </style:style>
    <style:style style:name="Tabel1.A1" style:family="table-cell">
      <style:table-cell-properties fo:padding="0.097cm" fo:border="0.05pt solid #000000"/>
    </style:style>
    <style:style style:name="Tabel2" style:family="table">
      <style:table-properties style:width="7.011cm" table:align="left"/>
    </style:style>
    <style:style style:name="Tabel2.A" style:family="table-column">
      <style:table-column-properties style:column-width="2.593cm"/>
    </style:style>
    <style:style style:name="Tabel2.B" style:family="table-column">
      <style:table-column-properties style:column-width="2.408cm"/>
    </style:style>
    <style:style style:name="Tabel2.C" style:family="table-column">
      <style:table-column-properties style:column-width="2.011cm"/>
    </style:style>
    <style:style style:name="Tabel2.1" style:family="table-row">
      <style:table-row-properties style:min-row-height="2.09cm"/>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left="none" fo:border-right="none" fo:border-top="0.05pt solid #000000" fo:border-bottom="0.05pt solid #000000"/>
    </style:style>
    <style:style style:name="Tabel2.C1" style:family="table-cell">
      <style:table-cell-properties fo:padding="0.097cm" fo:border-left="none" fo:border-right="0.05pt solid #000000" fo:border-top="0.05pt solid #000000" fo:border-bottom="0.05pt solid #000000"/>
    </style:style>
    <style:style style:name="Tabel3" style:family="table">
      <style:table-properties style:width="17cm" table:align="margins"/>
    </style:style>
    <style:style style:name="Tabel3.A" style:family="table-column">
      <style:table-column-properties style:column-width="17cm" style:rel-column-width="65535*"/>
    </style:style>
    <style:style style:name="Tabel3.A1" style:family="table-cell">
      <style:table-cell-properties fo:padding="0.097cm" fo:border="0.05pt solid #000000"/>
    </style:style>
    <style:style style:name="Tabel3.A2" style:family="table-cell">
      <style:table-cell-properties fo:padding="0.097cm" fo:border-left="0.05pt solid #000000" fo:border-right="0.05pt solid #000000" fo:border-top="none" fo:border-bottom="0.05pt solid #000000"/>
    </style:style>
    <style:style style:name="Tabel4" style:family="table">
      <style:table-properties style:width="17cm" table:align="margins"/>
    </style:style>
    <style:style style:name="Tabel4.A" style:family="table-column">
      <style:table-column-properties style:column-width="8.5cm" style:rel-column-width="32767*"/>
    </style:style>
    <style:style style:name="Tabel4.B" style:family="table-column">
      <style:table-column-properties style:column-width="8.5cm" style:rel-column-width="32768*"/>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cm" table:align="margins"/>
    </style:style>
    <style:style style:name="Tabel5.A" style:family="table-column">
      <style:table-column-properties style:column-width="17cm" style:rel-column-width="65535*"/>
    </style:style>
    <style:style style:name="Tabel5.A1" style:family="table-cell">
      <style:table-cell-properties fo:padding="0.097cm" fo:border="0.05pt solid #000000"/>
    </style:style>
    <style:style style:name="Tabel5.A2" style:family="table-cell">
      <style:table-cell-properties fo:padding="0.097cm" fo:border-left="0.05pt solid #000000" fo:border-right="0.05pt solid #000000" fo:border-top="none" fo:border-bottom="0.05pt solid #000000"/>
    </style:style>
    <style:style style:name="Tabel6" style:family="table">
      <style:table-properties style:width="5.689cm" table:align="left"/>
    </style:style>
    <style:style style:name="Tabel6.A" style:family="table-column">
      <style:table-column-properties style:column-width="3.413cm"/>
    </style:style>
    <style:style style:name="Tabel6.B" style:family="table-column">
      <style:table-column-properties style:column-width="2.275cm"/>
    </style:style>
    <style:style style:name="Tabel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6.B1" style:family="table-cell">
      <style:table-cell-properties fo:background-color="#dddddd" fo:padding="0.097cm" fo:border="0.05pt solid #000000">
        <style:background-image/>
      </style:table-cell-properties>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6.A3" style:family="table-cell">
      <style:table-cell-properties fo:padding="0.097cm" fo:border-left="0.05pt solid #000000" fo:border-right="none" fo:border-top="none" fo:border-bottom="0.05pt solid #000000"/>
    </style:style>
    <style:style style:name="Tabel6.B3" style:family="table-cell">
      <style:table-cell-properties fo:padding="0.097cm" fo:border-left="0.05pt solid #000000" fo:border-right="0.05pt solid #000000" fo:border-top="none" fo:border-bottom="0.05pt solid #000000"/>
    </style:style>
    <style:style style:name="Tabel6.A4" style:family="table-cell">
      <style:table-cell-properties fo:padding="0.097cm" fo:border-left="0.05pt solid #000000" fo:border-right="none" fo:border-top="none" fo:border-bottom="0.05pt solid #000000"/>
    </style:style>
    <style:style style:name="Tabel6.B4" style:family="table-cell">
      <style:table-cell-properties fo:padding="0.097cm" fo:border-left="0.05pt solid #000000" fo:border-right="0.05pt solid #000000" fo:border-top="none" fo:border-bottom="0.05pt solid #000000"/>
    </style:style>
    <style:style style:name="Tabel7" style:family="table">
      <style:table-properties style:width="17cm" table:align="margins"/>
    </style:style>
    <style:style style:name="Tabel7.A" style:family="table-column">
      <style:table-column-properties style:column-width="17cm" style:rel-column-width="65535*"/>
    </style:style>
    <style:style style:name="Tabel7.A1" style:family="table-cell">
      <style:table-cell-properties fo:padding="0.097cm" fo:border="0.05pt solid #000000"/>
    </style:style>
    <style:style style:name="Tabel7.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08091" officeooo:paragraph-rsid="00008091"/>
    </style:style>
    <style:style style:name="P2" style:family="paragraph" style:parent-style-name="Standard">
      <style:text-properties officeooo:rsid="00008091" officeooo:paragraph-rsid="0001d282"/>
    </style:style>
    <style:style style:name="P3" style:family="paragraph" style:parent-style-name="Standard">
      <style:text-properties officeooo:rsid="0001d282" officeooo:paragraph-rsid="0001d282"/>
    </style:style>
    <style:style style:name="P4" style:family="paragraph" style:parent-style-name="Standard">
      <style:text-properties officeooo:rsid="0004a81d" officeooo:paragraph-rsid="0004a81d"/>
    </style:style>
    <style:style style:name="P5" style:family="paragraph" style:parent-style-name="Standard">
      <style:text-properties officeooo:rsid="0004b18a" officeooo:paragraph-rsid="0004b18a"/>
    </style:style>
    <style:style style:name="P6" style:family="paragraph" style:parent-style-name="Standard">
      <style:text-properties officeooo:rsid="000b1079" officeooo:paragraph-rsid="000b1079"/>
    </style:style>
    <style:style style:name="P7" style:family="paragraph" style:parent-style-name="Standard">
      <style:text-properties officeooo:rsid="000ba83d" officeooo:paragraph-rsid="000ba83d"/>
    </style:style>
    <style:style style:name="P8" style:family="paragraph" style:parent-style-name="Table_20_Contents">
      <style:text-properties officeooo:rsid="0001d282" officeooo:paragraph-rsid="0001d282"/>
    </style:style>
    <style:style style:name="P9" style:family="paragraph" style:parent-style-name="Table_20_Contents">
      <style:text-properties officeooo:rsid="0002dae1" officeooo:paragraph-rsid="0002dae1"/>
    </style:style>
    <style:style style:name="P10" style:family="paragraph" style:parent-style-name="Table_20_Contents">
      <style:text-properties officeooo:rsid="0004a81d" officeooo:paragraph-rsid="0004a81d"/>
    </style:style>
    <style:style style:name="P11" style:family="paragraph" style:parent-style-name="Table_20_Contents">
      <style:text-properties officeooo:rsid="0007801b" officeooo:paragraph-rsid="0007801b"/>
    </style:style>
    <style:style style:name="P12" style:family="paragraph" style:parent-style-name="Standard">
      <style:paragraph-properties fo:break-before="page"/>
      <style:text-properties officeooo:rsid="000ba83d" officeooo:paragraph-rsid="000ba83d"/>
    </style:style>
    <style:style style:name="P13" style:family="paragraph" style:parent-style-name="Standard" style:list-style-name="L1">
      <style:text-properties officeooo:rsid="0004a81d" officeooo:paragraph-rsid="0004a81d"/>
    </style:style>
    <style:style style:name="P14" style:family="paragraph" style:parent-style-name="Standard">
      <style:text-properties officeooo:rsid="000ba83d" officeooo:paragraph-rsid="000ba83d"/>
    </style:style>
    <style:style style:name="P15" style:family="paragraph" style:parent-style-name="Standard">
      <style:text-properties officeooo:rsid="000dd2a6" officeooo:paragraph-rsid="000dd2a6"/>
    </style:style>
    <style:style style:name="P16" style:family="paragraph" style:parent-style-name="Standard" style:list-style-name="L3">
      <style:text-properties officeooo:rsid="000dd2a6" officeooo:paragraph-rsid="000dd2a6"/>
    </style:style>
    <style:style style:name="P17" style:family="paragraph" style:parent-style-name="Standard">
      <style:text-properties officeooo:rsid="000ed821" officeooo:paragraph-rsid="000ed821"/>
    </style:style>
    <style:style style:name="P18" style:family="paragraph" style:parent-style-name="Standard">
      <style:text-properties officeooo:rsid="001060f7" officeooo:paragraph-rsid="001060f7"/>
    </style:style>
    <style:style style:name="P19" style:family="paragraph" style:parent-style-name="Table_20_Contents" style:list-style-name="L2">
      <style:text-properties officeooo:rsid="0007801b" officeooo:paragraph-rsid="0007801b"/>
    </style:style>
    <style:style style:name="P20" style:family="paragraph" style:parent-style-name="Table_20_Contents">
      <style:text-properties officeooo:rsid="001060f7" officeooo:paragraph-rsid="001060f7"/>
    </style:style>
    <style:style style:name="P21" style:family="paragraph" style:parent-style-name="Table_20_Contents">
      <style:text-properties officeooo:rsid="00132a9c" officeooo:paragraph-rsid="00132a9c"/>
    </style:style>
    <style:style style:name="P22" style:family="paragraph">
      <style:paragraph-properties fo:text-align="center"/>
      <style:text-properties fo:font-size="12pt"/>
    </style:style>
    <style:style style:name="P23" style:family="paragraph">
      <style:paragraph-properties fo:text-align="center"/>
    </style:style>
    <style:style style:name="P24" style:family="paragraph">
      <style:text-properties fo:font-size="12pt"/>
    </style:style>
    <style:style style:name="T1" style:family="text">
      <style:text-properties officeooo:rsid="0001d282"/>
    </style:style>
    <style:style style:name="T2" style:family="text">
      <style:text-properties officeooo:rsid="0002dae1"/>
    </style:style>
    <style:style style:name="T3" style:family="text">
      <style:text-properties officeooo:rsid="0004a81d"/>
    </style:style>
    <style:style style:name="T4" style:family="text">
      <style:text-properties officeooo:rsid="0004b18a"/>
    </style:style>
    <style:style style:name="T5" style:family="text">
      <style:text-properties officeooo:rsid="0007801b"/>
    </style:style>
    <style:style style:name="T6" style:family="text">
      <style:text-properties officeooo:rsid="0009776c"/>
    </style:style>
    <style:style style:name="T7" style:family="text">
      <style:text-properties officeooo:rsid="000d9b33"/>
    </style:style>
    <style:style style:name="T8" style:family="text">
      <style:text-properties officeooo:rsid="000dd2a6"/>
    </style:style>
    <style:style style:name="T9" style:family="text">
      <style:text-properties officeooo:rsid="001060f7"/>
    </style:style>
    <style:style style:name="T10" style:family="text">
      <style:text-properties officeooo:rsid="001224d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draw:auto-grow-height="false" fo:min-height="1.485cm" fo:min-width="12.24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173cm" fo:min-width="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159cm" fo:min-width="2.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187cm" fo:min-width="1.8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draw:auto-grow-height="false" fo:min-height="0.344cm" fo:min-width="1.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487cm" fo:min-width="0.1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476cm" fo:min-width="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1.575cm" fo:min-width="0.5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0.903cm" fo:min-width="0.4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draw:auto-grow-height="false" fo:min-height="0.616cm" fo:min-width="1.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justify" draw:textarea-vertical-align="middle" draw:auto-grow-height="false" fo:min-height="0.467cm" fo:min-width="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text:span text:style-name="T9">tuur &amp; Scheikunde</text:span> H4 warmte</text:p>
      <text:p text:style-name="P1"/>
      <text:p text:style-name="P1">4.1</text:p>
      <text:p text:style-name="P1">Chemische energie is de energie die vrijkomt bij het verbranden van gas, aardolie of andere brandstoffen.</text:p>
      <text:p text:style-name="P1">Elektrische energie wordt omgezet in warmte door bijvoorbeeld een broodrooster of strijkijzers.</text:p>
      <text:p text:style-name="P1">Hoe meer water je in een bekerglas doet, hoe meer gas het kost om het te verwarmen. Het aantal verbranding per kg, m3 of per liter is de <text:span text:style-name="T6">v</text:span>erbrandingswarmte.</text:p>
      <text:p text:style-name="P1"/>
      <text:p text:style-name="P1">Aantekening:</text:p>
      <table:table table:name="Tabel1" table:style-name="Tabel1">
        <table:table-column table:style-name="Tabel1.A"/>
        <table:table-row>
          <table:table-cell table:style-name="Tabel1.A1" office:value-type="string">
            <text:p text:style-name="P1"><draw:custom-shape text:anchor-type="paragraph" draw:z-index="7" draw:style-name="gr6" svg:width="0.371cm" svg:height="0.556cm" svg:x="0.448cm" svg:y="0.44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0" draw:style-name="gr1" draw:text-style-name="P22" svg:width="12.246cm" svg:height="1.486cm" svg:x="1.674cm" svg:y="6.705cm"><text:p/><draw:enhanced-geometry svg:viewBox="0 0 841 854" draw:mirror-horizontal="false" draw:mirror-vertical="false" draw:type="non-primitive" draw:enhanced-path="M 517 247 L 517 415 264 415 264 0 0 0 0 680 517 680 517 854 841 547 517 247 Z N"/></draw:custom-shape>Wat is energie?</text:p>
            <text:p text:style-name="P1"><draw:custom-shape text:anchor-type="paragraph" draw:z-index="6" draw:style-name="gr5" draw:text-style-name="P23" svg:width="1.879cm" svg:height="0.345cm" svg:x="1.718cm" svg:y="0.035cm"><text:p/><draw:enhanced-geometry svg:viewBox="0 0 841 854" draw:mirror-horizontal="false" draw:mirror-vertical="false" draw:type="non-primitive" draw:enhanced-path="M 517 247 L 517 415 264 415 264 0 0 0 0 680 517 680 517 854 841 547 517 247 Z N"/></draw:custom-shape><text:tab/><text:tab/><text:tab/>Iets waarmee je een taak kunt ve<text:span text:style-name="T1">r</text:span>richten</text:p>
            <text:p text:style-name="P1">joules</text:p>
            <text:p text:style-name="P1"><draw:custom-shape text:anchor-type="paragraph" draw:z-index="1" draw:style-name="gr2" svg:width="2.17cm" svg:height="0.345cm" svg:x="7.671cm" svg:y="0.0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1) Elektrische energie<text:tab/><text:tab/><text:tab/>batterijen/stroomcontact</text:p>
            <text:p text:style-name="P1"><draw:custom-shape text:anchor-type="paragraph" draw:z-index="2" draw:style-name="gr3" svg:width="2.303cm" svg:height="0.318cm" svg:x="7.565cm" svg:y="0.0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2) Bewegingsenergie<text:tab/><text:tab/><text:tab/>vliegwiel</text:p>
            <text:p text:style-name="P1"><draw:custom-shape text:anchor-type="paragraph" draw:z-index="3" draw:style-name="gr4" svg:width="2.144cm" svg:height="0.371cm" svg:x="7.565cm" svg:y="0.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3) Chemische energie<text:tab/><text:tab/><text:tab/>aardgassen</text:p>
            <text:p text:style-name="P1"><draw:custom-shape text:anchor-type="paragraph" draw:z-index="4" draw:style-name="gr4" svg:width="2.144cm" svg:height="0.371cm" svg:x="7.565cm" svg:y="0.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 draw:style-name="gr4" svg:width="2.144cm" svg:height="0.371cm" svg:x="7.565cm" svg:y="0.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4) Stralingsenergie<text:tab/><text:tab/><text:tab/>zon/la</text:p>
            <text:p text:style-name="P2"><draw:custom-shape text:anchor-type="paragraph" draw:z-index="12" draw:style-name="gr4" svg:width="2.144cm" svg:height="0.371cm" svg:x="7.565cm" svg:y="0.0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35"/>5) Zwaarte energie<text:tab/><text:tab/><text:tab/>een vallend gewicht</text:p>
            <text:p text:style-name="P2"/>
            <text:p text:style-name="P3">Energie omzetten</text:p>
            <text:p text:style-name="P2"/>
            <text:p text:style-name="P3">Chemische energie</text:p>
            <text:p text:style-name="P2"><draw:custom-shape text:anchor-type="paragraph" draw:z-index="9" draw:style-name="gr7" svg:width="1.059cm" svg:height="0.953cm" svg:x="4.549cm" svg:y="0.205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paragraph" draw:z-index="8" draw:style-name="gr7" svg:width="1.059cm" svg:height="0.953cm" svg:x="1.983cm" svg:y="0.205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paragraph" draw:z-index="11" draw:style-name="gr9" svg:width="0.821cm" svg:height="1.033cm" svg:x="0.58cm" svg:y="0.07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Tabel2" table:style-name="Tabel2">
              <table:table-column table:style-name="Tabel2.A"/>
              <table:table-column table:style-name="Tabel2.B"/>
              <table:table-column table:style-name="Tabel2.C"/>
              <table:table-row table:style-name="Tabel2.1">
                <table:table-cell table:style-name="Tabel2.A1" office:value-type="string">
                  <text:p text:style-name="P8"/>
                  <text:p text:style-name="P8">Ketel</text:p>
                </table:table-cell>
                <table:table-cell table:style-name="Tabel2.B1" office:value-type="string">
                  <text:p text:style-name="Table_20_Contents"/>
                  <text:p text:style-name="P8">Turbine</text:p>
                </table:table-cell>
                <table:table-cell table:style-name="Tabel2.C1" office:value-type="string">
                  <text:p text:style-name="Table_20_Contents"/>
                  <text:p text:style-name="P8">Generator <text:s text:c="4"/></text:p>
                  <text:p text:style-name="Table_20_Contents"><draw:custom-shape text:anchor-type="paragraph" draw:z-index="10" draw:style-name="gr8" svg:width="1.086cm" svg:height="1.8cm" svg:x="0.827cm" svg:y="0.6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row>
            </table:table>
            <text:p text:style-name="P2"><text:s text:c="91"/><text:span text:style-name="T1">warmte</text:span></text:p>
            <text:p text:style-name="P2"/>
            <text:p text:style-name="P2"/>
            <text:p text:style-name="P2"><text:s text:c="55"/><text:span text:style-name="T1">Elektrische energie</text:span></text:p>
          </table:table-cell>
        </table:table-row>
      </table:table>
      <text:p text:style-name="P1"/>
      <text:p text:style-name="P1">4.2</text:p>
      <text:p text:style-name="P1">Een cv-installatie bestaat ui een verwarmingsketel, warin aardgas wordt verbrand, een warmtewisselaar waar het waar het water wordt verhit. De pomp pompt het water naar de radiatoren waar het water zijn warmte afgeeft aan de omgeving.</text:p>
      <table:table table:name="Tabel3" table:style-name="Tabel3">
        <table:table-column table:style-name="Tabel3.A"/>
        <table:table-row>
          <table:table-cell table:style-name="Tabel3.A1" office:value-type="string">
            <text:p text:style-name="P9">Aantekening: Verbrandingen/<text:span text:style-name="T3">Reactieschema</text:span></text:p>
          </table:table-cell>
        </table:table-row>
        <table:table-row>
          <table:table-cell table:style-name="Tabel3.A2" office:value-type="string">
            <text:p text:style-name="Table_20_Contents"><text:s text:c="65"/><text:span text:style-name="T2">Brandstof</text:span></text:p>
            <text:p text:style-name="Table_20_Contents"><draw:custom-shape text:anchor-type="paragraph" draw:z-index="13" draw:style-name="gr10" draw:text-style-name="P23" svg:width="3.123cm" svg:height="3.626cm" draw:transform="rotate (1.5707963267949) translate (5.73969444444445cm 3.17852777777778cm)"><text:p/><draw:enhanced-geometry draw:text-areas="?f2 ?f2 ?f5 ?f4 ?f2 ?f0 ?f4 ?f5" draw:glue-points="?f2 ?f2 ?f5 ?f4 ?f2 ?f0 ?f4 ?f5" draw:glue-point-type="rectangle" draw:type="mso-spt100" draw:modifiers="6586.10954263128 8964.42687747036 5612.25849433711" draw:enhanced-path="M ?f2 ?f0 L ?f1 ?f0 10800 0 ?f3 ?f0 ?f4 ?f0 ?f4 ?f2 ?f5 ?f2 ?f5 ?f1 21600 10800 ?f5 ?f3 ?f5 ?f4 ?f4 ?f4 ?f4 ?f5 ?f3 ?f5 10800 21600 ?f1 ?f5 ?f2 ?f5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f1" draw:handle-range-x-maximum="10800" draw:handle-range-y-minimum="0" draw:handle-range-y-maximum="?f1"/><draw:handle draw:handle-position="$0 top" draw:handle-range-x-minimum="?f0" draw:handle-range-x-maximum="?f2"/></draw:enhanced-geometry></draw:custom-shape></text:p>
            <text:p text:style-name="Table_20_Contents"/>
            <text:p text:style-name="Table_20_Contents"/>
            <text:p text:style-name="Table_20_Contents"><text:s text:c="40"/><text:span text:style-name="T2">Zuurstof <text:s text:c="35"/>Ontbrandingstemperatuur</text:span></text:p>
            <text:p text:style-name="Table_20_Contents"/>
          </table:table-cell>
        </table:table-row>
      </table:table>
      <table:table table:name="Tabel4" table:style-name="Tabel4">
        <table:table-column table:style-name="Tabel4.A"/>
        <table:table-column table:style-name="Tabel4.B"/>
        <table:table-row>
          <table:table-cell table:style-name="Tabel4.A1" office:value-type="string">
            <text:p text:style-name="P9">Beginstof</text:p>
          </table:table-cell>
          <table:table-cell table:style-name="Tabel4.B1" office:value-type="string">
            <text:p text:style-name="P9">reactieproduct</text:p>
          </table:table-cell>
        </table:table-row>
        <table:table-row>
          <table:table-cell table:style-name="Tabel4.A2" office:value-type="string">
            <text:p text:style-name="P9">Aardgas+zuurstof</text:p>
          </table:table-cell>
          <table:table-cell table:style-name="Tabel4.B2" office:value-type="string">
            <text:p text:style-name="P9">koolstofdioxide<text:span text:style-name="T3">+water(damp)</text:span></text:p>
            <text:p text:style-name="P9"><draw:custom-shape text:anchor-type="paragraph" draw:z-index="14" draw:style-name="gr11" draw:text-style-name="P24" svg:width="0.638cm" svg:height="0.532cm" svg:x="1.607cm" svg:y="0.04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 draw:style-name="gr11" draw:text-style-name="P24" svg:width="0.638cm" svg:height="0.532cm" svg:x="3.404cm" svg:y="0.01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0">(waterkalkwater) <text:s text:c="3"/>(condens)</text:p>
          </table:table-cell>
        </table:table-row>
      </table:table>
      <text:p text:style-name="P4">'g' staat voor gas</text:p>
      <text:p text:style-name="P4">'l' staat voor water (liquid)</text:p>
      <text:p text:style-name="P4">'s' staat voor vast (solid)</text:p>
      <text:p text:style-name="P4"><text:soft-page-break/><text:span text:style-name="T6">Koolstofmono-oxide</text:span> kan ontstaan door dat er niet genoeg verse lucht bij de verbranding komt.</text:p>
      <text:p text:style-name="P4">Het rendement houd <text:span text:style-name="T6">hetgeen</text:span> in dat wordt gebruikt bij verwarming ( 70% is rendement (30% is over)).</text:p>
      <text:p text:style-name="P4"/>
      <text:p text:style-name="P4">4.3</text:p>
      <text:p text:style-name="P4"/>
      <text:p text:style-name="P4">Warmte transport in radiator:</text:p>
      <text:list xml:id="list7090092074726326720" text:style-name="L1">
        <text:list-item>
          <text:p text:style-name="P13">Het hete water geeft warmte af aan de binnenkant.</text:p>
        </text:list-item>
        <text:list-item>
          <text:p text:style-name="P13">De warmte wordt door geleiding vervoerd naar de buitenkant.</text:p>
        </text:list-item>
        <text:list-item>
          <text:p text:style-name="P13">Warmte wordt afgestaan aan omgeving.</text:p>
        </text:list-item>
      </text:list>
      <text:p text:style-name="P4"/>
      <text:p text:style-name="P4">Bij geleiding verplaatst warmte zich van de hoogste temperatuur naar de laagste.</text:p>
      <text:p text:style-name="P5">Een luchtcirculatie in een huis ontstaat doordat de warme lucht opstijgt en de koude lucht naar beneden duwt.</text:p>
      <text:p text:style-name="P5">Lucht kan warmte vervoeren door middel van stroming.</text:p>
      <text:p text:style-name="Standard"><text:span text:style-name="T4">In een cv-installatie wordt water verwarmt, zet het water uit. Daarvoor heeft het ruimte nodig, en dat wordt geregeld door een </text:span>expansievat<text:span text:style-name="T4">. Dit bestaat uit een rubber vel. Membraan en stikstofgas zijn samen erg veerkrachtig en zorgen voor extra ruimte.</text:span></text:p>
      <text:p text:style-name="Standard"/>
      <table:table table:name="Tabel5" table:style-name="Tabel5">
        <table:table-column table:style-name="Tabel5.A"/>
        <table:table-row>
          <table:table-cell table:style-name="Tabel5.A1" office:value-type="string">
            <text:p text:style-name="P11">Aantekening: Hoe kan warmte zich verplaatsen?</text:p>
          </table:table-cell>
        </table:table-row>
        <table:table-row>
          <table:table-cell table:style-name="Tabel5.A2" office:value-type="string">
            <text:p text:style-name="Table_20_Contents">– <text:span text:style-name="T5">Geleiding: het doorgeven van trillingen, door tegen elkaar trillende moleculen.</text:span></text:p>
            <text:p text:style-name="Table_20_Contents"/>
            <table:table table:name="Tabel6" table:style-name="Tabel6">
              <table:table-column table:style-name="Tabel6.A"/>
              <table:table-column table:style-name="Tabel6.B"/>
              <table:table-row>
                <table:table-cell table:style-name="Tabel6.A1" office:value-type="string">
                  <text:p text:style-name="P11">Goede geleiders:</text:p>
                </table:table-cell>
                <table:table-cell table:style-name="Tabel6.B1" office:value-type="string">
                  <text:p text:style-name="P11">Isolatoren:</text:p>
                </table:table-cell>
              </table:table-row>
              <table:table-row>
                <table:table-cell table:style-name="Tabel6.A4" office:value-type="string">
                  <text:p text:style-name="P11">Metalen</text:p>
                </table:table-cell>
                <table:table-cell table:style-name="Tabel6.B4" office:value-type="string">
                  <text:p text:style-name="P11">Rubber</text:p>
                </table:table-cell>
              </table:table-row>
              <table:table-row>
                <table:table-cell table:style-name="Tabel6.A4" office:value-type="string">
                  <text:p text:style-name="P21">Water</text:p>
                </table:table-cell>
                <table:table-cell table:style-name="Tabel6.B4" office:value-type="string">
                  <text:p text:style-name="P11">Glas</text:p>
                </table:table-cell>
              </table:table-row>
              <table:table-row>
                <table:table-cell table:style-name="Tabel6.A4" office:value-type="string">
                  <text:p text:style-name="P11"/>
                </table:table-cell>
                <table:table-cell table:style-name="Tabel6.B4" office:value-type="string">
                  <text:p text:style-name="P11">plastic</text:p>
                </table:table-cell>
              </table:table-row>
            </table:table>
            <text:p text:style-name="Table_20_Contents"/>
            <text:p text:style-name="Table_20_Contents"/>
          </table:table-cell>
        </table:table-row>
        <table:table-row>
          <table:table-cell table:style-name="Tabel5.A2" office:value-type="string">
            <text:p text:style-name="Table_20_Contents">– <text:span text:style-name="T5">Stroming: vindt nooit plaats in vaste stoffen</text:span></text:p>
            <text:list xml:id="list8191609697887135318" text:style-name="L2">
              <text:list-item>
                <text:p text:style-name="P19">De eerste rij moleculen gaat sneller bewegen</text:p>
              </text:list-item>
              <text:list-item>
                <text:p text:style-name="P19">Heeft meer ruimte nodig (zet uit)</text:p>
              </text:list-item>
              <text:list-item>
                <text:p text:style-name="P19">Gaat naar boven</text:p>
              </text:list-item>
            </text:list>
            <text:p text:style-name="P11"/>
            <text:p text:style-name="P11"/>
          </table:table-cell>
        </table:table-row>
      </table:table>
      <text:p text:style-name="Standard"/>
      <text:p text:style-name="P6">4.4</text:p>
      <text:p text:style-name="P6"/>
      <text:p text:style-name="P6">Alle voorwerpen stralen infrarood licht uit. Een radiator verwarmt een kamer niet alleen met stroming, maar ook met straling. Als de temperatuur van een voorwerp hoog genoeg is zendt het zelfs licht uit. Met een Infraroodcamera kun je een thermogram maken: een foto waarop je kunt zien hoeveel straling een voorwerp uitzendt. </text:p>
      <text:p text:style-name="P6">Een voorwerp zendt meer straling als de temperatuur hoger is. De kleur van een ob<text:span text:style-name="T9">j</text:span>ect hangt er ook vanaf hoe veel straling het opneemt.</text:p>
      <text:p text:style-name="P6">Een thermoskan heeft een extra ruimte die in een vacuüm zit, zodat er geen geleiding kan ontstaan.</text:p>
      <text:p text:style-name="P6"/>
      <text:p text:style-name="P12">4.5</text:p>
      <text:p text:style-name="P7"/>
      <text:p text:style-name="P7"><text:span text:style-name="T8">A</text:span>ls je een koude kamer verwarmt, blijft de temperatuur niet door stijgen. Op een gegeven moment is het temperatuurverschil zo hoog dat een groot deel van de warmte uit het huis lekt en <text:span text:style-name="T9">constant</text:span> blijft. Dus als je brandstof wilt besparen, <text:span text:style-name="T7">moet je zo min mogelijk warmte naar buiten laten ontsnappen. </text:span></text:p>
      <text:p text:style-name="P15">Hoeveel warmte er verdwijnt hangt af van:</text:p>
      <text:list xml:id="list5586437363538158751" text:style-name="L3">
        <text:list-item>
          <text:p text:style-name="P16">De temperatuur tussen de buitenlucht en de binnenlucht.</text:p>
        </text:list-item>
        <text:list-item>
          <text:p text:style-name="P16">Het materiaal van de muur.</text:p>
        </text:list-item>
        <text:list-item>
          <text:p text:style-name="P16">De dikte van de muur</text:p>
        </text:list-item>
        <text:list-item>
          <text:p text:style-name="P16">De oppervlakte van de muur</text:p>
        </text:list-item>
      </text:list>
      <text:p text:style-name="P17">Isolatiemateriaal zit vol met lucht, wat een slechte geleider is en wordt veel in <text:span text:style-name="T10">spouwen</text:span> gebruikt om lege ruimtes op te vullen.</text:p>
      <text:p text:style-name="P17"/>
      <text:p text:style-name="P17">De K-waarde is het aantal joules dat per seconde door een glasoppervlak van 1m2 <text:s/>met een temperatuurverschil van 1 C.</text:p>
      <text:p text:style-name="P17"/>
      <table:table table:name="Tabel7" table:style-name="Tabel7">
        <table:table-column table:style-name="Tabel7.A"/>
        <table:table-row>
          <table:table-cell table:style-name="Tabel7.A1" office:value-type="string">
            <text:p text:style-name="P20">Aantekening: Hoe isoleer je het beste?</text:p>
          </table:table-cell>
        </table:table-row>
        <table:table-row>
          <table:table-cell table:style-name="Tabel7.A2" office:value-type="string">
            <text:p text:style-name="P20">(Warmte gaat van hoge temperatuur naar lage temperatuur).</text:p>
            <text:p text:style-name="P20">1) Geleiding <text:s text:c="37"/>Lucht, rubber of vacuüm</text:p>
            <text:p text:style-name="P20">2) Stroming <text:s text:c="38"/>Lucht vasthouden (bubbeltjesplastic/isolatiemateriaal).</text:p>
            <text:p text:style-name="P20">3) Straling <text:s text:c="40"/>Weerkaatsing (aluminiumfolie).</text:p>
          </table:table-cell>
        </table:table-row>
      </table:table>
      <text:p text:style-name="P17"/>
      <text:p text:style-name="P17"/>
      <text:p text:style-name="P17">4.7</text:p>
      <text:p text:style-name="P17"/>
      <text:p text:style-name="P17">De zon verwarmt voor een deel van het aardoppervlak. <text:span text:style-name="T9">Licht wordt wel door glas doorgelaten, infraroodstraling wordt door het glas geabsorbeerd waardoor het warmer in de kas wordt, wat het broeikaseffect wordt benoemt.</text:span></text:p>
      <text:p text:style-name="P18">Broeikasgassen zijn gassen die infrarode straling absorberen, waardoor ze in de atmosfeer blijven hangen. Water in een zonneboiler wordt <text:span text:style-name="T10">opgewarmd</text:span> door zonlicht. Het water stroomt door buizen in de zonnecollector en wordt verwarmt door zonl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6T14:14:13.490000000</meta:creation-date>
    <dc:date>2015-02-09T16:51:21.358000000</dc:date>
    <meta:editing-duration>PT1H51M40S</meta:editing-duration>
    <meta:editing-cycles>11</meta:editing-cycles>
    <meta:generator>LibreOffice/4.3.5.2$Windows_x86 LibreOffice_project/3a87456aaa6a95c63eea1c1b3201acedf0751bd5</meta:generator>
    <meta:document-statistic meta:table-count="7" meta:image-count="0" meta:object-count="0" meta:page-count="3" meta:paragraph-count="79" meta:word-count="677" meta:character-count="4843" meta:non-whitespace-character-count="3780"/>
  </office:meta>
</office:document-meta>
</file>