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1" style:family="table">
      <style:table-properties style:width="2.1979in" table:align="left"/>
    </style:style>
    <style:style style:name="Tabel1.A" style:family="table-column">
      <style:table-column-properties style:column-width="1.4271in"/>
    </style:style>
    <style:style style:name="Tabel1.B" style:family="table-column">
      <style:table-column-properties style:column-width="0.7708in"/>
    </style:style>
    <style:style style:name="Tabel1.A1" style:family="table-cell">
      <style:table-cell-properties fo:padding="0.0382in" fo:border-left="0.0007in solid #000000" fo:border-right="none" fo:border-top="0.0007in solid #000000" fo:border-bottom="0.0007in solid #000000"/>
    </style:style>
    <style:style style:name="Tabel1.B1" style:family="table-cell">
      <style:table-cell-properties fo:padding="0.0382in" fo:border="0.0007in solid #000000"/>
    </style:style>
    <style:style style:name="Tabel1.2" style:family="table-row">
      <style:table-row-properties style:min-row-height="0.2938in"/>
    </style:style>
    <style:style style:name="Tabel1.A2" style:family="table-cell">
      <style:table-cell-properties fo:padding="0.0382in" fo:border-left="0.0007in solid #000000" fo:border-right="none" fo:border-top="none" fo:border-bottom="0.0007in solid #000000"/>
    </style:style>
    <style:style style:name="Tabel1.B2" style:family="table-cell">
      <style:table-cell-properties fo:padding="0.0382in" fo:border-left="0.0007in solid #000000" fo:border-right="0.0007in solid #000000" fo:border-top="none" fo:border-bottom="0.0007in solid #000000"/>
    </style:style>
    <style:style style:name="P1" style:family="paragraph" style:parent-style-name="Text_20_body">
      <style:text-properties fo:font-size="16pt" fo:font-weight="bold" style:font-size-asian="16pt" style:font-weight-asian="bold" style:font-size-complex="16pt" style:font-weight-complex="bold"/>
    </style:style>
    <style:style style:name="P2" style:family="paragraph" style:parent-style-name="Text_20_body">
      <style:text-properties fo:font-size="12pt" fo:font-weight="bold" style:font-size-asian="12pt" style:font-weight-asian="bold" style:font-size-complex="12pt" style:font-weight-complex="bold"/>
    </style:style>
    <style:style style:name="P3" style:family="paragraph" style:parent-style-name="Text_20_body">
      <style:text-properties fo:font-size="12pt" fo:font-weight="normal" style:font-size-asian="12pt" style:font-weight-asian="normal" style:font-size-complex="12pt" style:font-weight-complex="normal"/>
    </style:style>
    <style:style style:name="P4" style:family="paragraph" style:parent-style-name="Text_20_body">
      <style:paragraph-properties>
        <style:tab-stops>
          <style:tab-stop style:position="4.1354in"/>
        </style:tab-stops>
      </style:paragraph-properties>
      <style:text-properties fo:font-size="12pt" fo:font-weight="normal" style:font-size-asian="12pt" style:font-weight-asian="normal" style:font-size-complex="12pt" style:font-weight-complex="normal"/>
    </style:style>
    <style:style style:name="P5" style:family="paragraph" style:parent-style-name="Text_20_body">
      <style:text-properties fo:font-size="12pt" fo:language="nl" fo:country="NL" fo:font-weight="bold" style:font-size-asian="12pt" style:font-weight-asian="normal" style:font-size-complex="12pt" style:font-weight-complex="normal"/>
    </style:style>
    <style:style style:name="P6" style:family="paragraph" style:parent-style-name="Text_20_body">
      <style:paragraph-properties fo:padding="0.0291in" fo:border-left="none" fo:border-right="none" fo:border-top="none" fo:border-bottom="0.0138in solid #000000" style:join-border="false"/>
      <style:text-properties fo:font-size="12pt" fo:font-weight="normal" style:font-size-asian="12pt" style:font-weight-asian="normal" style:font-size-complex="12pt" style:font-weight-complex="normal"/>
    </style:style>
    <style:style style:name="P7" style:family="paragraph" style:parent-style-name="Standard">
      <style:paragraph-properties fo:padding="0.0291in" fo:border-left="none" fo:border-right="none" fo:border-top="none" fo:border-bottom="0.0138in solid #000000" style:join-border="false"/>
      <style:text-properties fo:font-size="12pt" style:font-size-asian="12pt" style:font-size-complex="12pt"/>
    </style:style>
    <style:style style:name="P8" style:family="paragraph" style:parent-style-name="Standard">
      <style:paragraph-properties fo:padding="0.0291in" fo:border-left="none" fo:border-right="none" fo:border-top="none" fo:border-bottom="0.0138in solid #000000" style:join-border="false"/>
      <style:text-properties fo:font-size="12pt" fo:font-weight="normal" style:font-size-asian="12pt" style:font-weight-asian="normal" style:font-size-complex="12pt" style:font-weight-complex="normal"/>
    </style:style>
    <style:style style:name="P9" style:family="paragraph" style:parent-style-name="Standard">
      <style:paragraph-properties fo:padding="0.0291in" fo:border-left="none" fo:border-right="none" fo:border-top="none" fo:border-bottom="0.0138in solid #000000" style:join-border="false">
        <style:tab-stops>
          <style:tab-stop style:position="2.1772in"/>
        </style:tab-stops>
      </style:paragraph-properties>
      <style:text-properties fo:font-size="12pt" fo:font-weight="normal" style:font-size-asian="12pt" style:font-weight-asian="normal" style:font-size-complex="12pt" style:font-weight-complex="normal"/>
    </style:style>
    <style:style style:name="P10" style:family="paragraph" style:parent-style-name="Standard">
      <style:paragraph-properties fo:text-align="start" style:justify-single-word="false" fo:padding="0.0291in" fo:border-left="none" fo:border-right="none" fo:border-top="none" fo:border-bottom="0.0138in solid #000000" style:join-border="false">
        <style:tab-stops>
          <style:tab-stop style:position="2.1772in"/>
        </style:tab-stops>
      </style:paragraph-properties>
      <style:text-properties fo:font-size="12pt" fo:font-weight="normal" style:font-size-asian="12pt" style:font-weight-asian="normal" style:font-size-complex="12pt" style:font-weight-complex="normal"/>
    </style:style>
    <style:style style:name="P11" style:family="paragraph" style:parent-style-name="Standard">
      <style:paragraph-properties fo:text-align="start" style:justify-single-word="false" fo:padding="0.0291in" fo:border-left="none" fo:border-right="none" fo:border-top="none" fo:border-bottom="0.0138in solid #000000" style:join-border="false">
        <style:tab-stops>
          <style:tab-stop style:position="2.1772in"/>
        </style:tab-stops>
      </style:paragraph-properties>
    </style:style>
    <style:style style:name="P12" style:family="paragraph" style:parent-style-name="Standard">
      <style:text-properties fo:font-size="16pt" style:font-size-asian="16pt" style:font-size-complex="16pt"/>
    </style:style>
    <style:style style:name="P13" style:family="paragraph" style:parent-style-name="Standard">
      <style:text-properties fo:font-size="16pt" fo:font-weight="normal" style:font-size-asian="16pt" style:font-weight-asian="normal" style:font-size-complex="16pt" style:font-weight-complex="normal"/>
    </style:style>
    <style:style style:name="P14" style:family="paragraph" style:parent-style-name="Standard">
      <style:paragraph-properties>
        <style:tab-stops>
          <style:tab-stop style:position="2.1772in"/>
        </style:tab-stops>
      </style:paragraph-properties>
      <style:text-properties fo:font-size="16pt" fo:font-weight="normal" style:font-size-asian="16pt" style:font-weight-asian="normal" style:font-size-complex="16pt" style:font-weight-complex="normal"/>
    </style:style>
    <style:style style:name="P15" style:family="paragraph" style:parent-style-name="Standard">
      <style:paragraph-properties fo:text-align="start" style:justify-single-word="false">
        <style:tab-stops>
          <style:tab-stop style:position="2.1772in"/>
        </style:tab-stops>
      </style:paragraph-properties>
      <style:text-properties fo:font-size="16pt" fo:font-weight="normal" style:font-size-asian="16pt" style:font-weight-asian="normal" style:font-size-complex="16pt" style:font-weight-complex="normal"/>
    </style:style>
    <style:style style:name="P16" style:family="paragraph" style:parent-style-name="Standard">
      <style:text-properties fo:font-size="16pt" fo:font-weight="bold" style:font-size-asian="16pt" style:font-weight-asian="bold" style:font-size-complex="16pt" style:font-weight-complex="bold"/>
    </style:style>
    <style:style style:name="P17" style:family="paragraph" style:parent-style-name="Standard">
      <style:paragraph-properties fo:text-align="start" style:justify-single-word="false">
        <style:tab-stops>
          <style:tab-stop style:position="2.1772in"/>
        </style:tab-stops>
      </style:paragraph-properties>
      <style:text-properties fo:font-size="16pt" fo:font-weight="bold" style:font-size-asian="16pt" style:font-weight-asian="bold" style:font-size-complex="16pt" style:font-weight-complex="bold"/>
    </style:style>
    <style:style style:name="P18" style:family="paragraph" style:parent-style-name="Standard">
      <style:text-properties fo:font-size="12pt" style:font-size-asian="12pt" style:font-size-complex="12pt"/>
    </style:style>
    <style:style style:name="P19" style:family="paragraph" style:parent-style-name="Standard">
      <style:text-properties fo:font-size="12pt" fo:font-weight="bold" style:font-size-asian="12pt" style:font-weight-asian="bold" style:font-size-complex="12pt" style:font-weight-complex="bold"/>
    </style:style>
    <style:style style:name="P20"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start" style:justify-single-word="false">
        <style:tab-stops>
          <style:tab-stop style:position="2.1772in"/>
        </style:tab-stops>
      </style:paragraph-properties>
      <style:text-properties fo:font-size="12pt" fo:font-weight="bold" style:font-size-asian="12pt" style:font-weight-asian="bold" style:font-size-complex="12pt" style:font-weight-complex="bold"/>
    </style:style>
    <style:style style:name="P22" style:family="paragraph" style:parent-style-name="Standard">
      <style:paragraph-properties>
        <style:tab-stops>
          <style:tab-stop style:position="2.1772in"/>
        </style:tab-stops>
      </style:paragraph-properties>
      <style:text-properties fo:font-size="12pt" fo:font-weight="bold" style:font-size-asian="12pt" style:font-weight-asian="bold" style:font-size-complex="12pt" style:font-weight-complex="bold"/>
    </style:style>
    <style:style style:name="P23" style:family="paragraph" style:parent-style-name="Standard">
      <style:text-properties fo:font-size="12pt" fo:font-weight="normal" style:font-size-asian="12pt" style:font-weight-asian="normal" style:font-size-complex="12pt" style:font-weight-complex="normal"/>
    </style:style>
    <style:style style:name="P24" style:family="paragraph" style:parent-style-name="Standard">
      <style:paragraph-properties>
        <style:tab-stops>
          <style:tab-stop style:position="2.1772in"/>
        </style:tab-stops>
      </style:paragraph-properties>
      <style:text-properties fo:font-size="12pt" fo:font-weight="normal" style:font-size-asian="12pt" style:font-weight-asian="normal" style:font-size-complex="12pt" style:font-weight-complex="normal"/>
    </style:style>
    <style:style style:name="P25" style:family="paragraph" style:parent-style-name="Standard">
      <style:paragraph-properties fo:text-align="start" style:justify-single-word="false">
        <style:tab-stops>
          <style:tab-stop style:position="2.1772in"/>
        </style:tab-stops>
      </style:paragraph-properties>
      <style:text-properties fo:font-size="12pt" fo:font-weight="normal" style:font-size-asian="12pt" style:font-weight-asian="normal" style:font-size-complex="12pt" style:font-weight-complex="normal"/>
    </style:style>
    <style:style style:name="P26" style:family="paragraph" style:parent-style-name="Standard">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27" style:family="paragraph" style:parent-style-name="Standard">
      <style:text-properties fo:font-size="22pt" style:font-size-asian="22pt" style:font-size-complex="22pt"/>
    </style:style>
    <style:style style:name="P28" style:family="paragraph" style:parent-style-name="Standard">
      <style:text-properties fo:font-size="15pt" fo:font-weight="bold" style:font-size-asian="15pt" style:font-weight-asian="bold" style:font-size-complex="15pt" style:font-weight-complex="bold"/>
    </style:style>
    <style:style style:name="P29" style:family="paragraph" style:parent-style-name="Standard">
      <style:paragraph-properties>
        <style:tab-stops>
          <style:tab-stop style:position="2.1772in"/>
        </style:tab-stops>
      </style:paragraph-properties>
      <style:text-properties fo:font-size="20pt" fo:font-weight="normal" style:font-size-asian="20pt" style:font-weight-asian="normal" style:font-size-complex="20pt" style:font-weight-complex="normal"/>
    </style:style>
    <style:style style:name="P30" style:family="paragraph" style:parent-style-name="Table_20_Contents">
      <style:text-properties fo:font-size="12pt" style:font-size-asian="12pt" style:font-size-complex="12pt"/>
    </style:style>
    <style:style style:name="P31" style:family="paragraph" style:parent-style-name="Text_20_body">
      <style:paragraph-properties fo:margin-top="0in" fo:margin-bottom="0in"/>
    </style:style>
    <style:style style:name="P32" style:family="paragraph" style:parent-style-name="Text_20_body">
      <style:paragraph-properties fo:margin-top="0in" fo:margin-bottom="0in"/>
      <style:text-properties fo:font-size="12pt" fo:language="nl" fo:country="NL"/>
    </style:style>
    <style:style style:name="P33" style:family="paragraph" style:parent-style-name="Text_20_body">
      <style:paragraph-properties fo:margin-top="0in" fo:margin-bottom="0in" fo:line-height="115%"/>
      <style:text-properties fo:font-size="12pt" fo:language="nl" fo:country="NL" fo:font-weight="bold"/>
    </style:style>
    <style:style style:name="P34" style:family="paragraph" style:parent-style-name="Text_20_body">
      <style:paragraph-properties fo:margin-top="0in" fo:margin-bottom="0in" fo:line-height="115%"/>
      <style:text-properties fo:font-size="12pt" fo:language="nl" fo:country="NL"/>
    </style:style>
    <style:style style:name="P35" style:family="paragraph" style:parent-style-name="Text_20_body">
      <style:paragraph-properties fo:margin-top="0in" fo:margin-bottom="0in"/>
      <style:text-properties fo:font-size="12pt" fo:language="en" fo:country="none"/>
    </style:style>
    <style:style style:name="P36" style:family="paragraph" style:parent-style-name="Text_20_body">
      <style:paragraph-properties fo:margin-top="0in" fo:margin-bottom="0in"/>
      <style:text-properties fo:font-size="12pt" fo:language="en" fo:country="none" fo:font-weight="bold"/>
    </style:style>
    <style:style style:name="P37" style:family="paragraph" style:parent-style-name="Text_20_body">
      <style:paragraph-properties fo:margin-top="0in" fo:margin-bottom="0in" fo:line-height="115%"/>
      <style:text-properties fo:font-size="12pt" fo:language="en" fo:country="none" fo:font-weight="bold"/>
    </style:style>
    <style:style style:name="P38" style:family="paragraph" style:parent-style-name="Text_20_body">
      <style:paragraph-properties fo:margin-top="0in" fo:margin-bottom="0in" fo:line-height="115%"/>
      <style:text-properties fo:font-size="12pt" fo:language="en" fo:country="none"/>
    </style:style>
    <style:style style:name="P39" style:family="paragraph" style:parent-style-name="Text_20_body">
      <style:paragraph-properties fo:margin-top="0in" fo:margin-bottom="0in" fo:line-height="115%"/>
    </style:style>
    <style:style style:name="P40" style:family="paragraph" style:parent-style-name="Text_20_body">
      <style:paragraph-properties fo:margin-top="0in" fo:margin-bottom="0in" fo:line-height="115%"/>
      <style:text-properties fo:font-size="15pt" fo:language="en" fo:country="none" style:font-size-asian="15pt" style:font-size-complex="15pt"/>
    </style:style>
    <style:style style:name="P41" style:family="paragraph" style:parent-style-name="Standard" style:list-style-name="L1">
      <style:paragraph-properties>
        <style:tab-stops>
          <style:tab-stop style:position="2.1772in"/>
        </style:tab-stops>
      </style:paragraph-properties>
      <style:text-properties fo:font-size="12pt" fo:font-weight="normal" style:font-size-asian="12pt" style:font-weight-asian="normal" style:font-size-complex="12pt" style:font-weight-complex="normal"/>
    </style:style>
    <style:style style:name="P42" style:family="paragraph" style:parent-style-name="Standard" style:list-style-name="L2">
      <style:paragraph-properties>
        <style:tab-stops>
          <style:tab-stop style:position="2.1772in"/>
        </style:tab-stops>
      </style:paragraph-properties>
      <style:text-properties fo:font-size="12pt" fo:font-weight="normal" style:font-size-asian="12pt" style:font-weight-asian="normal" style:font-size-complex="12pt" style:font-weight-complex="normal"/>
    </style:style>
    <style:style style:name="P43" style:family="paragraph" style:parent-style-name="Standard" style:list-style-name="L3">
      <style:paragraph-properties>
        <style:tab-stops>
          <style:tab-stop style:position="2.1772in"/>
        </style:tab-stops>
      </style:paragraph-properties>
      <style:text-properties fo:font-size="12pt" fo:font-weight="normal" style:font-size-asian="12pt" style:font-weight-asian="normal" style:font-size-complex="12pt" style:font-weight-complex="normal"/>
    </style:style>
    <style:style style:name="P44" style:family="paragraph" style:parent-style-name="Standard" style:list-style-name="L4">
      <style:paragraph-properties>
        <style:tab-stops>
          <style:tab-stop style:position="2.1772in"/>
        </style:tab-stops>
      </style:paragraph-properties>
      <style:text-properties fo:font-size="12pt" fo:font-weight="normal" style:font-size-asian="12pt" style:font-weight-asian="normal" style:font-size-complex="12pt" style:font-weight-complex="normal"/>
    </style:style>
    <style:style style:name="P45" style:family="paragraph" style:parent-style-name="Standard" style:list-style-name="L5">
      <style:paragraph-properties fo:text-align="start" style:justify-single-word="false">
        <style:tab-stops>
          <style:tab-stop style:position="2.1772in"/>
        </style:tab-stops>
      </style:paragraph-properties>
      <style:text-properties fo:font-size="12pt" fo:font-weight="normal" style:font-size-asian="12pt" style:font-weight-asian="normal" style:font-size-complex="12pt" style:font-weight-complex="normal"/>
    </style:style>
    <style:style style:name="P46" style:family="paragraph" style:parent-style-name="Standard" style:list-style-name="L6">
      <style:paragraph-properties fo:text-align="start" style:justify-single-word="false">
        <style:tab-stops>
          <style:tab-stop style:position="2.1772in"/>
        </style:tab-stops>
      </style:paragraph-properties>
      <style:text-properties fo:font-size="12pt" fo:font-weight="normal" style:font-size-asian="12pt" style:font-weight-asian="normal" style:font-size-complex="12pt" style:font-weight-complex="normal"/>
    </style:style>
    <style:style style:name="P47" style:family="paragraph" style:parent-style-name="Standard" style:list-style-name="L7">
      <style:paragraph-properties fo:text-align="start" style:justify-single-word="false">
        <style:tab-stops>
          <style:tab-stop style:position="2.1772in"/>
        </style:tab-stops>
      </style:paragraph-properties>
      <style:text-properties fo:font-size="12pt" fo:font-weight="normal" style:font-size-asian="12pt" style:font-weight-asian="normal" style:font-size-complex="12pt" style:font-weight-complex="normal"/>
    </style:style>
    <style:style style:name="P48" style:family="paragraph" style:parent-style-name="Standard" style:list-style-name="L8">
      <style:paragraph-properties fo:text-align="start" style:justify-single-word="false">
        <style:tab-stops>
          <style:tab-stop style:position="2.1772in"/>
        </style:tab-stops>
      </style:paragraph-properties>
      <style:text-properties fo:font-size="12pt" fo:font-weight="normal" style:font-size-asian="12pt" style:font-weight-asian="normal" style:font-size-complex="12pt" style:font-weight-complex="normal"/>
    </style:style>
    <style:style style:name="P49" style:family="paragraph" style:parent-style-name="Standard" style:list-style-name="L9">
      <style:paragraph-properties fo:text-align="start" style:justify-single-word="false">
        <style:tab-stops>
          <style:tab-stop style:position="2.1772in"/>
        </style:tab-stops>
      </style:paragraph-properties>
      <style:text-properties fo:font-size="12pt" fo:font-weight="normal" style:font-size-asian="12pt" style:font-weight-asian="normal" style:font-size-complex="12pt" style:font-weight-complex="normal"/>
    </style:style>
    <style:style style:name="P50" style:family="paragraph" style:parent-style-name="Standard" style:list-style-name="L10">
      <style:paragraph-properties fo:text-align="start" style:justify-single-word="false">
        <style:tab-stops>
          <style:tab-stop style:position="2.1772in"/>
        </style:tab-stops>
      </style:paragraph-properties>
      <style:text-properties fo:font-size="12pt" fo:font-weight="normal" style:font-size-asian="12pt" style:font-weight-asian="normal" style:font-size-complex="12pt" style:font-weight-complex="normal"/>
    </style:style>
    <style:style style:name="P51" style:family="paragraph" style:parent-style-name="Standard" style:list-style-name="L11">
      <style:paragraph-properties fo:text-align="start" style:justify-single-word="false">
        <style:tab-stops>
          <style:tab-stop style:position="2.1772in"/>
        </style:tab-stops>
      </style:paragraph-properties>
      <style:text-properties fo:font-size="12pt" fo:font-weight="normal" style:font-size-asian="12pt" style:font-weight-asian="normal" style:font-size-complex="12pt" style:font-weight-complex="normal"/>
    </style:style>
    <style:style style:name="P52" style:family="paragraph" style:parent-style-name="Standard">
      <style:text-properties fo:font-size="12pt" style:font-size-asian="12pt" style:font-size-complex="12pt"/>
    </style:style>
    <style:style style:name="P53" style:family="paragraph" style:parent-style-name="Text_20_body" style:list-style-name="L12">
      <style:text-properties fo:font-size="12pt" fo:font-weight="normal" style:font-size-asian="12pt" style:font-weight-asian="normal" style:font-size-complex="12pt" style:font-weight-complex="normal"/>
    </style:style>
    <style:style style:name="P54" style:family="paragraph" style:parent-style-name="Text_20_body" style:list-style-name="L13">
      <style:paragraph-properties fo:margin-top="0in" fo:margin-bottom="0in" fo:line-height="115%"/>
      <style:text-properties fo:font-size="12pt" fo:language="en" fo:country="none"/>
    </style:style>
    <style:style style:name="P55" style:family="paragraph" style:parent-style-name="Text_20_body">
      <style:paragraph-properties fo:margin-top="0in" fo:margin-bottom="0in" fo:line-height="115%"/>
      <style:text-properties fo:font-size="12pt" fo:font-weight="normal" style:font-size-asian="12pt" style:font-weight-asian="normal" style:font-size-complex="12pt" style:font-weight-complex="normal"/>
    </style:style>
    <style:style style:name="P56" style:family="paragraph" style:parent-style-name="Text_20_body">
      <style:paragraph-properties fo:margin-top="0in" fo:margin-bottom="0in" fo:line-height="115%"/>
      <style:text-properties fo:font-size="12pt" fo:font-weight="bold" style:font-size-asian="12pt" style:font-weight-asian="bold" style:font-size-complex="12pt" style:font-weight-complex="bold"/>
    </style:style>
    <style:style style:name="P57" style:family="paragraph" style:parent-style-name="Text_20_body">
      <style:paragraph-properties fo:margin-top="0in" fo:margin-bottom="0in" fo:line-height="115%"/>
      <style:text-properties fo:font-size="16pt" fo:font-weight="normal" style:font-size-asian="16pt" style:font-weight-asian="normal" style:font-size-complex="16pt" style:font-weight-complex="normal"/>
    </style:style>
    <style:style style:name="P58" style:family="paragraph" style:parent-style-name="Text_20_body">
      <style:paragraph-properties fo:margin-top="0in" fo:margin-bottom="0in" fo:line-height="115%"/>
      <style:text-properties fo:font-size="16pt" fo:font-weight="bold" style:font-size-asian="16pt" style:font-weight-asian="bold" style:font-size-complex="16pt" style:font-weight-complex="bold"/>
    </style:style>
    <style:style style:name="P59" style:family="paragraph" style:parent-style-name="Text_20_body">
      <style:paragraph-properties fo:margin-top="0in" fo:margin-bottom="0in" fo:line-height="115%" fo:padding="0.0291in" fo:border-left="none" fo:border-right="none" fo:border-top="none" fo:border-bottom="0.0138in solid #000000" style:join-border="false"/>
      <style:text-properties fo:font-size="12pt" fo:font-weight="normal" style:font-size-asian="12pt" style:font-weight-asian="normal" style:font-size-complex="12pt" style:font-weight-complex="normal"/>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4" style:family="text">
      <style:text-properties fo:font-size="22pt" style:font-size-asian="22pt" style:font-size-complex="22pt"/>
    </style:style>
    <style:style style:name="T5" style:family="text">
      <style:text-properties fo:font-size="22pt" fo:font-weight="bold" style:font-size-asian="22pt" style:font-weight-asian="bold" style:font-size-complex="22pt" style:font-weight-complex="bold"/>
    </style:style>
    <style:style style:name="T6" style:family="text">
      <style:text-properties fo:font-size="16pt" fo:font-weight="bold" style:font-size-asian="16pt" style:font-weight-asian="bold" style:font-size-complex="16pt" style:font-weight-complex="bold"/>
    </style:style>
    <style:style style:name="T7" style:family="text">
      <style:text-properties fo:font-weight="normal" style:font-weight-asian="normal" style:font-weight-complex="normal"/>
    </style:style>
    <style:style style:name="T8" style:family="text">
      <style:text-properties fo:font-size="20pt" style:font-size-asian="20pt" style:font-size-complex="20pt"/>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normal" style:font-weight-asian="normal" style:font-weight-complex="normal"/>
    </style:style>
    <style:style style:name="T11" style:family="text">
      <style:text-properties fo:font-weight="bold" style:font-weight-asian="bold" style:font-weight-complex="bold"/>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Inhoudsopgave</text:p>
      <text:p text:style-name="P12"/>
      <text:p text:style-name="P12">Hoofdstuk 1 Krachten..................................1 tm 2</text:p>
      <text:p text:style-name="P12">Plus zwaartekracht en gewicht.....................1 tm 2</text:p>
      <text:p text:style-name="P12">Hoofdstuk 2 Warmte....................................2 tm 3</text:p>
      <text:p text:style-name="P12">Hoofdstuk 3 Energie....................................4 tm 7</text:p>
      <text:p text:style-name="P12">Hoofdstuk 4 Elektriciteit..............................7 tm 10</text:p>
      <text:p text:style-name="P12">Hoofdstuk 5 Geluid......................................</text:p>
      <text:p text:style-name="P12">Hoofdstuk 6 Werktuigen..............................</text:p>
      <text:p text:style-name="P12">Hoofdstuk 7 Stoffen.....................................</text:p>
      <text:p text:style-name="P12">Hoofdstuk 8 Materialen...............................</text:p>
      <text:p text:style-name="P12">Hoofdstuk 9 Schakelingen...........................</text:p>
      <text:p text:style-name="P12">Hoofdstuk 10 Bewegingen...........................</text:p>
      <text:p text:style-name="P12">Hoofdstuk 11 Kracht en beweging...............</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P1. Soorten krachten <text:s text:c="60"/><text:span text:style-name="T4">Hoofdstuk 1</text:span></text:p>
      <text:p text:style-name="P18"/>
      <text:p text:style-name="P18">Krachten kunnen de vorm, richting en snelheid van een voorwerp veranderen.</text:p>
      <text:p text:style-name="P18"/>
      <text:p text:style-name="P18">Een kracht is een vector want het heeft een aangrijpingspunt, grootte en richting.</text:p>
      <text:p text:style-name="P18"/>
      <text:p text:style-name="P19">Soorten krachten :</text:p>
      <table:table table:name="Tabel1" table:style-name="Tabel1">
        <table:table-column table:style-name="Tabel1.A"/>
        <table:table-column table:style-name="Tabel1.B"/>
        <table:table-row>
          <table:table-cell table:style-name="Tabel1.A1" office:value-type="string">
            <text:p text:style-name="P30">Zwaartekracht</text:p>
          </table:table-cell>
          <table:table-cell table:style-name="Tabel1.B1" office:value-type="string">
            <text:p text:style-name="P30">Fz</text:p>
          </table:table-cell>
        </table:table-row>
        <table:table-row table:style-name="Tabel1.2">
          <table:table-cell table:style-name="Tabel1.A2" office:value-type="string">
            <text:p text:style-name="P30">Veerkracht</text:p>
          </table:table-cell>
          <table:table-cell table:style-name="Tabel1.B2" office:value-type="string">
            <text:p text:style-name="P30">Fv</text:p>
          </table:table-cell>
        </table:table-row>
        <table:table-row table:style-name="Tabel1.2">
          <table:table-cell table:style-name="Tabel1.A2" office:value-type="string">
            <text:p text:style-name="P30">Spankracht</text:p>
          </table:table-cell>
          <table:table-cell table:style-name="Tabel1.B2" office:value-type="string">
            <text:p text:style-name="P30">Fs</text:p>
          </table:table-cell>
        </table:table-row>
        <table:table-row table:style-name="Tabel1.2">
          <table:table-cell table:style-name="Tabel1.A2" office:value-type="string">
            <text:p text:style-name="P30">Spierkracht</text:p>
          </table:table-cell>
          <table:table-cell table:style-name="Tabel1.B2" office:value-type="string">
            <text:p text:style-name="P30">Fspier</text:p>
          </table:table-cell>
        </table:table-row>
        <table:table-row table:style-name="Tabel1.2">
          <table:table-cell table:style-name="Tabel1.A2" office:value-type="string">
            <text:p text:style-name="P30">Magnetische kracht</text:p>
          </table:table-cell>
          <table:table-cell table:style-name="Tabel1.B2" office:value-type="string">
            <text:p text:style-name="P30">Fm</text:p>
          </table:table-cell>
        </table:table-row>
        <table:table-row table:style-name="Tabel1.2">
          <table:table-cell table:style-name="Tabel1.A2" office:value-type="string">
            <text:p text:style-name="P30">Elektrische kracht</text:p>
          </table:table-cell>
          <table:table-cell table:style-name="Tabel1.B2" office:value-type="string">
            <text:p text:style-name="P30">Fel</text:p>
          </table:table-cell>
        </table:table-row>
      </table:table>
      <text:p text:style-name="P18"/>
      <text:p text:style-name="P18"/>
      <text:p text:style-name="P18">Twee noordpolen en/of zuidpolen stoten elkaar af. 1 noordpool en 1 zuidpool trekken elkaar aan. </text:p>
      <text:p text:style-name="P18"/>
      <text:p text:style-name="P18">Positief geladen voorwerpen stoten elkaar af. Negatief geladen voorwerpen stoten elkaar af. Positief en <text:s/>negatief trekken elkaar aan.</text:p>
      <text:p text:style-name="P18"/>
      <text:p text:style-name="P18">Magnetische krachten kun je aantonen met ijzerpoeder. Er ontstaat een patroon met veldlijnen. </text:p>
      <text:p text:style-name="P7"/>
      <text:p text:style-name="P18"/>
      <text:p text:style-name="P12">Plus – Zwaartekracht en gewicht.</text:p>
      <text:p text:style-name="P12"/>
      <text:p text:style-name="P18">Het gewicht is de kracht die het voorwerp uitoefent op zijn ondergrond. Een voorwerp in vrije val is gewichtloos. Het gewicht bereken je met Fg = m*g. De zwaartekracht bereken je met Fz = m*g</text:p>
      <text:p text:style-name="P18">De eenheid van gewicht is Newton (N) net als bij zwaartekracht. </text:p>
      <text:p text:style-name="P7"/>
      <text:p text:style-name="P18"/>
      <text:p text:style-name="P12">P2. Krachten in constructies</text:p>
      <text:p text:style-name="P12"/>
      <text:p text:style-name="P18">Er kunnen trekkrachten (&lt;-----&gt;) en drukkrachten (&gt;-----&lt;) op constructies werken. </text:p>
      <text:p text:style-name="P18"/>
      <text:p text:style-name="P18">Voorbeeld, krachten op een brug</text:p>
      <text:p text:style-name="P18">&gt;-----&lt;</text:p>
      <text:p text:style-name="P18">&lt;-----&gt;</text:p>
      <text:p text:style-name="P18">(de bovenkant wordt ingedrukt, de onderkant wordt uitgerekt)</text:p>
      <text:p text:style-name="P18"/>
      <text:p text:style-name="P18">Er werken dus trek- en drukkrachten op een brug.</text:p>
      <text:p text:style-name="P18"/>
      <text:p text:style-name="P18">Soorten bouwmaterialen : Baksteen, hout, (gewapend) beton, <text:s text:c="63"/>1</text:p>
      <text:p text:style-name="P18"><text:soft-page-break/><text:s/></text:p>
      <text:p text:style-name="P12">P3. Krachten samenstellen</text:p>
      <text:p text:style-name="P12"/>
      <text:p text:style-name="P18"><text:s text:c="36"/><text:span text:style-name="T11"><text:s/>De resultante / resulterende kracht / nettokracht (hetzelfde)</text:span></text:p>
      <text:p text:style-name="P19"/>
      <text:p text:style-name="P19">De resultante is de resultaat (gevolg) van alle krachten die op een voorwerp werken. De resultante bepaald de richting van het voorwerp. </text:p>
      <text:p text:style-name="P18"/>
      <text:p text:style-name="P18">Als je zit heffen de normaalkracht en de zwaartekracht elkaar op. De normaalkracht is even groot als de zwaartekracht, als je stilstaat/zit/ligt. Dan is de resulterende kracht 0 N. Als je valt, is er geen normaal kracht en is de resultante groter dan 0 N. </text:p>
      <text:p text:style-name="P18"/>
      <text:p text:style-name="P18"/>
      <text:p text:style-name="P18">Krachten in dezelfde richting tel je bij elkaar op :</text:p>
      <text:p text:style-name="P18">Fr = F1 + F2</text:p>
      <text:p text:style-name="P18">Krachten in tegengestelde richting trek je van elkaar af :</text:p>
      <text:p text:style-name="P18">Fr = F1 – F2</text:p>
      <text:p text:style-name="P18"/>
      <text:p text:style-name="P18">Krachten in andere combinatie, zoals hieronder, moet je samenstellen / construeren (hetzelfde)</text:p>
      <text:p text:style-name="P18"/>
      <text:p text:style-name="P18">Stap 1 – Kies een geschikte krachten schaal (bijv, 1 cm = 1 N)</text:p>
      <text:p text:style-name="P18">Stap 2 - <text:s/>Maak van de twee pijlen een krachtenparallellogram </text:p>
      <text:p text:style-name="P18">Stap 3 – Teken de kracht van het begin punt tot het eindpunt van het parallellogram. </text:p>
      <text:p text:style-name="P18">Stap 3 – Meet deze kracht m.b.v je gekozen krachtenschaal. Dit is de nettokracht. </text:p>
      <text:p text:style-name="P18"/>
      <text:p text:style-name="P18"><draw:frame draw:style-name="fr1" draw:name="Afbeeldingen1" text:anchor-type="as-char" svg:width="4.302in" svg:height="2.1772in" draw:z-index="0"><draw:image xlink:href="http://osbexact.nl/images/kracht/kracht15web.jpg" xlink:type="simple" xlink:show="embed" xlink:actuate="onLoad"/></draw:frame> </text:p>
      <text:p text:style-name="P18"><text:line-break/>___________________________________________________________________________________</text:p>
      <text:p text:style-name="P18"/>
      <text:p text:style-name="P12">P4. Krachten ontbinden</text:p>
      <text:p text:style-name="P12"/>
      <text:p text:style-name="P18">Krachten ontbinden is het tegenovergestelde van krachten construeren. Hierbij is de nettokracht gegeven en moet je de twee zijden, die deze nettokracht maken, terug zien te vinden door lijnen te tekenen. Deze lijnen moet je dan meten m.b.v een gekozen krachtenschaal.</text:p>
      <text:p text:style-name="P18"/>
      <text:p text:style-name="P18">Zie filmpjes op youtube voor nadere uitleg. (is wel nodig)</text:p>
      <text:p text:style-name="P18">type ''krachten ontbinden vmbo tl'' <text:s text:c="102"/>2</text:p>
      <text:p text:style-name="P27"><text:soft-page-break/><text:s/></text:p>
      <text:p text:style-name="Standard"><text:span text:style-name="T6">P1. Brandstoffen verbranden <text:s text:c="2"/></text:span><text:span text:style-name="T5"><text:s/></text:span><text:span text:style-name="T4"><text:s text:c="27"/>Hoofdstuk 2</text:span></text:p>
      <text:p text:style-name="P27"><text:s text:c="3"/></text:p>
      <text:p text:style-name="P18"><text:s/>Verbrandingswarmte</text:p>
      <text:p text:style-name="P18">-Elke soort stof heeft zijn eigen verbradingswarmte. Dit is de hoeveelheid energie die er vrijkomt bij de verbranding. (zie binas) Bijv 16 MJ/Kg</text:p>
      <text:p text:style-name="P18"/>
      <text:p text:style-name="P18">Reactieschema verbranding aardgas (methaan en stikstof)</text:p>
      <text:p text:style-name="P18"/>
      <text:p text:style-name="P18">-Methaan (g) + zuurstof (g) → koolstofdioxide (g) + water (g)</text:p>
      <text:p text:style-name="P18"/>
      <text:p text:style-name="P18">Typerende reacties</text:p>
      <text:p text:style-name="P18">-Koolstofdioxide kun je aantonen door het te leiden door helder kalkwater. Het kalkwater zal troebel worden</text:p>
      <text:p text:style-name="P18">-Water kun je aantonen met wit kopersulvaat. Wit kopersulvaat kleurt blauw bij contact met water.</text:p>
      <text:p text:style-name="P18"/>
      <text:p text:style-name="P18">Onvolledige verbranding (te weinig zuurstof aanwezig)</text:p>
      <text:p text:style-name="P18">-Koolstofmono-oxide en roet </text:p>
      <text:p text:style-name="P18"/>
      <text:p text:style-name="P18">Volledige verbranding</text:p>
      <text:p text:style-name="P18">-Koolstofdioxide en water</text:p>
      <text:p text:style-name="P7"/>
      <text:p text:style-name="P16">P2. Warmte en temperatuur</text:p>
      <text:p text:style-name="P12"/>
      <text:p text:style-name="P18">Warmtebronnen :</text:p>
      <text:p text:style-name="P18">cv-ketel, waterkoker, broodrooster, dompelaar, gasbrander</text:p>
      <text:p text:style-name="P18"/>
      <text:p text:style-name="P18">De hoeveelheid energie die er vrijkomt bereken je met :</text:p>
      <text:p text:style-name="P18"/>
      <text:p text:style-name="P18">E = P * t</text:p>
      <text:p text:style-name="P18"/>
      <text:p text:style-name="P18">P = vermogen in Watt</text:p>
      <text:p text:style-name="P18">t = tijd in seconden</text:p>
      <text:p text:style-name="P18">E = energie in Joule</text:p>
      <text:p text:style-name="P18"/>
      <text:p text:style-name="P18">Het vermogen bereken je met : </text:p>
      <text:p text:style-name="P18"/>
      <text:p text:style-name="P18">P = U * I</text:p>
      <text:p text:style-name="P18">U = spanning in Volt</text:p>
      <text:p text:style-name="P18">I = stroomsterkte in Ampere</text:p>
      <text:p text:style-name="P18">P = vermogen in Watt</text:p>
      <text:p text:style-name="P18"/>
      <text:p text:style-name="P18">Deze twee formules kun je samenvatten in :</text:p>
      <text:p text:style-name="P18">E = U * I * t</text:p>
      <text:p text:style-name="P18"><text:s text:c="162"/>3</text:p>
      <text:p text:style-name="P18"><text:soft-page-break/></text:p>
      <text:p text:style-name="P18"><text:s text:c="159"/></text:p>
      <text:p text:style-name="P16">P3. Vormen van warmtetransport </text:p>
      <text:p text:style-name="P12"/>
      <text:p text:style-name="P18"/>
      <text:p text:style-name="P19">Geleiding</text:p>
      <text:p text:style-name="P19">-<text:span text:style-name="T7">Vindt plaats tussen twee materialen als ze contact met elkaar maken. De energie (warmte) wordt doorgegeven door de materialen. Bijvoorbeeld een verhitte reageerbuis die de warmte doorgeeft aan het water in de buis. </text:span></text:p>
      <text:p text:style-name="P23"/>
      <text:p text:style-name="P23">Metalen (geleiders) geleiden goed, daardoor voelen ze koud aan. Ze 'trekken' de warmte uit je hand, omdat ze zo goed geleiden. Kunststoffen geleiden slecht (isolator), daardoor voelen ze minder koud aan.</text:p>
      <text:p text:style-name="P23"/>
      <text:p text:style-name="P19">Stroming</text:p>
      <text:p text:style-name="P19">-<text:span text:style-name="T7">Vindt plaats met de lucht. Warme lucht stijgt, koude lucht daalt. Warmte wordt dus overgegeven via de lucht. De warmte verplaatst zich van de plaats met de hoogste temperatuur naar de plaats met de laagste temperatuur. Geleiding door stroming vindt niet plaats in een vacuum.</text:span></text:p>
      <text:p text:style-name="P23"/>
      <text:p text:style-name="P19">Straling</text:p>
      <text:p text:style-name="P23">-Vindt plaats d.m.v elektromagnetische golven. De verplaatsing van energie kan zowel door materialen als in een vacuum plaatsvinden, bijvoorbeeld in de ruimte. Vormen van straling zijn o.a UV-straling, infrarood-straling, radioactieve straling, alfa/beta/gamma straling, radiogolven, enz.</text:p>
      <text:p text:style-name="P23"/>
      <text:p text:style-name="P23">Doffe voorwerpen adsorberen straling. Glanzende voorwerpen reflecteren straling. </text:p>
      <text:p text:style-name="P8"/>
      <text:p text:style-name="P23"/>
      <text:p text:style-name="P13">P4. Isoleren</text:p>
      <text:p text:style-name="P13"/>
      <text:p text:style-name="P23">Warmteverlies kun je tegen gaan door isolatiemateriaal. Bekende isolatoren zijn : kunststoffen, lucht, rubber, luchtkussenfolie, glas- en steenwol</text:p>
      <text:p text:style-name="P23"><text:s text:c="21"/></text:p>
      <text:p text:style-name="P23">Dubbelglas en spouwmuren bevatten een laag lucht. Deze laag lucht zorgt voor extra goede isolatie tegen stroming. </text:p>
      <text:p text:style-name="P8"/>
      <text:p text:style-name="P23"/>
      <text:p text:style-name="P13"/>
      <text:p text:style-name="P13"/>
      <text:p text:style-name="P13"/>
      <text:p text:style-name="P13"/>
      <text:p text:style-name="P13"/>
      <text:p text:style-name="P13"/>
      <text:p text:style-name="P13"/>
      <text:p text:style-name="P13"><text:s text:c="120"/>4</text:p>
      <text:p text:style-name="P13"><text:soft-page-break/></text:p>
      <text:p text:style-name="P13"><text:s text:c="120"/></text:p>
      <text:p text:style-name="P13"><text:span text:style-name="T11">P1. Energie omzetten <text:s text:c="2"/></text:span><text:span text:style-name="T8"><text:s text:c="43"/>Hoofdstuk 3</text:span> <text:s text:c="16"/></text:p>
      <text:p text:style-name="P23"><text:s text:c="2"/></text:p>
      <text:p text:style-name="P19">Soorten energie</text:p>
      <text:p text:style-name="P19"/>
      <text:p text:style-name="Standard"><text:span text:style-name="T1">-</text:span><text:span text:style-name="T3">Chemische energie</text:span><text:span text:style-name="T2"> <text:s/>( opgeslagen in lithium/cadmium in accu's, batterijen of fossiele brandstoffen)</text:span></text:p>
      <text:p text:style-name="P23"/>
      <text:p text:style-name="P19"><text:span text:style-name="T7">-</text:span><text:span text:style-name="T10">Elektrische energie </text:span><text:span text:style-name="T7">(Energie van elektronen, geleverd door batterijen, accu's,generatoren, zonnecellen)</text:span></text:p>
      <text:p text:style-name="P23"/>
      <text:p text:style-name="P19"><text:span text:style-name="T7">-</text:span><text:span text:style-name="T10">Stralingsenergie</text:span><text:span text:style-name="T7"> (Energie in de vorm van straling, zoals UV, Infrarood, radiogolven, radioactief, enz)</text:span></text:p>
      <text:p text:style-name="P23"/>
      <text:p text:style-name="P19"><text:span text:style-name="T7">-</text:span><text:span text:style-name="T10">Bewegingsenergie/Kinetische energie</text:span><text:span text:style-name="T7"> (alles wat beweegt bevat kinetische energie)</text:span></text:p>
      <text:p text:style-name="P23"/>
      <text:p text:style-name="P19"><text:span text:style-name="T7">-</text:span><text:span text:style-name="T10">Zwaarte-energie/potentiele energie </text:span><text:span text:style-name="T7">(iets bevat zwaarte-energie als het de potentie heeft om te vallen)</text:span></text:p>
      <text:p text:style-name="P23"/>
      <text:p text:style-name="P20"><text:span text:style-name="T7">-</text:span><text:span text:style-name="T10">Elastische/veer energie</text:span><text:span text:style-name="T7"> (energie opgeslagen in elasticiteit van materialen)</text:span></text:p>
      <text:p text:style-name="P23"/>
      <text:p text:style-name="P19"><text:span text:style-name="T7">-</text:span><text:span text:style-name="T10">Warmte-energie </text:span></text:p>
      <text:p text:style-name="P26"/>
      <text:p text:style-name="P23">Energie omzettingen hoef je niet te leren, je kunt ze vinden in binas tabel 17.</text:p>
      <text:p text:style-name="P23"/>
      <text:p text:style-name="P23">De eenheid van energie is : </text:p>
      <text:p text:style-name="P23"/>
      <text:p text:style-name="P23">Joule <text:s text:c="36"/>een</text:p>
      <text:p text:style-name="P23">kilojoule (1000 J) <text:s text:c="16"/>duizend</text:p>
      <text:p text:style-name="P23">Megajoule (10^6 Joule) <text:s text:c="6"/>miljoen</text:p>
      <text:p text:style-name="P23">Gigajoule (10^9 J) <text:s text:c="14"/>miljard</text:p>
      <text:p text:style-name="P23"/>
      <text:p text:style-name="P23">1 Watt is gelijk aan 1 Joule per seconde, dus een apparaat met een vermogen van 200 Watt verbruikt dus 200 Joule per seconde. </text:p>
      <text:p text:style-name="P8"/>
      <text:p text:style-name="P16">P2. Energiebronnen</text:p>
      <text:p text:style-name="P16"/>
      <text:p text:style-name="P19">Energiebronnen :</text:p>
      <text:p text:style-name="P23"/>
      <text:p text:style-name="P23">Fossiele brandstoffen (chemische energie)</text:p>
      <text:p text:style-name="P23">Uranium (kernenergie)</text:p>
      <text:p text:style-name="P23">Wind (kinetische energie)</text:p>
      <text:p text:style-name="P23">Zonlicht (stralingsenergie)</text:p>
      <text:p text:style-name="P23">Waterkracht (zwaarte-en kinetische energie)</text:p>
      <text:p text:style-name="P23">Aardwarmte (warmte-energie)</text:p>
      <text:p text:style-name="P23">Getijden (eb en vloed, dus zwaarte energie)</text:p>
      <text:p text:style-name="P23">Biomassa/gas (chemische energie)</text:p>
      <text:p text:style-name="P23"/>
      <text:p text:style-name="P23"><text:s text:c="160"/>5 <text:s text:c="36"/></text:p>
      <text:p text:style-name="P16"><text:soft-page-break/>P3. Energiebronnen en het millieu</text:p>
      <text:p text:style-name="P16"/>
      <text:p text:style-name="P19">Versterkt broeikaseffect </text:p>
      <text:p text:style-name="P19">-<text:span text:style-name="T7">Wordt veroorzaakt door broeikasgassen, voornamelijk koolstofdioxide (CO2), maar ook waterdamp en methaan.</text:span></text:p>
      <text:p text:style-name="P23"/>
      <text:p text:style-name="P19">Zure regen en smog</text:p>
      <text:p text:style-name="P23">-Zure regen wordt veroorzaakt door zwaveldioxiden, stikstofoxiden en ammoniak. Ammoniak wordt door bacterien in de bodem omgezet in saltpeterzuur. Smog wordt veroorzaakt door stikstofoxiden.</text:p>
      <text:p text:style-name="P23"/>
      <text:p text:style-name="P19">Ozonlaag aantasting</text:p>
      <text:p text:style-name="P19">-<text:span text:style-name="T7">Wordt veroorzaakt door CFK's. Deze stof bevindt zich in oude koelkasten, spuitbussen, enz.</text:span></text:p>
      <text:p text:style-name="P23"/>
      <text:p text:style-name="P19">Kernafval</text:p>
      <text:p text:style-name="P19">-<text:span text:style-name="T7">Onstaat in een kerncentrale. Het kernafval zendt veel schadelijke straling uit.</text:span></text:p>
      <text:p text:style-name="P23"/>
      <text:p text:style-name="P19">Horizonvervuiling</text:p>
      <text:p text:style-name="P19">-<text:span text:style-name="T7">Mensen vinden energiecentrales aan de horizon lelijk, en dat noemen de horizonvervuiling.</text:span></text:p>
      <text:p text:style-name="P8"/>
      <text:p text:style-name="P23"/>
      <text:p text:style-name="P16">P3. Rekenen met energie</text:p>
      <text:p text:style-name="P13"/>
      <text:p text:style-name="P23">De hoeveelheid energie berekenen met formules :</text:p>
      <text:p text:style-name="P23"/>
      <text:p text:style-name="P19">Elektrische energie</text:p>
      <text:p text:style-name="P23"/>
      <text:p text:style-name="P23">E = U * I * t</text:p>
      <text:p text:style-name="P23"/>
      <text:p text:style-name="P19">Zwaarte energie</text:p>
      <text:p text:style-name="P23"/>
      <text:p text:style-name="P23">Ez = m * g * h</text:p>
      <text:p text:style-name="P23"/>
      <text:p text:style-name="P23">m = massa in kg</text:p>
      <text:p text:style-name="P23">g = gravitatieversnelling (10 m/s^2 of 10 N/kg, hetzelfde)</text:p>
      <text:p text:style-name="P23">h = hoogte in meters </text:p>
      <text:p text:style-name="P23">Ez = zwaarte-energie in Joule</text:p>
      <text:p text:style-name="P23"/>
      <text:p text:style-name="P19">Kinetische energie</text:p>
      <text:p text:style-name="P13"/>
      <text:p text:style-name="P23">Ek = ½ m * v^2 </text:p>
      <text:p text:style-name="P23"/>
      <text:p text:style-name="P23">m = massa in kg</text:p>
      <text:p text:style-name="P23">v = snelheid in m/s</text:p>
      <text:p text:style-name="P23">Ek = kinetische energie in joule</text:p>
      <text:p text:style-name="P23"/>
      <text:p text:style-name="P19">De totale hoeveelheid energie is voor en na de energie-omzetting gelijk. <text:s text:c="42"/>6</text:p>
      <text:p text:style-name="P23"/>
      <text:p text:style-name="P28"><text:soft-page-break/>De kinetische-energie gelijkstellen aan de zwaarte-energie</text:p>
      <text:p text:style-name="P28"/>
      <text:p text:style-name="P23">Zowel voor de kinetische energie als voor de zwaarte energie bestaat er een formule. </text:p>
      <text:p text:style-name="P23"/>
      <text:p text:style-name="P23">Als een voorwerp valt, dan wordt de zwaarte-energie omgezet in kinetische-energie.</text:p>
      <text:p text:style-name="P23">Als een voorwerp stijgt, dan wordt de kinetische-energie omgezet in zwaarte-energie.</text:p>
      <text:p text:style-name="P23"/>
      <text:p text:style-name="P23">Je kunt de formules dus aan elkaar gelijkstellen</text:p>
      <text:p text:style-name="P23"/>
      <text:p text:style-name="P23">Voorbeeld :</text:p>
      <text:p text:style-name="P23">De gegevens die in de opdacht zeggen dat de hoogte 10 meter is. Bereken de snelheid als het voorwerp bovenaan de top is op een hoogte van 10 meter.</text:p>
      <text:p text:style-name="P23">____</text:p>
      <text:p text:style-name="P23">Nu ga je eerst je gegevens opschrijven</text:p>
      <text:p text:style-name="P23"/>
      <text:p text:style-name="P23">g = 10 m/s^2 (dit weet je)</text:p>
      <text:p text:style-name="P23">h = 10 m</text:p>
      <text:p text:style-name="P23"/>
      <text:p text:style-name="P23">stel nu de formules aan elkaar gelijk.:</text:p>
      <text:p text:style-name="P23"><text:s text:c="15"/>Ek = Ez</text:p>
      <text:p text:style-name="P23"><text:s text:c="3"/>m * g * h <text:s/>= ½ * m * v^2 <text:s text:c="7"/></text:p>
      <text:p text:style-name="P23"/>
      <text:p text:style-name="P23">Vul de gegevens die je weet in : <text:s text:c="18"/></text:p>
      <text:p text:style-name="P23"/>
      <text:p text:style-name="P23"><text:s text:c="2"/>m * 10 * 10 = <text:s/>½ * m * v^2</text:p>
      <text:p text:style-name="P23"/>
      <text:p text:style-name="P23">Omdat je van beide de massa niet weet, kun je dit uit de vergelijking halen, dan krijg je :</text:p>
      <text:p text:style-name="P23"><text:s text:c="9"/></text:p>
      <text:p text:style-name="P23"><text:s text:c="9"/>10 * 10 = ½ * v^2</text:p>
      <text:p text:style-name="P23"/>
      <text:p text:style-name="P23">Maak de vergelijking nog simpeler :</text:p>
      <text:p text:style-name="P23"><text:s/></text:p>
      <text:p text:style-name="P23"><text:s text:c="12"/>100 = ½ * v^2 </text:p>
      <text:p text:style-name="P23"/>
      <text:p text:style-name="P23">Nu kun je v berekenen </text:p>
      <text:p text:style-name="P23"/>
      <text:p text:style-name="P23"><text:s text:c="11"/>v = (de wortel van) 100 / ½ </text:p>
      <text:p text:style-name="P23"><text:s text:c="11"/>v = 14,1 m/s</text:p>
      <text:p text:style-name="P23"/>
      <text:p text:style-name="P23">Dus de snelheid bij de top is 14.1 m/s</text:p>
      <text:p text:style-name="P8"/>
      <text:p text:style-name="P13"/>
      <text:p text:style-name="P13"/>
      <text:p text:style-name="P13"/>
      <text:p text:style-name="P13"/>
      <text:p text:style-name="P13"><text:s text:c="121"/>7</text:p>
      <text:p text:style-name="P16"><text:soft-page-break/>P5. Rendement</text:p>
      <text:p text:style-name="P24"/>
      <text:p text:style-name="P24">Het rendement is de hoeveelheid nuttig verbruikte energie.</text:p>
      <text:p text:style-name="P24"/>
      <text:p text:style-name="P24">(zie binas) </text:p>
      <text:p text:style-name="P24">n = Eaf / Eop * 100 %</text:p>
      <text:p text:style-name="P24">n = Paf / Pop * 100 % <text:s text:c="10"/></text:p>
      <text:p text:style-name="P24"/>
      <text:p text:style-name="P24">Voorbeeld :</text:p>
      <text:p text:style-name="P24">De ingestraalde vermogen van het zonnepaneel is 2000 watt. Het rendement is 15 %. Bereken de hoeveelheid afgegeven vermogen.</text:p>
      <text:p text:style-name="P24"/>
      <text:p text:style-name="P24">Pop = 2000 W</text:p>
      <text:p text:style-name="P24">n = 15 %</text:p>
      <text:p text:style-name="P24"/>
      <text:p text:style-name="P24">n = Paf / Pop * 100 %</text:p>
      <text:p text:style-name="P24"/>
      <text:p text:style-name="P24">15 = Paf / 2000 * 100 %</text:p>
      <text:p text:style-name="P24"/>
      <text:p text:style-name="P24">Paf / 2000 = 15 / 100</text:p>
      <text:p text:style-name="P24"/>
      <text:p text:style-name="P24">Paf / 2000 = 0.15</text:p>
      <text:p text:style-name="P24"/>
      <text:p text:style-name="P24">Paf = 2000 * 0.15 </text:p>
      <text:p text:style-name="P24"><text:s text:c="6"/>= 300 W</text:p>
      <text:p text:style-name="P24"/>
      <text:p text:style-name="P24">Dus het afgegeven vermogen is 300 W.</text:p>
      <text:p text:style-name="P9"/>
      <text:p text:style-name="P24"/>
      <text:p text:style-name="P14"><text:span text:style-name="T11">P1. Stroomkringen <text:s/></text:span><text:s text:c="64"/><text:span text:style-name="T8">Hoofdstuk 4</text:span></text:p>
      <text:p text:style-name="P29"/>
      <text:p text:style-name="P22">Stroomrichting</text:p>
      <text:list xml:id="list4694989930731119799" text:style-name="L1">
        <text:list-item>
          <text:p text:style-name="P41">De stroomrichting gaat van de + naar de -</text:p>
        </text:list-item>
      </text:list>
      <text:p text:style-name="P24"/>
      <text:p text:style-name="P22">Elektronenrichting</text:p>
      <text:list xml:id="list839068948124984614" text:style-name="L2">
        <text:list-item>
          <text:p text:style-name="P42">de elektronen gaan van de – naar de +</text:p>
        </text:list-item>
      </text:list>
      <text:p text:style-name="P24"/>
      <text:p text:style-name="P22">Stroommeter</text:p>
      <text:list xml:id="list1554339357626086096" text:style-name="L3">
        <text:list-item>
          <text:p text:style-name="P43">Met een stroommeter kun je de stroomsterkte meten in Ampere. De stroommeter moet in serie geschakeld zijn. De pluskant moet verbonden zijn met de pluskant van de spanningsbron.</text:p>
        </text:list-item>
      </text:list>
      <text:p text:style-name="P24"/>
      <text:p text:style-name="P22">Geleiders</text:p>
      <text:list xml:id="list2858855016512147040" text:style-name="L4">
        <text:list-item>
          <text:p text:style-name="P44">Metalen zoals koper zijn elektrische geleiders</text:p>
          <text:p text:style-name="P44"><text:s text:c="149"/>8</text:p>
        </text:list-item>
      </text:list>
      <text:p text:style-name="P22">Isolatoren</text:p>
      <text:list xml:id="list7438522625546788775" text:style-name="L5">
        <text:list-item>
          <text:p text:style-name="P45">Kunststoffen, rubber, glas en lucht zijn elektrische isolatoren <text:s text:c="50"/></text:p>
        </text:list-item>
      </text:list>
      <text:p text:style-name="P21"><text:soft-page-break/>Spanningsbronnen</text:p>
      <text:list xml:id="list6220032387578541634" text:style-name="L6">
        <text:list-item>
          <text:p text:style-name="P46">Het lichtnet is een wisselspannings bron met een frequentie van 50 Hz. Batterijen en accu's zijn gelijksspanningsbronnen.</text:p>
        </text:list-item>
      </text:list>
      <text:p text:style-name="P25"/>
      <text:p text:style-name="P21">Spanningsmeter</text:p>
      <text:list xml:id="list405173429830256888" text:style-name="L7">
        <text:list-item>
          <text:p text:style-name="P47">Met een spanningsmeter kun je de spanning meten in Volt of miliVolt. De spanningsmeter moet parrallel geschakeld worden.</text:p>
        </text:list-item>
      </text:list>
      <text:p text:style-name="P25"/>
      <text:p text:style-name="P21">Weerstand</text:p>
      <text:list xml:id="list935160253105716768" text:style-name="L8">
        <text:list-item>
          <text:p text:style-name="P48">De weerstand is de hoeveelheid stroom die wordt tegengehouden, gegeven in Ohm. Je kunt de weerstand berekenen met R = U / I </text:p>
        </text:list-item>
      </text:list>
      <text:p text:style-name="P25"/>
      <text:p text:style-name="P21">De wet van Ohm </text:p>
      <text:list xml:id="list1262265707169236102" text:style-name="L9">
        <text:list-item>
          <text:p text:style-name="P49">De spanning en de stroomsterkte zijn evenredig</text:p>
        </text:list-item>
      </text:list>
      <text:p text:style-name="P10"/>
      <text:p text:style-name="P25"/>
      <text:p text:style-name="P17">P2. Elektrische energie</text:p>
      <text:p text:style-name="P17"/>
      <text:p text:style-name="P25">E= P*T</text:p>
      <text:p text:style-name="P25">P= U*I </text:p>
      <text:p text:style-name="P25"/>
      <text:p text:style-name="P25">1 kWh = 3.6 * 10^6 Joule (3600000)</text:p>
      <text:p text:style-name="P25"/>
      <text:p text:style-name="P25">De hoeveelheid elektrische energie die een spanningsbron p/s levert is het elektrisch vermogen.</text:p>
      <text:p text:style-name="P10"/>
      <text:p text:style-name="P25"/>
      <text:p text:style-name="P17">P3. Elektrische energie opwekken</text:p>
      <text:p text:style-name="P17"/>
      <text:p text:style-name="P21">Massa in de autotechniek</text:p>
      <text:list xml:id="list8171518322449335399" text:style-name="L10">
        <text:list-item>
          <text:p text:style-name="P50">de massa is het goed geleidende metaal van de auto zelf waar de schakelonderdelen worden op aangesloten, zodat de stroomkring gesloten is. Bij een fiets is het fietsframe de massa.</text:p>
        </text:list-item>
      </text:list>
      <text:p text:style-name="P25"/>
      <text:p text:style-name="P21">Dynamo</text:p>
      <text:list xml:id="list80271074588244367" text:style-name="L11">
        <text:list-item>
          <text:p text:style-name="P51">Bestaat uit een permanente magneet, weekijzeren kern en een spoel. De magneet draait rond waardoor de weekijzeren kern steeds verschillend gemagnetiseerd wordt (eerst noord, dan zuid, dan weer noord, enz). Hierwoord wordt er ween wisselspanning opgewekt in de spoel, waarna er een wisselstroom ontstaat. Dynamo's en generatoren leveren een wisselspanning.</text:p>
        </text:list-item>
      </text:list>
      <text:p text:style-name="P11"/>
      <text:p text:style-name="Text_20_body"/>
      <text:p text:style-name="P1"/>
      <text:p text:style-name="P1"/>
      <text:p text:style-name="P1"><text:s text:c="122"/>9</text:p>
      <text:p text:style-name="P1"/>
      <text:p text:style-name="P1"><text:soft-page-break/>P4. Elektrische energie vervoeren</text:p>
      <text:p text:style-name="P2"/>
      <text:p text:style-name="P2">Het elektriciteitsnet</text:p>
      <text:list xml:id="list8491213021956152390" text:style-name="L12">
        <text:list-item>
          <text:p text:style-name="P53">Generatoren maken een wisselspanning, deze wisselspanning wordt omhoog getransformerd door een transformator naar een hoogspanning. De hoogspanning (400000 V) wordt vervoerd via hoogspanningsleidingen naar verdeelstations waar de spanning omlaag wordt getransformeerd naar ca 10000 V. <text:s/>Van de verdeelstations gaat de spanning naar transformator huisjes waar de spanning weer omlaag wordt getransformeerd naar 230 V. Daarna wordt de spanning naar je huis vervoerd.</text:p>
        </text:list-item>
      </text:list>
      <text:p text:style-name="P3"/>
      <text:p text:style-name="P2">Transformatoren</text:p>
      <text:p text:style-name="P3">-Transformatoren werken op een wisselspanning. De effectieve spanning van het lichtnet is 50 Hz. Een transformator bestaat uit een primaire spoel en een secundaire spoel om een weekijzeren kern. Als er een wisselspanning op de primaire spoel komt, wordt deze verschillend gemagnetiseerd. Hierdoor ontstaat er in de secundaire spoel ook een spanning. Als de secundaire spoel minder windingen heeft, wordt de spanning omlaag getransformeerd. Als de secundaire spoel meer windingen heeft, wordt de spanning omhoog getransformeerd. </text:p>
      <text:p text:style-name="P3"/>
      <text:p text:style-name="P3">De reden dat de spanning zo hoog wordt getransformeer is zodat het energieverlies door de warmte zo laag mogelijk blijft.</text:p>
      <text:p text:style-name="P3"/>
      <text:p text:style-name="P3">Up / Us = Np / Ns</text:p>
      <text:p text:style-name="P3">Up = primaire spanning (meestal 230 V van het lichtnet)</text:p>
      <text:p text:style-name="P3">Us = secundaire spanning</text:p>
      <text:p text:style-name="P3">Np = primaire windingen</text:p>
      <text:p text:style-name="P3">Ns = secundaire windingen</text:p>
      <text:p text:style-name="P3"/>
      <text:p text:style-name="P2">Het rendement</text:p>
      <text:p text:style-name="P3">In theorie gaan we uit van een perfect rendenement. Dus Pp = Ps oftewel de primaire spanning wordt perfect doorgegeven aan de secundaire spanning. </text:p>
      <text:p text:style-name="P3"><text:s text:c="10"/>Pp = Ps </text:p>
      <text:p text:style-name="P3">Up * Ip = Us * Is</text:p>
      <text:p text:style-name="P3"/>
      <text:p text:style-name="P6">In werkelijkheid gaat altijd energie verloren <text:s/>via warmte.</text:p>
      <text:p text:style-name="P3"><text:s text:c="162"/>10</text:p>
      <text:p text:style-name="P3"/>
      <text:p text:style-name="P3"/>
      <text:p text:style-name="P1"><text:soft-page-break/>P5. Elektriciteit gebruiken</text:p>
      <text:p text:style-name="P5">Kilowattuurmeter</text:p>
      <text:p text:style-name="P34">Houd bij hoeveel elektrische energie (in kW) er in het huis verbruikt wordt. </text:p>
      <text:p text:style-name="P39"> </text:p>
      <text:p text:style-name="P33">Meterkast</text:p>
      <text:p text:style-name="P34">Een meterkast bestaat uit de volgende onderdelen :</text:p>
      <text:p text:style-name="P32">- voedingskabel (el. energie naar huis)</text:p>
      <text:p text:style-name="P35">- huis-aansluit kast (hoofdzekering huisinstallatie)</text:p>
      <text:p text:style-name="P35">- kWh-meter</text:p>
      <text:p text:style-name="P35">- Groepenkast (splitsing leidingen in groepen, elke groep eigen zekering en groepschakelaar</text:p>
      <text:p text:style-name="P35">- 1 of meer aardlekschakelaar(s) (Sluit de stroom af als er ergens meer dan 30 mA stroom weglekt)</text:p>
      <text:p text:style-name="P31"> </text:p>
      <text:p text:style-name="P36">Eenheid van energie</text:p>
      <text:p text:style-name="P35">Joule, Kilojoule (1000J) Megajoule (miljoenjoule)</text:p>
      <text:p text:style-name="P31"> </text:p>
      <text:p text:style-name="P37">Opgenomen vermogen</text:p>
      <text:p text:style-name="P38">Hoeveelheid el. energie die een apparaat opneemt (staat op plaatje), 200 W = 200 J/S</text:p>
      <text:p text:style-name="P39"> </text:p>
      <text:p text:style-name="P37">Veiligheid</text:p>
      <text:p text:style-name="P38">Voorkoming ongelukken el. :</text:p>
      <text:p text:style-name="P38">1. te grootte stroomsterkte</text:p>
      <text:p text:style-name="P38">2. aanraking onderdelen hoge spanning</text:p>
      <text:p text:style-name="P39"> </text:p>
      <text:p text:style-name="P37">Kortsluiting</text:p>
      <text:p text:style-name="P38">Wanneer de isolatie in een apparaat kapot is zal de stroom de makkelijkste weg nemen waardoor de stroomsterkte veels te groot wordt.</text:p>
      <text:p text:style-name="P39"> </text:p>
      <text:p text:style-name="P37">Overbelasting</text:p>
      <text:p text:style-name="P38">Wanneer de stroomsterkte te groot word doordat er teveel apparaten tegelijk aanstaan</text:p>
      <text:p text:style-name="P39"> </text:p>
      <text:p text:style-name="P37">Veiligheidsmaatregelen</text:p>
      <text:p text:style-name="P38">- <text:span text:style-name="T9">Zekeringen</text:span> : schakelen de stroom uit als de stroomsterkte te groot word. (boven max. waarde van de zekering, bijv 16a)</text:p>
      <text:p text:style-name="P38">- <text:span text:style-name="T9">Aardlekschakelaar </text:span>: schakelt de stroom uit als de stroomsterkte groter dan 30 mA ergens weglekt, bijv door kortsluiting</text:p>
      <text:p text:style-name="P38">- <text:span text:style-name="T9">Randaarde</text:span> : bestaat uit een groengele aarddraad en aardrail. De aarddraad geleid de spanning van het onder spanning staande apparaat naar de aardrail. De aardrail is verbonden met een metalen pin in de grond waardoor de stroom de aarde in kan lopen.</text:p>
      <text:list xml:id="list2217650236281485846" text:style-name="L13">
        <text:list-item>
          <text:p text:style-name="P54"><text:span text:style-name="T9">Dubbele Isolatie</text:span> : dubbel isolatie om de isolatie met een laagje kunsstof, symbool vierkantje in vierkantie (zie binas)</text:p>
        </text:list-item>
      </text:list>
      <text:p text:style-name="P38"/>
      <text:p text:style-name="P38"/>
      <text:p text:style-name="P38"><text:s text:c="160"/>11</text:p>
      <text:p text:style-name="P40"><text:soft-page-break/><text:span text:style-name="T11">P1. Geluid ontvangen en geluid maken. <text:s text:c="5"/></text:span><text:s text:c="32"/><text:span text:style-name="T8">Hoofdstuk 5</text:span></text:p>
      <text:p text:style-name="P38"/>
      <text:p text:style-name="P56">Geluid</text:p>
      <text:p text:style-name="P55">Geluid bestaat uit trillingen. Deze trillingen kunnen door verschillende materialen doorgegeven worden. Meestal gaat dit door lucht, maar geluid kan ook door metaal worden doorgegeven. Door elke stof heeft de snelheid van het geluid een andere waarde. Geluid wordt gemaakt door geluidsbronnen, bijvoorbeeld je stembanden of snaren van een gitaar. Geluidstrillingen in lucht onstaan door drukverandingen. Lucht wordt afwisselend samengeperst (stijgende luchtdruk) en weer ''verdund'' (dalende luchtdruk)</text:p>
      <text:p text:style-name="P55"/>
      <text:p text:style-name="P55">s = v * t</text:p>
      <text:p text:style-name="P55">v = snelheid van het geluid in m/s</text:p>
      <text:p text:style-name="P55">t = tijdsduur in seconden</text:p>
      <text:p text:style-name="P55">s = afstand in meters</text:p>
      <text:p text:style-name="P55"/>
      <text:p text:style-name="P56">Geluidstrillingen kunnen alleen ontstaan als er een tussenstof aanwezig is. Denk maar aan de golvend water. De golven kunnen niet onstaan zonder water, zo kan geluid niet ontstaan zonder tussenstof. In een vacuum kun je geen geluid horen.</text:p>
      <text:p text:style-name="P56"/>
      <text:p text:style-name="P59">Vaak moet je berekeningen uitvoeren met geluid. Onthou dat je je antwoord moet delen door twee als er een terugkaatsing is, omdat het geluid heen en terug gaat. </text:p>
      <text:p text:style-name="P58"/>
      <text:p text:style-name="P58">P2. Toonhoogte<text:span text:style-name="T7"> <text:s text:c="2"/></text:span></text:p>
      <text:p text:style-name="P58"><text:span text:style-name="T7"/></text:p>
      <text:p text:style-name="P56">Trillingstijd ( T )</text:p>
      <text:p text:style-name="P55">De tijdsduur van 1 volledige trilling.</text:p>
      <text:p text:style-name="P55"/>
      <text:p text:style-name="P56">Frequentie ( F )</text:p>
      <text:p text:style-name="P55">Het aantal trillingen in 1 seconde uitgedrukt in Hertz (Hz) </text:p>
      <text:p text:style-name="P55"/>
      <text:p text:style-name="P55">F = 1 / T</text:p>
      <text:p text:style-name="P56"/>
      <text:p text:style-name="P56">Toonhoogte</text:p>
      <text:p text:style-name="P55">Wordt bepaald door de frequentie. Hoger frequentie = hogere toon. Lagere frequentie = lagere toon. </text:p>
      <text:p text:style-name="P55"/>
      <text:p text:style-name="P56">Menselijk gehoor</text:p>
      <text:p text:style-name="P55">(Perfect gehoor) kan geluiden horen van 20 Hz tot 20000 Hz.</text:p>
      <text:p text:style-name="P56"/>
      <text:p text:style-name="P56">Snaren</text:p>
      <text:p text:style-name="P59">Hogere spanning, dunnere snaar = hogere frequentie. </text:p>
      <text:p text:style-name="P58"><text:soft-page-break/>P3. Geluidssterkte</text:p>
      <text:p text:style-name="P56"/>
      <text:p text:style-name="P56">Amplitude</text:p>
      <text:p text:style-name="P56"><text:span text:style-name="T7">De amplitude is de geluidssterkte. Het is de grootste uitwijking van een golf gegeven in mV (milivolt). Je kunt de amplitude bepalen door het aantal hokjes te tellen van de evenwichtswaarde tot de top. Doe dit maal de instelling van de oscilloscoop. (bijv 3 hokjes, ingesteld op 5 mV/div dus 5 mV per hokje. 3 * 5 = 15 mV dus de amplitude is 15 mV</text:span></text:p>
      <text:p text:style-name="P56"><text:span text:style-name="T7"/></text:p>
      <text:p text:style-name="P56">Decibel dB</text:p>
      <text:p text:style-name="P55">De geluidssterkte wordt weergegeven in decibellen. Je kunt geluid meten met een decibelmeter. De geluidssterkte in dB(A) geeft aan hoe luidt het geluid voor mensen lijkt bij een bepaalde frequentie.</text:p>
      <text:p text:style-name="P55">0 dB(A) is de gehoordrempel en 140 dB(A) de pijngrens. </text:p>
      <text:p text:style-name="P59"/>
      <text:p text:style-name="P55"/>
      <text:p text:style-name="P58">P4. Geluid versterken</text:p>
      <text:p text:style-name="P55"/>
      <text:p text:style-name="P56">Geluidssysteem</text:p>
      <text:p text:style-name="P55">Bestaat uit een microfoon, versterker en een luidspreker.</text:p>
      <text:p text:style-name="P55"/>
      <text:p text:style-name="P56">Microfoon</text:p>
      <text:p text:style-name="P55">Bevat een magneet, spoel en membraan.</text:p>
      <text:p text:style-name="P55">-Geluidstrillingen brengen de membraan in beweging. De spoel die vast zit aan het membraan beweegt mee. Door het veranderende magneetveld wordt er een wisselspanning opwekt in de spoel. Deze wisselspanning bevat elektrische informatie over het geluid. (bewegingsenergie &gt; elektrische energie)</text:p>
      <text:p text:style-name="P55"/>
      <text:p text:style-name="P56">Versterker</text:p>
      <text:p text:style-name="P55">De versterker zorgt ervoor dat het elektrisch signaal van de microfoon vergroot wordt. De spanning wordt veel groter gemaakt d.m.v een transformator. De frequentie van het signaal blijft hetzelfde, alleen de amplitude wordt verhoogt.</text:p>
      <text:p text:style-name="P55"/>
      <text:p text:style-name="P56">Luidspreker</text:p>
      <text:p text:style-name="P55">Bevat een magneet, spoel en een conus.</text:p>
      <text:p text:style-name="P59">-Wisselspanning op de spoel =&gt; wisselstroom =&gt; de spoel wordt elektromagneet =&gt; de elektromagneet wordt afwisselend aangetrokken door de permanente magneet =&gt; de conus gaat bewegen en maakt geluidstrillingen.</text:p>
      <text:p text:style-name="P55"/>
      <text:p text:style-name="P58">P5. Geluidshinder</text:p>
      <text:p text:style-name="P57"/>
      <text:p text:style-name="P56">Geluidshinder voorkomen</text:p>
      <text:p text:style-name="P55">Kan door de geluidwallen/schermen (bij de bron), bepaalde zones tussen de bron en ontvangen, en door extra isolatie bij de ontvanger. </text:p>
      <text:p text:style-name="P56"><text:soft-page-break/>Geluidsisolatie</text:p>
      <text:p text:style-name="P55">Adorbeerd of kaatst het geluid terug. Adsorberend materiaal is zacht en ribbelig. Reflecterend materiaal is glanzend en glad.</text:p>
      <text:p text:style-name="P55"/>
      <text:p text:style-name="P56">Schadelijk geluid</text:p>
      <text:p text:style-name="P55">Vanaf 80 dB is er kans op gehoorschade. Of je gehoorschade oploopt hangt af van de tijdsduur en geluidssterkte in dB. (zie binas). Je kunt het voorkomen door oordoppen en oorkappen.</text:p>
      <text:p text:style-name="P55"/>
      <text:p text:style-name="P55"/>
      <text:p text:style-name="P55"/>
      <text:p text:style-name="P55"/>
      <text:p text:style-name="P55"/>
      <text:p text:style-name="P55"/>
      <text:p text:style-name="P55"/>
      <text:p text:style-name="P58"><text:span text:style-name="T7"/></text:p>
      <text:p text:style-name="P58"><text:span text:style-name="T7"><text:s text:c="57"/></text:span></text:p>
      <text:p text:style-name="P55"/>
      <text:p text:style-name="P55"/>
      <text:p text:style-name="P55"/>
      <text:p text:style-name="P3"/>
      <text:p text:style-name="P3"/>
      <text:p text:style-name="P3"/>
      <text:p text:style-name="P4"/>
      <text:p text:style-name="P3"/>
      <text:p text:style-name="P3"/>
      <text:p text:style-name="P2"/>
      <text:p text:style-name="P25"/>
      <text:p text:style-name="P17"/>
      <text:p text:style-name="P21"/>
      <text:p text:style-name="P25"/>
      <text:p text:style-name="P15"/>
      <text:p text:style-name="P25"/>
      <text:p text:style-name="P15"/>
      <text:p text:style-name="P15"/>
      <text:p text:style-name="P25"/>
      <text:p text:style-name="P25"/>
      <text:p text:style-name="P24"/>
      <text:p text:style-name="P24"/>
      <text:p text:style-name="P14"/>
      <text:p text:style-name="P24"/>
      <text:p text:style-name="P24"><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8"/>
      <text:p text:style-name="P18"/>
      <text:p text:style-name="P18"/>
      <text:p text:style-name="P18"><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uke de Haan</meta:initial-creator>
    <meta:creation-date>2014-05-17T18:06:19.14</meta:creation-date>
    <dc:date>2014-05-18T12:38:08.15</dc:date>
    <dc:creator>Jauke de Haan</dc:creator>
    <meta:editing-duration>PT33M43S</meta:editing-duration>
    <meta:editing-cycles>3</meta:editing-cycles>
    <meta:generator>OpenOffice/4.0.1$Win32 OpenOffice.org_project/401m5$Build-9714</meta:generator>
    <meta:document-statistic meta:table-count="1" meta:image-count="1" meta:object-count="0" meta:page-count="16" meta:paragraph-count="337" meta:word-count="2806" meta:character-count="20296"/>
  </office:meta>
</office:document-meta>
</file>