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ookman Old Style" fo:font-size="40pt" fo:font-style="normal" style:text-underline-style="none" fo:font-weight="normal" style:font-size-asian="40pt" style:font-style-asian="normal" style:font-weight-asian="normal" style:font-size-complex="40pt" style:font-style-complex="normal" style:font-weight-complex="normal"/>
    </style:style>
    <style:style style:name="P2" style:family="paragraph" style:parent-style-name="Standard">
      <style:text-properties style:font-name="Bookman Old Style" fo:font-size="9pt" fo:font-style="normal" style:text-underline-style="none" fo:font-weight="normal" style:font-size-asian="9pt" style:font-style-asian="normal" style:font-weight-asian="normal" style:font-size-complex="9pt" style:font-style-complex="normal" style:font-weight-complex="normal"/>
    </style:style>
    <style:style style:name="P3" style:family="paragraph" style:parent-style-name="Standard">
      <style:text-properties style:font-name="Arial"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4" style:family="paragraph" style:parent-style-name="Standard">
      <style:text-properties fo:font-size="12pt" style:text-underline-style="none" fo:font-weight="normal" style:font-size-asian="12pt" style:font-weight-asian="normal" style:font-size-complex="12pt" style:font-weight-complex="normal"/>
    </style:style>
    <style:style style:name="P5" style:family="paragraph" style:parent-style-name="Standard">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Arial"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9" style:family="paragraph" style:parent-style-name="Standard">
      <style:text-properties style:font-name="Arial" fo:font-size="18pt" fo:font-style="normal" style:text-underline-style="none" fo:font-weight="normal" style:font-size-asian="18pt" style:font-style-asian="normal" style:font-weight-asian="normal" style:font-size-complex="18pt" style:font-style-complex="normal" style:font-weight-complex="normal"/>
    </style:style>
    <style:style style:name="T1" style:family="text">
      <style:text-properties style:font-name="Arial"/>
    </style:style>
    <style:style style:name="T2"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style:font-name="Arial"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ubai</text:p>
      <text:p text:style-name="P2"/>
      <text:p text:style-name="P3">Algemeen Dubai</text:p>
      <text:p text:style-name="P3"/>
      <text:p text:style-name="Standard"><text:span text:style-name="T2">Dubai is de hoofdstad van het emiraat in de VAE (verenigde arabische emiraten) die Dubai heet. Het emiraat grenst aan de andere emiraten Abu Dhabi en Sharaj en is 4114 </text:span><text:span text:style-name="T1">km²</text:span> <text:span text:style-name="T2">groot. Ze spreken er voornamelijk Arabisch en betalen met de Dirham (AED). De religie in Dubai is Islam en het emiraat heeft 2.262 miljoen inwoners.</text:span></text:p>
      <text:p text:style-name="P5">Het tijdsverschil met Nederland is in de zomer 3uur later en in de winter is het 2uur later. Dat is omdat bij ons in Nederland de tijd in twee bepaalde periodes veranderd. 11Uur wordt dan 12uur of 10uur. In de zomerperiode zou het dan 12uur worden zodat je tot een latere tijd buiten kan blijven zonder dat het al donker wordt.</text:p>
      <text:p text:style-name="P5"/>
      <text:p text:style-name="P5">Dubai is een hele rijke stad en ze hebben veel luxe. Net als New York. Daarom wordt Dubai ook wel het New York van het oosten genoemd. En er zijn veel woestijnen. </text:p>
      <text:p text:style-name="P5">Het klimaat is in Dubai dus ook het woestijnklimaat. Het is er erg warm en er valt weinig neerslag. In de zomer kan het er wel zo'n 45 graden worden.</text:p>
      <text:p text:style-name="P5"/>
      <text:p text:style-name="P3">Cultuur en economie van Dubai</text:p>
      <text:p text:style-name="P3"/>
      <text:p text:style-name="P5">Het officiële geloof in Dubai is dus de Islam. Er zijn dus veel van die Islamitische feesten. </text:p>
      <text:p text:style-name="P5">De belangrijkste feesten zijn het Suikerfeest, de verjaardag van de profeet (31 maart), het Islamitisch nieuwjaar, nieuwjaarsdag op 1 januari en National Day op 2 januari.</text:p>
      <text:p text:style-name="P5">De verjaardag van de Profeet, ook wel Prophet's Birthday genoemd, begint op 30 maart 18:00 t/m 31 maart 19:00. Er wordt dan ook geen alcohol gedronken en er is geen animatie (musical, film, theater, concert etc.).</text:p>
      <text:p text:style-name="P5"/>
      <text:p text:style-name="P5">Dubai ligt dus in het emiraat Dubai, ook wel gewoon een land. Het land Dubai is één van de rijkste landen ter wereld. Daarom wordt het basisonderwijs gratis aangeboden en kunnen dus Arm én Rijk naar de basisschool. Die kinderen kunnen dus naar school maar ze zijn ook verplicht die zes jaar op de basisschool af te maken.</text:p>
      <text:p text:style-name="P5"/>
      <text:p text:style-name="P5">Dubai uit heel rijk en luxe, maar er zijn ook wel wat sloppenwijken. </text:p>
      <text:p text:style-name="P5">Maar die hebben òòk een leerplicht voor de basisschool.</text:p>
      <text:p text:style-name="P5"/>
      <text:p text:style-name="P3">Hotels en andere reisinfo</text:p>
      <text:p text:style-name="P7"/>
      <text:p text:style-name="P5">Een vlucht van Schiphol naar Dubai is 5164 kilometer en duurt ongeveer 6 uur en 25 minuten. Als je in Dubai op het vliegveld aankomt is er een hele lange winkelstraat van wel 10km. Daar vindt je dingen zoals diamanten kettingen enz. allemaal van die dure dingen. Maar een voordeel is dat je daar meestal geen belasting betaald. Dat trekt veel toerisme. Want in heel Dubai zijn er veel winkels die belastingvrij zijn.</text:p>
      <text:p text:style-name="P5"/>
      <text:p text:style-name="P5">Als je van het vliegveld naar je hotel gaat hebben de meeste hotels wel hun eigen busverbindingen. Zo hebben ze busverbindingen dus naar het vliegveld, het strand en het <text:s text:c="2"/>centrum van de stad. Maar over het algemeen is de taxi het makkelijkste om van de ene plek naar de andere plek te gaan. </text:p>
      <text:p text:style-name="P5"/>
      <text:p text:style-name="P5"><text:soft-page-break/>Deira is een winkelcentrum. Voor als je van Dubai naar Deira wilt of andersom kun je de watertaxi nemen. Die brengt je er naar toe.</text:p>
      <text:p text:style-name="P5">En als je van Dubai naar Abu Dhabi of andersom wilt gaan kun je elke dag met het vliegtuig er heen.</text:p>
      <text:p text:style-name="P5"/>
      <text:p text:style-name="P5">Een internationaal rijbewijs is niet verplicht. Maar de regels veranderen veel dus wie weet als je er bent is het opeens wel verplicht en dan zit je daar opeens met je Nederlandse Rijbewijs.</text:p>
      <text:p text:style-name="P7"/>
      <text:p text:style-name="P5">Hotels in Dubai zijn o.a.:</text:p>
      <text:p text:style-name="P5"/>
      <text:p text:style-name="P7">Holiday Inn Downtown</text:p>
      <text:p text:style-name="P5">De tarieven van dit hotel verschillen per datum en aantal personen.</text:p>
      <text:p text:style-name="P5">Het hotel heeft 4 sterren en een groot binnenzwembad en ligt in Deira.</text:p>
      <text:p text:style-name="P5"/>
      <text:p text:style-name="P7">Jumeirah beach Hotel</text:p>
      <text:p text:style-name="P5">Ook de tarieven van dit hotel verschillen per datum en het aantal personen.</text:p>
      <text:p text:style-name="P5">Het hotel ligt aan de zee en het strand en heeft 5 sterren. Ook ligt het vlakbij het Wild Wadi waterpark. Gasten krijgen er gratis toegang voor. Het Jumeirah beach hotel ligt ook vlak bij de Burj Al Arab en heeft een groot privé-strand, een butlerdienst, 3 zwembaden, 6 tennisterreinen, een kinderclub en een PADI duikcentrum.</text:p>
      <text:p text:style-name="P5"/>
      <text:p text:style-name="P7">Hatta Fort Hotel</text:p>
      <text:p text:style-name="P5">Deze tarieven verschillen natuurlijk ook per datum en het aantal personen.</text:p>
      <text:p text:style-name="P5">Dit hotel ligt in Hatta en heeft 2 buitenzwembaden. Ook zijn er bars, lounges, fitnesscentrum en openlucht tennisbanen.</text:p>
      <text:p text:style-name="P5">Elke kamer heeft aircontioning en het hotel zelf heeft 4 sterren.</text:p>
      <text:p text:style-name="P5"/>
      <text:p text:style-name="P3">Recreatie en Bezienswaardigheden in Dubai</text:p>
      <text:p text:style-name="P9"/>
      <text:p text:style-name="P5">Er zijn veel dingen die je kunt bezoeken en doen.</text:p>
      <text:p text:style-name="P5"/>
      <text:p text:style-name="P5">Je kunt er veel zwemmen, winkelen (bijv. in Deira), surfen, zonnen etc.</text:p>
      <text:p text:style-name="P5">Dit zijn een paar van de vele bezienswaardigheden die je kunt bezoeken:</text:p>
      <text:p text:style-name="P5"/>
      <text:p text:style-name="P6">The Walk</text:p>
      <text:p text:style-name="P5">The Walk is de boulevard van Dubai. Het trekt veel toeristen en natuurlijk ook gewoon de burgers van Dubai. </text:p>
      <text:p text:style-name="P5"/>
      <text:p text:style-name="P6">Burj Khalifa</text:p>
      <text:p text:style-name="P5">De Burj Khalifa is het hoogste gebouw ter wereld. Een hele hoge wolkenkrabber.</text:p>
      <text:p text:style-name="P5"/>
      <text:p text:style-name="P6">The World</text:p>
      <text:p text:style-name="P5">The World zijn 300 eilandjes voor de kust van Dubai die de vorm van de wereld hebben als je ze allemaal ziet. De eilanden liggen zo dat de werelddelen herkenbaar zijn.</text:p>
      <text:p text:style-name="P5">Je kunt het goed zien vanuit een vliegtuig en is erg indrukwekkend, bijzonder en mooi om te zien.</text:p>
      <text:p text:style-name="P5"/>
      <text:p text:style-name="P6">Burj Al Arab</text:p>
      <text:p text:style-name="P5">De Burj Al Arab is een hotel met 7 sterren met een openluchttennisbaan op ruim 200 meter hoog. De vertaling voor Burj Al Arab is De Toren Van Arabië.</text:p>
      <text:p text:style-name="P6"><text:soft-page-break/>Dubai Zoo</text:p>
      <text:p text:style-name="P5">Dubai Zoo is de oudste dierentuin van de VAE. De dierentuin heeft meer dan 200 diersoorten maar niet echt bijzondere dieren die je niet veel ziet. De bedreigde dieren die Dubai Zoo leven ook anders dan de niet-bedreigde dieren. Dat doen ze omdat ze dus met uitsterven bedreigd worden.</text:p>
      <text:p text:style-name="P5"/>
      <text:p text:style-name="P3">Dieren en Planten in Dubai</text:p>
      <text:p text:style-name="P3"/>
      <text:p text:style-name="P5">In de woestijn van Dubai leven o.a. De gestreepte hyena, de carcal, woestijnvalk en de Arabische oryx.</text:p>
      <text:p text:style-name="P5">In de wateren van Dubai leven meer dan 300 soorten vissen en er komen veel trekvogels naar Dubai toe. Dat zijn meer dan 320 soorten vogels.</text:p>
      <text:p text:style-name="P5"/>
      <text:p text:style-name="P5">In de woestijn rondom de stad groeien wilde grassen en af en toe dadelpalmen.</text:p>
      <text:p text:style-name="P5">Op de Sabhka vlakten groeien woestijnhyacinten. Dat is ten oosten van Dubai.</text:p>
      <text:p text:style-name="P5">Vlakbij de Westelijke Al Hajar gebergte komen Acacia- en Ghafbomen voor. En in de natuurparken van Dubai groeien o.a. Dadelpalmen en de Eucalyptus boom. Ook natuurlijk andere plantensoorten.</text:p>
      <text:p text:style-name="P5"/>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ynke Susijn</meta:initial-creator>
    <meta:creation-date>2013-01-10T16:02:02.39</meta:creation-date>
    <dc:date>2014-03-05T16:52:20.26</dc:date>
    <dc:creator>Nynke Susijn</dc:creator>
    <meta:editing-duration>PT2H44M11S</meta:editing-duration>
    <meta:editing-cycles>17</meta:editing-cycles>
    <meta:generator>OpenOffice/4.0.1$Win32 OpenOffice.org_project/401m5$Build-9714</meta:generator>
    <meta:document-statistic meta:table-count="0" meta:image-count="0" meta:object-count="0" meta:page-count="3" meta:paragraph-count="51" meta:word-count="1014" meta:character-count="5736"/>
  </office:meta>
</office:document-meta>
</file>