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size="14pt" style:font-size-asian="14pt"/>
    </style:style>
    <style:style style:name="P2" style:parent-style-name="Lijstalinea" style:list-style-name="LFO1" style:family="paragraph">
      <style:text-properties fo:color="#00B0F0"/>
    </style:style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>
      <style:text-properties fo:color="#00B0F0"/>
    </style:style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>
      <style:text-properties fo:color="#00B0F0"/>
    </style:style>
    <style:style style:name="P13" style:parent-style-name="Lijstalinea" style:list-style-name="LFO1" style:family="paragraph"/>
    <style:style style:name="P14" style:parent-style-name="Lijstalinea" style:list-style-name="LFO1" style:family="paragraph"/>
    <style:style style:name="P15" style:parent-style-name="Lijstalinea" style:list-style-name="LFO1" style:family="paragraph"/>
    <style:style style:name="P16" style:parent-style-name="Lijstalinea" style:list-style-name="LFO1" style:family="paragraph"/>
    <style:style style:name="P17" style:parent-style-name="Lijstalinea" style:list-style-name="LFO1" style:family="paragraph">
      <style:text-properties fo:color="#00B0F0"/>
    </style:style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>
      <style:text-properties fo:color="#00B0F0"/>
    </style:style>
    <style:style style:name="P24" style:parent-style-name="Lijstalinea" style:list-style-name="LFO1" style:family="paragraph"/>
    <style:style style:name="P25" style:parent-style-name="Lijstalinea" style:list-style-name="LFO1" style:family="paragraph"/>
    <style:style style:name="P26" style:parent-style-name="Lijstalinea" style:list-style-name="LFO1" style:family="paragraph"/>
    <style:style style:name="P27" style:parent-style-name="Lijstalinea" style:list-style-name="LFO1" style:family="paragraph"/>
    <style:style style:name="P28" style:parent-style-name="Lijstalinea" style:list-style-name="LFO1" style:family="paragraph"/>
    <style:style style:name="P29" style:parent-style-name="Lijstalinea" style:list-style-name="LFO1" style:family="paragraph">
      <style:text-properties fo:color="#00B0F0"/>
    </style:style>
    <style:style style:name="P30" style:parent-style-name="Lijstalinea" style:list-style-name="LFO1" style:family="paragraph"/>
    <style:style style:name="P31" style:parent-style-name="Lijstalinea" style:list-style-name="LFO1" style:family="paragraph"/>
    <style:style style:name="P32" style:parent-style-name="Lijstalinea" style:list-style-name="LFO1" style:family="paragraph"/>
    <style:style style:name="P33" style:parent-style-name="Lijstalinea" style:list-style-name="LFO1" style:family="paragraph"/>
    <style:style style:name="P34" style:parent-style-name="Lijstalinea" style:list-style-name="LFO1" style:family="paragraph">
      <style:text-properties fo:color="#00B0F0"/>
    </style:style>
    <style:style style:name="P35" style:parent-style-name="Lijstalinea" style:list-style-name="LFO1" style:family="paragraph"/>
    <style:style style:name="P36" style:parent-style-name="Lijstalinea" style:list-style-name="LFO1" style:family="paragraph"/>
    <style:style style:name="P37" style:parent-style-name="Lijstalinea" style:list-style-name="LFO1" style:family="paragraph"/>
    <style:style style:name="P38" style:parent-style-name="Lijstalinea" style:list-style-name="LFO1" style:family="paragraph"/>
    <style:style style:name="P39" style:parent-style-name="Lijstalinea" style:list-style-name="LFO1" style:family="paragraph">
      <style:text-properties fo:color="#00B0F0"/>
    </style:style>
    <style:style style:name="P40" style:parent-style-name="Lijstalinea" style:list-style-name="LFO1" style:family="paragraph"/>
    <style:style style:name="P41" style:parent-style-name="Lijstalinea" style:list-style-name="LFO1" style:family="paragraph"/>
    <style:style style:name="P42" style:parent-style-name="Lijstalinea" style:list-style-name="LFO1" style:family="paragraph"/>
    <style:style style:name="P43" style:parent-style-name="Lijstalinea" style:list-style-name="LFO1" style:family="paragraph"/>
    <style:style style:name="P44" style:parent-style-name="Lijstalinea" style:list-style-name="LFO1" style:family="paragraph"/>
    <style:style style:name="P45" style:parent-style-name="Lijstalinea" style:list-style-name="LFO1" style:family="paragraph"/>
    <style:style style:name="P46" style:parent-style-name="Lijstalinea" style:list-style-name="LFO1" style:family="paragraph">
      <style:text-properties fo:color="#00B0F0"/>
    </style:style>
    <style:style style:name="P47" style:parent-style-name="Lijstalinea" style:list-style-name="LFO1" style:family="paragraph"/>
    <style:style style:name="P48" style:parent-style-name="Lijstalinea" style:list-style-name="LFO1" style:family="paragraph"/>
    <style:style style:name="P49" style:parent-style-name="Lijstalinea" style:list-style-name="LFO1" style:family="paragraph"/>
    <style:style style:name="P50" style:parent-style-name="Lijstalinea" style:list-style-name="LFO1" style:family="paragraph"/>
    <style:style style:name="P51" style:parent-style-name="Lijstalinea" style:list-style-name="LFO1" style:family="paragraph"/>
    <style:style style:name="P52" style:parent-style-name="Lijstalinea" style:list-style-name="LFO1" style:family="paragraph"/>
    <style:style style:name="P53" style:parent-style-name="Lijstalinea" style:list-style-name="LFO1" style:family="paragraph"/>
    <style:style style:name="P54" style:parent-style-name="Lijstalinea" style:list-style-name="LFO1" style:family="paragraph"/>
    <style:style style:name="P55" style:parent-style-name="Lijstalinea" style:list-style-name="LFO1" style:family="paragraph">
      <style:text-properties fo:color="#00B0F0"/>
    </style:style>
    <style:style style:name="P56" style:parent-style-name="Lijstalinea" style:list-style-name="LFO1" style:family="paragraph"/>
    <style:style style:name="P57" style:parent-style-name="Lijstalinea" style:list-style-name="LFO1" style:family="paragraph"/>
    <style:style style:name="P58" style:parent-style-name="Lijstalinea" style:list-style-name="LFO1" style:family="paragraph"/>
    <style:style style:name="P59" style:parent-style-name="Lijstalinea" style:list-style-name="LFO1" style:family="paragraph"/>
    <style:style style:name="P60" style:parent-style-name="Lijstalinea" style:list-style-name="LFO1" style:family="paragraph"/>
  </office:automatic-styles>
  <office:body>
    <office:text text:use-soft-page-breaks="true">
      <text:p text:style-name="P1">Kenmerkende Aspecten Tien Tijdvakken:</text:p>
      <text:list text:style-name="LFO1" text:continue-numbering="true">
        <text:list-item>
          <text:p text:style-name="P2">Tijdvak 1: Jagers en Boeren (tot 3000 voor Christus)</text:p>
          <text:list text:continue-numbering="true">
            <text:list-item>
              <text:p text:style-name="P3">De levenswijze van jagers-verzamelaars.</text:p>
            </text:list-item>
            <text:list-item>
              <text:p text:style-name="P4">Het ontstaan van landbouw en landbouwsamenlevingen.</text:p>
            </text:list-item>
            <text:list-item>
              <text:p text:style-name="P5">Het ontstaan van de eerste steden.<text:line-break/></text:p>
            </text:list-item>
          </text:list>
        </text:list-item>
        <text:list-item>
          <text:p text:style-name="P6">Tijdvak 2: Grieken en Romeinen (3000 voor Christus – 500 na Christus)</text:p>
          <text:list text:continue-numbering="true">
            <text:list-item>
              <text:p text:style-name="P7">Wetenschappelijk denken en burgerschap (democratie) in de Griekse polis.</text:p>
            </text:list-item>
            <text:list-item>
              <text:p text:style-name="P8">De belangrijkste elementen van de Grieks-Romeinse cultuur.</text:p>
            </text:list-item>
            <text:list-item>
              <text:p text:style-name="P9">De groei van het Romeinse rijk waardoor de Grieks-Romeinse cultuur zich in Europa verspreidde.</text:p>
            </text:list-item>
            <text:list-item>
              <text:p text:style-name="P10">De confrontatie tussen de Grieks-Romeinse cultuur en de Germaanse cultuur van Noordwest-Europa.</text:p>
            </text:list-item>
            <text:list-item>
              <text:p text:style-name="P11">De ontwikkeling van het christendom in het Romeinse rijk.<text:line-break/></text:p>
            </text:list-item>
          </text:list>
        </text:list-item>
        <text:list-item>
          <text:p text:style-name="P12">Tijdvak 3: Monniken en Ridders (500 – 1000)</text:p>
          <text:list text:continue-numbering="true">
            <text:list-item>
              <text:p text:style-name="P13">De verspreiding van het christendom in geheel Europa.</text:p>
            </text:list-item>
            <text:list-item>
              <text:p text:style-name="P14">Het ontstaan en de verspreiding van de islam.</text:p>
            </text:list-item>
            <text:list-item>
              <text:p text:style-name="P15">Hofstelsel en horigheid.</text:p>
            </text:list-item>
            <text:list-item>
              <text:p text:style-name="P16">Het ontstaan van het leenstelsel en de verhouding tussen heer en vazal.<text:line-break/></text:p>
            </text:list-item>
          </text:list>
        </text:list-item>
        <text:list-item>
          <text:p text:style-name="P17">Tijdvak 4: Steden en Staten (1000 – 1500)</text:p>
          <text:list text:continue-numbering="true">
            <text:list-item>
              <text:p text:style-name="P18">De opkomst van handel en ambacht en het opnieuw ontstaan van een agrarisch-stedelijke samenleving.</text:p>
            </text:list-item>
            <text:list-item>
              <text:p text:style-name="P19">De opkomst van de stedelijke burgerij en de toenemende zelfstandigheid van steden.</text:p>
            </text:list-item>
            <text:list-item>
              <text:p text:style-name="P20">De machtsstrijd in de christelijke wereld tussen paus en keizer<text:s/>(investituurstrijd).</text:p>
            </text:list-item>
            <text:list-item>
              <text:p text:style-name="P21">De uitbreiding van de christelijke wereld naar buiten toe, onder andere in de vorm van de kruistochten.</text:p>
            </text:list-item>
            <text:list-item>
              <text:p text:style-name="P22">Het begin van staatsvorming en centralisatie van bestuur.<text:line-break/><text:line-break/></text:p>
            </text:list-item>
          </text:list>
        </text:list-item>
        <text:list-item>
          <text:p text:style-name="P23">Tijdvak 5: Ontdekkers en Hervormers (1500 – 1600)</text:p>
          <text:list text:continue-numbering="true">
            <text:list-item>
              <text:p text:style-name="P24">Het begin van de Europese overzeese expansie.</text:p>
            </text:list-item>
            <text:list-item>
              <text:p text:style-name="P25">Het veranderende mens- en wereldbeeld van de renaissance en het begin van een nieuwe wetenschappelijke belangstelling.</text:p>
            </text:list-item>
            <text:list-item>
              <text:p text:style-name="P26">De hernieuwde interesse voor de klassieke oudheid.</text:p>
            </text:list-item>
            <text:list-item>
              <text:p text:style-name="P27">De protestantse reformatie en splitsing van de christelijke kerk in West-Europa.</text:p>
            </text:list-item>
            <text:list-item>
              <text:p text:style-name="P28">De Opstand in de Nederlanden en het ontstaan van een onafhankelijke Nederlandse staat.<text:line-break/></text:p>
            </text:list-item>
          </text:list>
        </text:list-item>
        <text:list-item>
          <text:p text:style-name="P29">Tijdvak 6: Regenten en Vorsten (1600 – 1700)</text:p>
          <text:list text:continue-numbering="true">
            <text:list-item>
              <text:p text:style-name="P30">Het streven van vorsten naar absolute macht.</text:p>
            </text:list-item>
            <text:list-item>
              <text:p text:style-name="P31">Het burgerlijk bestuur en de stedelijke cultuur in de Nederlandse Republiek.</text:p>
            </text:list-item>
            <text:list-item>
              <text:p text:style-name="P32">Het ontstaan van handelskapitalisme en het begin van een wereldeconomie.</text:p>
            </text:list-item>
            <text:list-item>
              <text:p text:style-name="P33">De wetenschappelijke revolutie<text:line-break/></text:p>
            </text:list-item>
          </text:list>
        </text:list-item>
        <text:list-item>
          <text:p text:style-name="P34">Tijdvak 7: Pruiken en Revoluties (1700 – 1800)</text:p>
          <text:list text:continue-numbering="true">
            <text:list-item>
              <text:p text:style-name="P35">Het 'verlicht denken' dat werd toegepast op alle terreinen van de samenleving.</text:p>
            </text:list-item>
            <text:list-item>
              <text:p text:style-name="P36">De pogingen om het vorstelijk bestuur op eigentijdse verlichte wijze vorm te geven (verlicht absolutisme).</text:p>
            </text:list-item>
            <text:list-item>
              <text:p text:style-name="P37">De uitbouw van de Europese overheersing in de vorm van plantagekoloniën en slavenhandel, en de opkomst van het abolitionisme.</text:p>
            </text:list-item>
            <text:list-item>
              <text:p text:style-name="P38">De democratische revoluties in<text:s/>westerse landen met grondwetten, grondrechten en staatsburgerschap.<text:line-break/></text:p>
            </text:list-item>
          </text:list>
        </text:list-item>
        <text:list-item>
          <text:p text:style-name="P39">Tijdvak 8: Burgers en Stoommachines (1800 – 1900)</text:p>
          <text:list text:continue-numbering="true">
            <text:list-item>
              <text:p text:style-name="P40">De industriële revolutie en het ontstaan van een industriële samenleving in de westerse wereld.</text:p>
            </text:list-item>
            <text:list-item>
              <text:p text:style-name="P41">Discussies over de 'sociale kwestie'.</text:p>
            </text:list-item>
            <text:list-item>
              <text:p text:style-name="P42">Het modern imperialisme dat verband hield met de industrialisatie.</text:p>
            </text:list-item>
            <text:list-item>
              <text:p text:style-name="P43">De opkomst van emancipatiebewegingen.</text:p>
            </text:list-item>
            <text:list-item>
              <text:p text:style-name="P44">Verdergaande democratisering; steeds meer mannen en vrouwen nemen deel aan de politiek.</text:p>
            </text:list-item>
            <text:list-item>
              <text:p text:style-name="P45">De opkomst van politiek-maatschappelijke stromingen: liberalisme,<text:s/>nationalisme, socialisme, confessionalisme en feminisme<text:line-break/></text:p>
            </text:list-item>
          </text:list>
        </text:list-item>
        <text:list-item>
          <text:p text:style-name="P46">Tijdvak 9: Wereldoorlogen (1900 – 1950)</text:p>
          <text:list text:continue-numbering="true">
            <text:list-item>
              <text:p text:style-name="P47">De rol van moderne propaganda- en communicatiemiddelen en vormen van massa-organisatie.</text:p>
            </text:list-item>
            <text:list-item>
              <text:p text:style-name="P48">De totalitaire politieke systemen: communisme en nationaal-socialisme<text:s/>(fascisme).</text:p>
            </text:list-item>
            <text:list-item>
              <text:p text:style-name="P49">De economische wereldcrisis.</text:p>
            </text:list-item>
            <text:list-item>
              <text:p text:style-name="P50">Het voeren van twee wereldoorlogen.</text:p>
            </text:list-item>
            <text:list-item>
              <text:p text:style-name="P51">Racisme en discriminatie die leidden tot genocide, in het bijzonder op de joden (holocaust).</text:p>
            </text:list-item>
            <text:list-item>
              <text:p text:style-name="P52">De Duitse bezetting van Nederland.</text:p>
            </text:list-item>
            <text:list-item>
              <text:p text:style-name="P53">Niet eerder vertoonde verwoestingen door massavernietigingswapens en de betrokkenheid van de burgerbevolking bij oorlogvoering.</text:p>
            </text:list-item>
            <text:list-item>
              <text:p text:style-name="P54">Opkomst van verzet in de koloniën tegen het West-Europese imperialisme.<text:line-break/></text:p>
            </text:list-item>
          </text:list>
        </text:list-item>
        <text:list-item>
          <text:p text:style-name="P55">Tijdvak 10: Televisie en Computer (1950 – heden)</text:p>
          <text:list text:continue-numbering="true">
            <text:list-item>
              <text:p text:style-name="P56">Blokvorming in de wereld met een wapenwedloop en<text:s/>de dreiging van een atoomoorlog (koude oorlog).</text:p>
            </text:list-item>
            <text:list-item>
              <text:p text:style-name="P57">De dekolonisatie die een eind maakte aan de westerse macht in de wereld.</text:p>
            </text:list-item>
            <text:list-item>
              <text:p text:style-name="P58">De eenwording van Europa.</text:p>
            </text:list-item>
            <text:list-item>
              <text:p text:style-name="P59">De toenemende westerse welvaart vanaf de jaren zestig en het ontstaan van ingrijpende sociaal-culturele veranderingen.</text:p>
            </text:list-item>
            <text:list-item>
              <text:p text:style-name="P60">De ontwikkeling van pluriforme en multiculturele samenlevingen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een Wilcke</meta:initial-creator>
    <dc:creator>Maureen Wilcke</dc:creator>
    <meta:creation-date>2013-01-17T17:36:00Z</meta:creation-date>
    <dc:date>2013-01-17T17:48:00Z</dc:date>
    <meta:template xlink:href="Normal" xlink:type="simple"/>
    <meta:editing-cycles>2</meta:editing-cycles>
    <meta:editing-duration>PT600S</meta:editing-duration>
    <meta:document-statistic meta:page-count="3" meta:paragraph-count="8" meta:word-count="628" meta:character-count="4076" meta:row-count="28" meta:non-whitespace-character-count="3456"/>
  </office:meta>
</office:document-meta>
</file>