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fo:font-size="40pt" style:font-size-asian="40pt" style:font-size-complex="40pt" fo:language="en" fo:country="US"/>
    </style:style>
    <style:style style:name="T3" style:parent-style-name="Standaardalinea-lettertype" style:family="text">
      <style:text-properties fo:font-size="36pt" style:font-size-asian="36pt" style:font-size-complex="36pt" fo:language="en" fo:country="US"/>
    </style:style>
    <style:style style:name="T4" style:parent-style-name="Standaardalinea-lettertype" style:family="text">
      <style:text-properties fo:font-size="36pt" style:font-size-asian="36pt" style:font-size-complex="36pt" fo:language="en" fo:country="US"/>
    </style:style>
    <style:style style:name="T5" style:parent-style-name="Standaardalinea-lettertype" style:family="text">
      <style:text-properties fo:font-size="36pt" style:font-size-asian="36pt" style:font-size-complex="36pt" fo:language="en" fo:country="US"/>
    </style:style>
    <style:style style:name="T6" style:parent-style-name="Standaardalinea-lettertype" style:family="text">
      <style:text-properties fo:font-size="36pt" style:font-size-asian="36pt" style:font-size-complex="36pt" fo:language="en" fo:country="US"/>
    </style:style>
    <style:style style:name="T7" style:parent-style-name="Standaardalinea-lettertype" style:family="text">
      <style:text-properties fo:font-size="32pt" style:font-size-asian="32pt" style:font-size-complex="32pt" fo:language="en" fo:country="US"/>
    </style:style>
    <style:style style:name="P8" style:parent-style-name="Standard" style:family="paragraph">
      <style:text-properties fo:font-size="13pt" style:font-size-asian="13pt" style:font-size-complex="13pt" fo:language="en" fo:country="US"/>
    </style:style>
    <style:style style:name="P9" style:parent-style-name="Standard" style:family="paragraph">
      <style:text-properties style:font-name="Verdana" fo:font-size="13pt" style:font-size-asian="13pt" style:font-size-complex="13pt" fo:language="en" fo:country="US"/>
    </style:style>
    <style:style style:name="P10" style:parent-style-name="Standard" style:family="paragraph">
      <style:text-properties style:font-name="Verdana" fo:font-size="13pt" style:font-size-asian="13pt" style:font-size-complex="13pt"/>
    </style:style>
    <style:style style:name="P11" style:parent-style-name="Standard" style:family="paragraph">
      <style:text-properties style:font-name="Verdana" fo:font-size="13pt" style:font-size-asian="13pt" style:font-size-complex="13pt"/>
    </style:style>
    <style:style style:name="T12" style:parent-style-name="Standaardalinea-lettertype" style:family="text">
      <style:text-properties style:font-name="Verdana" fo:font-size="13pt" style:font-size-asian="13pt" style:font-size-complex="13pt"/>
    </style:style>
    <style:style style:name="T13" style:parent-style-name="Standaardalinea-lettertype" style:family="text">
      <style:text-properties style:font-name="Verdana"/>
    </style:style>
    <style:style style:name="T14" style:parent-style-name="Standaardalinea-lettertype" style:family="text">
      <style:text-properties style:font-name="Verdana" fo:font-size="13pt" style:font-size-asian="13pt" style:font-size-complex="13pt"/>
    </style:style>
    <style:style style:name="P15" style:parent-style-name="Standard" style:family="paragraph">
      <style:text-properties style:font-name="Verdana" fo:font-size="13pt" style:font-size-asian="13pt" style:font-size-complex="13pt"/>
    </style:style>
    <style:style style:name="P16" style:parent-style-name="Standard" style:family="paragraph">
      <style:text-properties style:font-name="Verdana" fo:font-size="13pt" style:font-size-asian="13pt" style:font-size-complex="13pt"/>
    </style:style>
    <style:style style:name="P17" style:parent-style-name="Standard" style:family="paragraph">
      <style:text-properties style:font-name="Verdana" fo:font-weight="bold" style:font-weight-asian="bold" fo:font-size="13pt" style:font-size-asian="13pt" style:font-size-complex="13pt"/>
    </style:style>
    <style:style style:name="P18" style:parent-style-name="Standard" style:family="paragraph">
      <style:text-properties style:font-name="Verdana" fo:font-size="13pt" style:font-size-asian="13pt" style:font-size-complex="13pt"/>
    </style:style>
    <style:style style:name="P19" style:parent-style-name="Standard" style:family="paragraph">
      <style:text-properties style:font-name="Verdana" fo:font-size="13pt" style:font-size-asian="13pt" style:font-size-complex="13pt"/>
    </style:style>
    <style:style style:name="P20" style:parent-style-name="Standard" style:family="paragraph">
      <style:text-properties style:font-name="Verdana" fo:font-size="13pt" style:font-size-asian="13pt" style:font-size-complex="13pt"/>
    </style:style>
    <style:style style:name="P21" style:parent-style-name="Standard" style:family="paragraph">
      <style:text-properties style:font-name="Verdana" fo:font-weight="bold" style:font-weight-asian="bold" fo:font-size="13pt" style:font-size-asian="13pt" style:font-size-complex="13pt"/>
    </style:style>
    <style:style style:name="P22" style:parent-style-name="Standard" style:family="paragraph">
      <style:text-properties style:font-name="Verdana" fo:font-size="13pt" style:font-size-asian="13pt" style:font-size-complex="13pt"/>
    </style:style>
    <style:style style:name="P23" style:parent-style-name="Standard" style:family="paragraph">
      <style:text-properties style:font-name="Verdana" fo:font-size="13pt" style:font-size-asian="13pt" style:font-size-complex="13pt"/>
    </style:style>
    <style:style style:name="P24" style:parent-style-name="Standard" style:family="paragraph">
      <style:text-properties style:font-name="Verdana" fo:font-weight="bold" style:font-weight-asian="bold" fo:font-size="13pt" style:font-size-asian="13pt" style:font-size-complex="13pt"/>
    </style:style>
    <style:style style:name="P25" style:parent-style-name="Standard" style:family="paragraph">
      <style:text-properties style:font-name="Verdana"/>
    </style:style>
    <style:style style:name="P26" style:parent-style-name="Standard" style:family="paragraph">
      <style:text-properties style:font-name="Verdana"/>
    </style:style>
    <style:style style:name="P27" style:parent-style-name="Standard" style:family="paragraph">
      <style:text-properties style:font-name="Verdana"/>
    </style:style>
    <style:style style:name="P28" style:parent-style-name="Standard" style:family="paragraph">
      <style:text-properties style:font-name="Verdana"/>
    </style:style>
    <style:style style:name="P29" style:parent-style-name="Standard" style:family="paragraph">
      <style:text-properties style:font-name="Verdana"/>
    </style:style>
    <style:style style:name="P30" style:parent-style-name="Standard" style:family="paragraph">
      <style:text-properties style:font-name="Verdana"/>
    </style:style>
    <style:style style:name="P31" style:parent-style-name="Standard" style:family="paragraph">
      <style:text-properties style:font-name="Verdana"/>
    </style:style>
    <style:style style:name="P32" style:parent-style-name="Standard" style:family="paragraph">
      <style:text-properties style:font-name="Verdana"/>
    </style:style>
    <style:style style:name="T33" style:parent-style-name="Standaardalinea-lettertype" style:family="text">
      <style:text-properties style:font-name="Verdana"/>
    </style:style>
    <style:style style:name="T34" style:parent-style-name="Standaardalinea-lettertype" style:family="text">
      <style:text-properties style:font-name="Verdana"/>
    </style:style>
    <style:style style:name="T35" style:parent-style-name="Standaardalinea-lettertype" style:family="text">
      <style:text-properties style:font-name="Verdana"/>
    </style:style>
    <style:style style:name="T36" style:parent-style-name="Standaardalinea-lettertype" style:family="text">
      <style:text-properties style:font-name="Verdana"/>
    </style:style>
    <style:style style:name="T37" style:parent-style-name="Standaardalinea-lettertype" style:family="text">
      <style:text-properties style:font-name="Verdana"/>
    </style:style>
    <style:style style:name="T38" style:parent-style-name="Standaardalinea-lettertype" style:family="text">
      <style:text-properties style:font-name="Verdana"/>
    </style:style>
    <style:style style:name="T39" style:parent-style-name="Standaardalinea-lettertype" style:family="text">
      <style:text-properties style:font-name="Verdana"/>
    </style:style>
    <style:style style:name="T40" style:parent-style-name="Standaardalinea-lettertype" style:family="text">
      <style:text-properties style:font-name="Verdana"/>
    </style:style>
    <style:style style:name="T41" style:parent-style-name="Standaardalinea-lettertype" style:family="text">
      <style:text-properties style:font-name="Verdana"/>
    </style:style>
    <style:style style:name="T42" style:parent-style-name="Standaardalinea-lettertype" style:family="text">
      <style:text-properties style:font-name="Verdana"/>
    </style:style>
    <style:style style:name="P43" style:parent-style-name="Standard" style:family="paragraph">
      <style:text-properties style:font-name="Verdana"/>
    </style:style>
  </office:automatic-styles>
  <office:body>
    <office:text text:use-soft-page-breaks="true">
      <text:p text:style-name="P1"><text:span text:style-name="T2"><text:s/></text:span><text:span text:style-name="T3"><text:s/></text:span><text:span text:style-name="T4"><text:tab/></text:span><text:span text:style-name="T5"><text:tab/></text:span><text:span text:style-name="T6"><text:s/></text:span><text:span text:style-name="T7"><text:s/>Beauty and the Beast.</text:span></text:p>
      <text:p text:style-name="P8"/>
      <text:p text:style-name="P9">Auteur: Jenny Dooler.</text:p>
      <text:p text:style-name="P10">Aantal pagina's: 55</text:p>
      <text:p text:style-name="P11">publicatie: 2003<text:s/></text:p>
      <text:p text:style-name="Standard"><text:span text:style-name="T12">uitgever:</text:span><text:span text:style-name="T13"><text:s/></text:span><text:span text:style-name="T14">Express Publishing</text:span></text:p>
      <text:p text:style-name="P15">Fictie: Ja.</text:p>
      <text:p text:style-name="P16"/>
      <text:p text:style-name="P17">Hoofdpersonen:</text:p>
      <text:p text:style-name="P18">Het beest: onvriendelijk, is vervloekt, woont in een kasteel</text:p>
      <text:p text:style-name="P19">Beauty: aardig, behulpzaam, heeft twee zussen</text:p>
      <text:p text:style-name="P20"/>
      <text:p text:style-name="P21">Belangrijkste gebeurtenis:<text:s/></text:p>
      <text:p text:style-name="P22">Ik vond de belangrijkste gebeurtenis dat Beauty verliefd werd op het beest. Hierdoor laat zij zien dat schoonheid van binnen zit en niet van buiten.</text:p>
      <text:p text:style-name="P23"/>
      <text:p text:style-name="P24">Samenvatting:</text:p>
      <text:p text:style-name="P25"/>
      <text:p text:style-name="P26">Lang geleden was er een kleine boerderij waar een boer samen met zijn drie dochters Gertrude, Ursula en Beauty woonden. Zijn vrouw was overleden tijdens de geboorte van hun laatste dochter.</text:p>
      <text:p text:style-name="P27">Op een dag riep de boer zijn dochters bij elkaar en zij dat ze een grotere oogst hadden dan normaal. Nu kon hij veel eten verkopen en met dat geld een nieuwe kar kopen. Hij zij ook dat hij een cadeau voor zijn dochters wou meenemen en vroeg aan zijn dochters wat zij wilden hebben. Gertrude en Ursula wouden allebei wel een sieraad hebben maar Beauty vroeg om een roos, omdat ze die heel mooi vond en zo lekker vond ruiken.</text:p>
      <text:p text:style-name="P28">Toen de boer naar het dorp was gegaan om een kar te kopen merkte hij dat zo'n kar duurder was dan dat hij gedacht had. Hij had dus niet meer genoeg geld om de dure cadeaus te kopen.</text:p>
      <text:p text:style-name="P29">Toen de boer onderweg naar huis was raakte hij verdwaald. Na dat hij een tijdje door het bos zwierf kwam hij een kasteel tegen en hij besloot daar naar binnen te gaan. Eerst riep hij of er iemand thuis was maar er kwam geen antwoord. Toen hij verder het kasteel in liep zag hij dat de tafel netjes was gedekt en dat de haard aanstond. De boer begon van het eten te eten en toen hij klaar was ging hij verder rond kijken in het kasteel. Daar vond hij een kamer met een opgemaakt bed en ging daarin slapen.</text:p>
      <text:p text:style-name="P30">De volgende ochtend was hij al het kasteel uitgelopen om te vertrekken maar hij bleef in de tuin staan. Hij zag een paar prachtige rozen staan en hij moest meteen aan Beauty denken. Net toen hij een roos voor haar had geplukt stond er een afschuwelijk <text:s/>lelijk beest bij hem. Het beest werd boos op de boer omdat hij naar alles wat hij voor hem had gedaan nog een roos van hem wou stelen. De boer legde het beest uit dat de roos voor zijn dochter Beauty was, maar toen onderbrak het beest hem. Waarom heet ze Beauty? Omdat ze heel erg mooi is, zij de boer. Toen zij het beest dat hij mocht gaan<text:s/>maar hij moest wel Beauty naar het kasteel sturen om daar te komen wonen, maar ze moest<text:s/><text:soft-page-break/>het wel willen. Toen de boer het aan Beauty vertelde was ze eerst heel verdrietig maar daarna wou ze wel naar het kasteel.</text:p>
      <text:p text:style-name="P31">Beauty had het erg naar haar zin in het kasteel. Het beest heeft haar meerdere keren gevraagd of ze van hem hield maar ze hield niet van hem. Beauty had in het kasteel steeds dromen over een prins die haar zij dat ze hem moest bevrijden. Hij zij ook dat ware schoonheid van binnen zit, maar Beauty begreep het niet.</text:p>
      <text:p text:style-name="P32">Op een dag kwam Beauty er achter dat haar vader ziek was en ze vroeg aan het beest of ze naar hem toe mocht om voor hem te zorgen. Dit mocht maar de moest wel beloven dat ze over een maand terug zal zijn, anders zal het beest sterven. Dat beloofde Beauty maar ze had haar belofte gebroken en was later dan een maand terug. Toen ze weer bij het kasteel was zag ze dat de beest dood aan het gaan was toen moest ze heel hard huilen. De beest vroeg haar weer of ze van hem hield, maar dit keer zei ze<text:s/>ja. Toen veranderde het beest in de prins die Beauty in haar dromen zag. Het beest vertelde haar dat hij een tijd geleden door een heks was vervloekt omdat zij vroeger een slechte prins was. De vloek zou verbroken worden als er iemand van hem zou houden zoals hij is, en Beauty had de vloek verbroken. Toen vroeg de prins of Beauty met hem wou trouwen en dat wou ze heel graag. Later trouwden ze en ze waren heel erg gelukkig.</text:p>
      <text:p text:style-name="Standard"><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Quirine van der Laan</meta:initial-creator>
    <dc:creator>Quirine</dc:creator>
    <meta:creation-date>2011-06-07T21:45:00Z</meta:creation-date>
    <dc:date>2012-07-05T21:34:00Z</dc:date>
    <meta:print-date>2012-07-05T21:20:00Z</meta:print-date>
    <meta:template xlink:href="Normal" xlink:type="simple"/>
    <meta:editing-cycles>3</meta:editing-cycles>
    <meta:editing-duration>PT2100S</meta:editing-duration>
    <meta:document-statistic meta:page-count="2" meta:paragraph-count="7" meta:word-count="585" meta:character-count="3798" meta:row-count="26" meta:non-whitespace-character-count="3220"/>
  </office:meta>
</office:document-meta>
</file>