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 Sans" svg:font-family="'Open Sans',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size="18pt" style:font-size-asian="18pt" style:font-size-complex="18pt"/>
    </style:style>
    <style:style style:name="T1" style:family="text">
      <style:text-properties fo:font-variant="normal" fo:text-transform="none" fo:color="#31312f" style:font-name="Open Sans" fo:font-size="10.5pt" fo:letter-spacing="normal" fo:font-style="normal" fo:font-weight="normal"/>
    </style:style>
    <style:style style:name="T2" style:family="text">
      <style:text-properties fo:font-variant="normal" fo:text-transform="none" fo:color="#31312f" style:font-name="Open Sans"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Haas, het straatschoffie bekend uit Pizzamaffia, leidt na de pizzaoorlog een rustig bestaan als hardwerkende pizzarestauranteigenaar. Hij fantaseert zelfs over het hebben van een gezin. Aan die rust komt abrupt een einde wanneer hij valt voor de avances van de vijftien jaar oudere Azzura, een aantrekkelijk e vertegenwoordigster van meelproducten. Zij is kinderloos en verwaarloosd echtgenote van een groot Italiaanse ondernemer, de übermacho Malco Bacco. In al zijn jeugdig enthousiasme weet Haas Azzura snel zwanger te maken en raakt hij vanaf dat moment verwikkeld in een ouderwetse machostrijd om het hart van een vrouw.</text:span><text:line-break/><text:line-break/><text:span text:style-name="T2">Echte mannen heten geen Haas is een op een hilarische toon geschreven strijd tussen twee mannen: een twintiger en een vijftiger, om antwoorden op de grote vraag: wat maakt nou werkelijk een echte man?</text:span><text:line-break/><text:span text:style-name="T2">waar het boek over gaat</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 Sans" svg:font-family="'Open Sans',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6T13:35:11.690000000</meta:creation-date>
    <dc:date>2017-03-06T13:44:14.387000000</dc:date>
    <meta:editing-duration>PT8M40S</meta:editing-duration>
    <meta:editing-cycles>2</meta:editing-cycles>
    <meta:generator>LibreOffice/4.2.5.2$Windows_x86 LibreOffice_project/61cb170a04bb1f12e77c884eab9192be736ec5f5</meta:generator>
    <meta:document-statistic meta:table-count="0" meta:image-count="0" meta:object-count="0" meta:page-count="1" meta:paragraph-count="1" meta:word-count="133" meta:character-count="852" meta:non-whitespace-character-count="718"/>
  </office:meta>
</office:document-meta>
</file>