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1" style:family="table">
      <style:table-properties style:width="17.013cm" fo:margin-left="0cm" table:align="left"/>
    </style:style>
    <style:style style:name="Tabel1.A" style:family="table-column">
      <style:table-column-properties style:column-width="2.196cm"/>
    </style:style>
    <style:style style:name="Tabel1.B" style:family="table-column">
      <style:table-column-properties style:column-width="14.817cm"/>
    </style:style>
    <style:style style:name="Tabel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1.B1" style:family="table-cell">
      <style:table-cell-properties fo:padding="0.097cm" fo:border="0.05pt solid #000000"/>
    </style:style>
    <style:style style:name="Tabel1.A2" style:family="table-cell">
      <style:table-cell-properties fo:padding="0.097cm" fo:border-left="0.05pt solid #000000" fo:border-right="none" fo:border-top="none" fo:border-bottom="0.05pt solid #000000"/>
    </style:style>
    <style:style style:name="Tabel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2" style:family="table">
      <style:table-properties style:width="17.013cm" fo:margin-left="0cm" table:align="left"/>
    </style:style>
    <style:style style:name="Tabel2.A" style:family="table-column">
      <style:table-column-properties style:column-width="0.794cm"/>
    </style:style>
    <style:style style:name="Tabel2.B" style:family="table-column">
      <style:table-column-properties style:column-width="6.112cm"/>
    </style:style>
    <style:style style:name="Tabel2.C" style:family="table-column">
      <style:table-column-properties style:column-width="5.844cm"/>
    </style:style>
    <style:style style:name="Tabel2.D" style:family="table-column">
      <style:table-column-properties style:column-width="4.263cm"/>
    </style:style>
    <style:style style:name="Tabel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2.D1" style:family="table-cell">
      <style:table-cell-properties fo:padding="0.097cm" fo:border="0.05pt solid #000000"/>
    </style:style>
    <style:style style:name="Tabel2.A2" style:family="table-cell">
      <style:table-cell-properties fo:padding="0.097cm" fo:border-left="0.05pt solid #000000" fo:border-right="none" fo:border-top="none" fo:border-bottom="0.05pt solid #000000"/>
    </style:style>
    <style:style style:name="Tabel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3" style:family="table">
      <style:table-properties style:width="17cm" table:align="margins"/>
    </style:style>
    <style:style style:name="Tabel3.A" style:family="table-column">
      <style:table-column-properties style:column-width="5.667cm" style:rel-column-width="21845*"/>
    </style:style>
    <style:style style:name="Tabel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3.C1" style:family="table-cell">
      <style:table-cell-properties fo:padding="0.097cm" fo:border="0.05pt solid #000000"/>
    </style:style>
    <style:style style:name="Tabel3.A2" style:family="table-cell">
      <style:table-cell-properties fo:padding="0.097cm" fo:border-left="0.05pt solid #000000" fo:border-right="none" fo:border-top="none" fo:border-bottom="0.05pt solid #000000"/>
    </style:style>
    <style:style style:name="Tabel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4" style:family="table">
      <style:table-properties style:width="17cm" table:align="margins"/>
    </style:style>
    <style:style style:name="Tabel4.A" style:family="table-column">
      <style:table-column-properties style:column-width="5.667cm" style:rel-column-width="21845*"/>
    </style:style>
    <style:style style:name="Tabel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4.C1" style:family="table-cell">
      <style:table-cell-properties fo:padding="0.097cm" fo:border="0.05pt solid #000000"/>
    </style:style>
    <style:style style:name="Tabel4.A2" style:family="table-cell">
      <style:table-cell-properties fo:padding="0.097cm" fo:border-left="0.05pt solid #000000" fo:border-right="none" fo:border-top="none" fo:border-bottom="0.05pt solid #000000"/>
    </style:style>
    <style:style style:name="Tabel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5" style:family="table">
      <style:table-properties style:width="17.013cm" fo:margin-left="0cm" table:align="left"/>
    </style:style>
    <style:style style:name="Tabel5.A" style:family="table-column">
      <style:table-column-properties style:column-width="1.005cm"/>
    </style:style>
    <style:style style:name="Tabel5.B" style:family="table-column">
      <style:table-column-properties style:column-width="16.007cm"/>
    </style:style>
    <style:style style:name="Tabel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5.B1" style:family="table-cell">
      <style:table-cell-properties fo:padding="0.097cm" fo:border="0.05pt solid #000000"/>
    </style:style>
    <style:style style:name="Tabel5.A2" style:family="table-cell">
      <style:table-cell-properties fo:padding="0.097cm" fo:border-left="0.05pt solid #000000" fo:border-right="none" fo:border-top="none" fo:border-bottom="0.05pt solid #000000"/>
    </style:style>
    <style:style style:name="Tabel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6" style:family="table">
      <style:table-properties style:width="17cm" table:align="margins"/>
    </style:style>
    <style:style style:name="Tabel6.A" style:family="table-column">
      <style:table-column-properties style:column-width="3.401cm" style:rel-column-width="13107*"/>
    </style:style>
    <style:style style:name="Tabel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6.E1" style:family="table-cell">
      <style:table-cell-properties fo:padding="0.097cm" fo:border="0.05pt solid #000000"/>
    </style:style>
    <style:style style:name="Tabel6.A2" style:family="table-cell">
      <style:table-cell-properties fo:padding="0.097cm" fo:border-left="0.05pt solid #000000" fo:border-right="none" fo:border-top="none" fo:border-bottom="0.05pt solid #000000"/>
    </style:style>
    <style:style style:name="Tabel6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6pt" officeooo:rsid="000ada61" officeooo:paragraph-rsid="000ada61" style:font-size-asian="14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officeooo:rsid="000ada61" officeooo:paragraph-rsid="000ada61" style:font-size-asian="14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0ada61" officeooo:paragraph-rsid="000ada61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0b794f" officeooo:paragraph-rsid="000b794f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officeooo:rsid="000ada61" officeooo:paragraph-rsid="000ada61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7c007c" fo:font-size="14pt" fo:font-weight="normal" officeooo:rsid="000d2380" officeooo:paragraph-rsid="000d2380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7c007c" fo:font-size="12pt" fo:font-weight="normal" officeooo:rsid="000d2380" officeooo:paragraph-rsid="000d238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fo:font-size="14pt" fo:font-weight="normal" officeooo:rsid="000dd089" officeooo:paragraph-rsid="000dd089" style:font-size-asian="12.25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fo:font-size="14pt" fo:font-weight="bold" officeooo:rsid="000dd089" officeooo:paragraph-rsid="000dd089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fo:font-size="14pt" fo:font-weight="bold" officeooo:rsid="0010f1c3" officeooo:paragraph-rsid="0010f1c3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fo:font-size="12pt" fo:font-weight="normal" officeooo:rsid="0010f1c3" officeooo:paragraph-rsid="0010f1c3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fo:font-size="12pt" fo:font-weight="normal" officeooo:rsid="00111ca7" officeooo:paragraph-rsid="00111ca7" style:font-size-asian="10.5pt" style:font-weight-asian="normal" style:font-size-complex="12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font-size="14pt" style:font-size-asian="12.25pt" style:font-size-complex="14pt"/>
    </style:style>
    <style:style style:name="P14" style:family="paragraph" style:parent-style-name="Table_20_Contents">
      <style:paragraph-properties fo:text-align="start" style:justify-single-word="false"/>
      <style:text-properties fo:font-size="12pt" officeooo:rsid="000ada61" officeooo:paragraph-rsid="000ada61" style:font-size-asian="12pt" style:font-size-complex="12pt"/>
    </style:style>
    <style:style style:name="P15" style:family="paragraph" style:parent-style-name="Table_20_Contents" style:list-style-name="L2">
      <style:paragraph-properties fo:text-align="start" style:justify-single-word="false"/>
      <style:text-properties fo:font-size="12pt" officeooo:rsid="000ada61" officeooo:paragraph-rsid="000ada61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fo:font-size="12pt" officeooo:rsid="000b794f" officeooo:paragraph-rsid="000ada61" style:font-size-asian="12pt" style:font-size-complex="12pt"/>
    </style:style>
    <style:style style:name="P17" style:family="paragraph" style:parent-style-name="Table_20_Contents" style:list-style-name="L3">
      <style:paragraph-properties fo:text-align="start" style:justify-single-word="false"/>
      <style:text-properties fo:font-size="12pt" officeooo:rsid="000b794f" officeooo:paragraph-rsid="000b794f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fo:font-size="12pt" officeooo:rsid="000ccd5e" officeooo:paragraph-rsid="000ccd5e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fo:font-size="12pt" officeooo:rsid="000d2380" officeooo:paragraph-rsid="000d2380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fo:font-size="12pt" officeooo:rsid="00108ad3" officeooo:paragraph-rsid="00108ad3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fo:font-size="12pt" officeooo:rsid="000f732b" officeooo:paragraph-rsid="000f732b" style:font-size-asian="12pt" style:font-size-complex="12pt"/>
    </style:style>
    <style:style style:name="P22" style:family="paragraph" style:parent-style-name="Table_20_Contents" style:list-style-name="L1">
      <style:paragraph-properties fo:text-align="start" style:justify-single-word="false"/>
      <style:text-properties fo:font-size="12pt" officeooo:rsid="000ada61" officeooo:paragraph-rsid="000ada61" style:font-size-asian="10.5p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fo:font-size="12pt" style:font-size-asian="10.5pt" style:font-size-complex="12pt"/>
    </style:style>
    <style:style style:name="P24" style:family="paragraph" style:parent-style-name="Table_20_Contents">
      <style:paragraph-properties fo:text-align="start" style:justify-single-word="false"/>
      <style:text-properties fo:font-size="12pt" officeooo:rsid="000ccd5e" officeooo:paragraph-rsid="000ccd5e" style:font-size-asian="10.5pt" style:font-size-complex="12pt"/>
    </style:style>
    <style:style style:name="P25" style:family="paragraph" style:parent-style-name="Table_20_Contents">
      <style:paragraph-properties fo:text-align="start" style:justify-single-word="false"/>
      <style:text-properties fo:font-size="12pt" officeooo:rsid="0010f1c3" officeooo:paragraph-rsid="0010f1c3" style:font-size-asian="10.5pt" style:font-size-complex="12pt"/>
    </style:style>
    <style:style style:name="P26" style:family="paragraph" style:parent-style-name="Table_20_Contents">
      <style:paragraph-properties fo:text-align="start" style:justify-single-word="false"/>
      <style:text-properties fo:font-size="12pt" officeooo:rsid="00111ca7" officeooo:paragraph-rsid="00111ca7" style:font-size-asian="10.5pt" style:font-size-complex="12pt"/>
    </style:style>
    <style:style style:name="P27" style:family="paragraph" style:parent-style-name="Table_20_Contents">
      <style:paragraph-properties fo:text-align="start" style:justify-single-word="false"/>
      <style:text-properties fo:font-size="12pt" officeooo:rsid="00119b30" officeooo:paragraph-rsid="00119b30" style:font-size-asian="10.5pt" style:font-size-complex="12pt"/>
    </style:style>
    <style:style style:name="P28" style:family="paragraph" style:parent-style-name="Table_20_Contents">
      <style:paragraph-properties fo:text-align="start" style:justify-single-word="false"/>
      <style:text-properties fo:color="#7c007c" fo:font-size="12pt" officeooo:rsid="000ccd5e" officeooo:paragraph-rsid="000ccd5e" style:font-size-asian="12pt" style:font-size-complex="12pt"/>
    </style:style>
    <style:style style:name="T1" style:family="text">
      <style:text-properties officeooo:rsid="000b794f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  <style:style style:name="T4" style:family="text">
      <style:text-properties officeooo:rsid="00111ca7"/>
    </style:style>
    <style:style style:name="T5" style:family="text">
      <style:text-properties officeooo:rsid="00119b3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APPENPLAN NAAMVALLEN DUITS</text:p>
      <text:p text:style-name="P2"/>
      <text:p text:style-name="P3">STAP 1 GESLACHT</text:p>
      <table:table table:name="Tabel1" table:style-name="Tabel1">
        <table:table-column table:style-name="Tabel1.A"/>
        <table:table-column table:style-name="Tabel1.B"/>
        <table:table-row>
          <table:table-cell table:style-name="Tabel1.A1" office:value-type="string">
            <text:p text:style-name="P14">Mannelijk</text:p>
          </table:table-cell>
          <table:table-cell table:style-name="Tabel1.B1" office:value-type="string">
            <text:list xml:id="list1455083337" text:style-name="L1">
              <text:list-item>
                <text:p text:style-name="P22">Mannelijke personen en dieren</text:p>
              </text:list-item>
              <text:list-item>
                <text:p text:style-name="P22">Mannelijke beroepen</text:p>
              </text:list-item>
              <text:list-item>
                <text:p text:style-name="P22">Dagen van de week</text:p>
              </text:list-item>
              <text:list-item>
                <text:p text:style-name="P22">Dagdelen</text:p>
              </text:list-item>
              <text:list-item>
                <text:p text:style-name="P22">Maanden</text:p>
              </text:list-item>
              <text:list-item>
                <text:p text:style-name="P22">Jaargetijden</text:p>
              </text:list-item>
              <text:list-item>
                <text:p text:style-name="P22">Windrichtingen</text:p>
              </text:list-item>
              <text:list-item>
                <text:p text:style-name="P22">Meeste stammen van werkwoorden</text:p>
              </text:list-item>
              <text:list-item>
                <text:p text:style-name="P22">Automerken</text:p>
              </text:list-item>
              <text:list-item>
                <text:p text:style-name="P22">Woorden eindigend op -ling, -ismus en -ig</text:p>
              </text:list-item>
            </text:list>
          </table:table-cell>
        </table:table-row>
        <table:table-row>
          <table:table-cell table:style-name="Tabel1.A2" office:value-type="string">
            <text:p text:style-name="P14">Vrouwelijk</text:p>
          </table:table-cell>
          <table:table-cell table:style-name="Tabel1.B2" office:value-type="string">
            <text:list xml:id="list3191748416" text:style-name="L2">
              <text:list-item>
                <text:p text:style-name="P15">Vrouwelijke personen en dieren</text:p>
              </text:list-item>
              <text:list-item>
                <text:p text:style-name="P15">Vrouwelijk beroepen</text:p>
              </text:list-item>
              <text:list-item>
                <text:p text:style-name="P15">Bomen en bloemen</text:p>
              </text:list-item>
              <text:list-item>
                <text:p text:style-name="P15">Als zelfstandig naamwoord gebruikte telwoorden.</text:p>
              </text:list-item>
              <text:list-item>
                <text:p text:style-name="P15">Woorden eindigend op -e, -keit, -heit, -<text:span text:style-name="T1">schaft, -ei, -ung, -ion, -tät, -ik</text:span></text:p>
              </text:list-item>
            </text:list>
          </table:table-cell>
        </table:table-row>
        <table:table-row>
          <table:table-cell table:style-name="Tabel1.A2" office:value-type="string">
            <text:p text:style-name="P16">Onzijdig</text:p>
          </table:table-cell>
          <table:table-cell table:style-name="Tabel1.B2" office:value-type="string">
            <text:list xml:id="list2414084100" text:style-name="L3">
              <text:list-item>
                <text:p text:style-name="P17">Het-woorden</text:p>
              </text:list-item>
              <text:list-item>
                <text:p text:style-name="P17">Verkleinwoorden </text:p>
              </text:list-item>
              <text:list-item>
                <text:p text:style-name="P17">Kleuren</text:p>
              </text:list-item>
              <text:list-item>
                <text:p text:style-name="P17">Letters</text:p>
              </text:list-item>
              <text:list-item>
                <text:p text:style-name="P17">Als zelfstandig naamwoord gebruikte hele werkwoorden</text:p>
              </text:list-item>
              <text:list-item>
                <text:p text:style-name="P17">Woorden beginnend met Ge en eindigend op -e</text:p>
              </text:list-item>
              <text:list-item>
                <text:p text:style-name="P17">Woorden eindigend op -nis, -tum, -chen, -lein</text:p>
              </text:list-item>
            </text:list>
          </table:table-cell>
        </table:table-row>
      </table:table>
      <text:p text:style-name="P5"/>
      <text:p text:style-name="P4">STAP 2 VOORZETSELS</text:p>
      <table:table table:name="Tabel2" table:style-name="Tabel2">
        <table:table-column table:style-name="Tabel2.A"/>
        <table:table-column table:style-name="Tabel2.B"/>
        <table:table-column table:style-name="Tabel2.C"/>
        <table:table-column table:style-name="Tabel2.D"/>
        <table:table-row>
          <table:table-cell table:style-name="Tabel2.A1" office:value-type="string">
            <text:p text:style-name="P24">1<text:span text:style-name="T2">e</text:span> </text:p>
          </table:table-cell>
          <table:table-cell table:style-name="Tabel2.A1" office:value-type="string">
            <text:p text:style-name="P18">3<text:span text:style-name="T2">e</text:span> </text:p>
          </table:table-cell>
          <table:table-cell table:style-name="Tabel2.A1" office:value-type="string">
            <text:p text:style-name="P18">3<text:span text:style-name="T2">e</text:span><text:span text:style-name="T3">/4</text:span><text:span text:style-name="T2">e</text:span><text:span text:style-name="T3"> <text:s/></text:span><text:s/></text:p>
          </table:table-cell>
          <table:table-cell table:style-name="Tabel2.D1" office:value-type="string">
            <text:p text:style-name="P18">4<text:span text:style-name="T2">e</text:span> </text:p>
          </table:table-cell>
        </table:table-row>
        <table:table-row>
          <table:table-cell table:style-name="Tabel2.A2" office:value-type="string">
            <text:p text:style-name="P13">-</text:p>
          </table:table-cell>
          <table:table-cell table:style-name="Tabel2.A2" office:value-type="string">
            <text:p text:style-name="P18">Aus, bei, mit, nach, seit, von, zu</text:p>
            <text:p text:style-name="P18">außer, gegenüber, entgegen, bis zu</text:p>
          </table:table-cell>
          <table:table-cell table:style-name="Tabel2.A2" office:value-type="string">
            <text:p text:style-name="P28">An, hinter, in, neben, unter, vor, zwischen</text:p>
            <text:p text:style-name="P19">auf, über=7/2 regel</text:p>
          </table:table-cell>
          <table:table-cell table:style-name="Tabel2.D2" office:value-type="string">
            <text:p text:style-name="P19">Bis, durch, für, gegen, ohne, um, entlang</text:p>
          </table:table-cell>
        </table:table-row>
      </table:table>
      <text:p text:style-name="P7">Er zijn→3<text:span text:style-name="T2">e</text:span> <text:s text:c="2"/>Er komen→ 4<text:span text:style-name="T2">e</text:span>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<text:soft-page-break/>STAP 3 WERKWOORDEN</text:p>
      <table:table table:name="Tabel3" table:style-name="Tabel3">
        <table:table-column table:style-name="Tabel3.A" table:number-columns-repeated="3"/>
        <table:table-row>
          <table:table-cell table:style-name="Tabel3.A1" office:value-type="string">
            <text:p text:style-name="P21">1<text:span text:style-name="T2">e</text:span> </text:p>
          </table:table-cell>
          <table:table-cell table:style-name="Tabel3.A1" office:value-type="string">
            <text:p text:style-name="P21">3<text:span text:style-name="T2">e</text:span> </text:p>
          </table:table-cell>
          <table:table-cell table:style-name="Tabel3.C1" office:value-type="string">
            <text:p text:style-name="P21">4<text:span text:style-name="T2">e</text:span> </text:p>
          </table:table-cell>
        </table:table-row>
        <table:table-row>
          <table:table-cell table:style-name="Tabel3.A2" office:value-type="string">
            <text:p text:style-name="P21">Sein, werden, bleiben</text:p>
          </table:table-cell>
          <table:table-cell table:style-name="Tabel3.A2" office:value-type="string">
            <text:p text:style-name="P20">Begegnen, danken, folgen, gefallen, glauben, gehören, gratulieren, helfen, kondolieren, schaden, passen, gelingen, trauen</text:p>
          </table:table-cell>
          <table:table-cell table:style-name="Tabel3.C2" office:value-type="string">
            <text:p text:style-name="P20">Bitten, fragen, es gibt, kosten, interessieren</text:p>
          </table:table-cell>
        </table:table-row>
      </table:table>
      <text:p text:style-name="P8"/>
      <text:p text:style-name="P10">STAP 4 ZINSDEEL</text:p>
      <table:table table:name="Tabel4" table:style-name="Tabel4">
        <table:table-column table:style-name="Tabel4.A" table:number-columns-repeated="3"/>
        <table:table-row>
          <table:table-cell table:style-name="Tabel4.A1" office:value-type="string">
            <text:p text:style-name="P25">1<text:span text:style-name="T2">e</text:span> </text:p>
          </table:table-cell>
          <table:table-cell table:style-name="Tabel4.A1" office:value-type="string">
            <text:p text:style-name="P25">3<text:span text:style-name="T2">e</text:span> </text:p>
          </table:table-cell>
          <table:table-cell table:style-name="Tabel4.C1" office:value-type="string">
            <text:p text:style-name="P25">4<text:span text:style-name="T2">e</text:span> </text:p>
          </table:table-cell>
        </table:table-row>
        <table:table-row>
          <table:table-cell table:style-name="Tabel4.A2" office:value-type="string">
            <text:p text:style-name="P25">Onderwerp (Hij) </text:p>
          </table:table-cell>
          <table:table-cell table:style-name="Tabel4.A2" office:value-type="string">
            <text:p text:style-name="P25">Meewerkend voorwerp (Aan/voor hem)</text:p>
          </table:table-cell>
          <table:table-cell table:style-name="Tabel4.C2" office:value-type="string">
            <text:p text:style-name="P25">Lijdend voorwerp (Hem) </text:p>
          </table:table-cell>
        </table:table-row>
      </table:table>
      <text:p text:style-name="P11"/>
      <text:p text:style-name="P10">STAP 5 NAAMVALLEN</text:p>
      <text:p text:style-name="P11">Persoonlijke voornaamwoorden</text:p>
      <table:table table:name="Tabel5" table:style-name="Tabel5">
        <table:table-column table:style-name="Tabel5.A"/>
        <table:table-column table:style-name="Tabel5.B"/>
        <table:table-row>
          <table:table-cell table:style-name="Tabel5.A1" office:value-type="string">
            <text:p text:style-name="P25">1<text:span text:style-name="T2">e</text:span> </text:p>
          </table:table-cell>
          <table:table-cell table:style-name="Tabel5.B1" office:value-type="string">
            <text:p text:style-name="P26">Ich-du-er-sie-es-wir-ihr-sie-Sie</text:p>
          </table:table-cell>
        </table:table-row>
        <table:table-row>
          <table:table-cell table:style-name="Tabel5.A2" office:value-type="string">
            <text:p text:style-name="P25">3<text:span text:style-name="T2">e</text:span> </text:p>
          </table:table-cell>
          <table:table-cell table:style-name="Tabel5.B2" office:value-type="string">
            <text:p text:style-name="P26">Mir-dir-ihm-ihr-ihm-uns-eunch-ihnen-Ihnen</text:p>
          </table:table-cell>
        </table:table-row>
        <table:table-row>
          <table:table-cell table:style-name="Tabel5.A2" office:value-type="string">
            <text:p text:style-name="P25">4<text:span text:style-name="T2">e</text:span> </text:p>
          </table:table-cell>
          <table:table-cell table:style-name="Tabel5.B2" office:value-type="string">
            <text:p text:style-name="P26">Mich-dich-ihn-sie-es-uns-euch-sie-Sie</text:p>
          </table:table-cell>
        </table:table-row>
      </table:table>
      <text:p text:style-name="P11"/>
      <text:p text:style-name="P12">Naamvallen</text:p>
      <table:table table:name="Tabel6" table:style-name="Tabel6">
        <table:table-column table:style-name="Tabel6.A" table:number-columns-repeated="5"/>
        <table:table-row>
          <table:table-cell table:style-name="Tabel6.A1" office:value-type="string">
            <text:p text:style-name="P23"/>
          </table:table-cell>
          <table:table-cell table:style-name="Tabel6.A1" office:value-type="string">
            <text:p text:style-name="P27">Mannelijk</text:p>
          </table:table-cell>
          <table:table-cell table:style-name="Tabel6.A1" office:value-type="string">
            <text:p text:style-name="P27">Vrouwelijk</text:p>
          </table:table-cell>
          <table:table-cell table:style-name="Tabel6.A1" office:value-type="string">
            <text:p text:style-name="P27">Onzijdig</text:p>
          </table:table-cell>
          <table:table-cell table:style-name="Tabel6.E1" office:value-type="string">
            <text:p text:style-name="P27">Meervoud</text:p>
          </table:table-cell>
        </table:table-row>
        <table:table-row>
          <table:table-cell table:style-name="Tabel6.A2" office:value-type="string">
            <text:p text:style-name="P27">1<text:span text:style-name="T2">e</text:span> </text:p>
          </table:table-cell>
          <table:table-cell table:style-name="Tabel6.A2" office:value-type="string">
            <text:p text:style-name="P23">-<text:span text:style-name="T5">r</text:span></text:p>
          </table:table-cell>
          <table:table-cell table:style-name="Tabel6.A2" office:value-type="string">
            <text:p text:style-name="P23">-<text:span text:style-name="T5">e</text:span></text:p>
          </table:table-cell>
          <table:table-cell table:style-name="Tabel6.A2" office:value-type="string">
            <text:p text:style-name="P23">-<text:span text:style-name="T5">s</text:span></text:p>
          </table:table-cell>
          <table:table-cell table:style-name="Tabel6.E2" office:value-type="string">
            <text:p text:style-name="P23">-<text:span text:style-name="T5">e</text:span></text:p>
          </table:table-cell>
        </table:table-row>
        <table:table-row>
          <table:table-cell table:style-name="Tabel6.A2" office:value-type="string">
            <text:p text:style-name="P27">3<text:span text:style-name="T2">e</text:span> </text:p>
          </table:table-cell>
          <table:table-cell table:style-name="Tabel6.A2" office:value-type="string">
            <text:p text:style-name="P23">-<text:span text:style-name="T5">m</text:span></text:p>
          </table:table-cell>
          <table:table-cell table:style-name="Tabel6.A2" office:value-type="string">
            <text:p text:style-name="P23">-<text:span text:style-name="T5">r</text:span></text:p>
          </table:table-cell>
          <table:table-cell table:style-name="Tabel6.A2" office:value-type="string">
            <text:p text:style-name="P23">-<text:span text:style-name="T5">m</text:span></text:p>
          </table:table-cell>
          <table:table-cell table:style-name="Tabel6.E2" office:value-type="string">
            <text:p text:style-name="P23">-<text:span text:style-name="T5">n</text:span></text:p>
          </table:table-cell>
        </table:table-row>
        <table:table-row>
          <table:table-cell table:style-name="Tabel6.A2" office:value-type="string">
            <text:p text:style-name="P27">4<text:span text:style-name="T2">e</text:span> </text:p>
          </table:table-cell>
          <table:table-cell table:style-name="Tabel6.A2" office:value-type="string">
            <text:p text:style-name="P23">-<text:span text:style-name="T5">n</text:span></text:p>
          </table:table-cell>
          <table:table-cell table:style-name="Tabel6.A2" office:value-type="string">
            <text:p text:style-name="P23">-<text:span text:style-name="T5">e</text:span></text:p>
          </table:table-cell>
          <table:table-cell table:style-name="Tabel6.A2" office:value-type="string">
            <text:p text:style-name="P23">-<text:span text:style-name="T5">s</text:span></text:p>
          </table:table-cell>
          <table:table-cell table:style-name="Tabel6.E2" office:value-type="string">
            <text:p text:style-name="P23">-<text:span text:style-name="T5">e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8T15:29:31.905000000</meta:creation-date>
    <dc:date>2019-12-08T17:29:45.696000000</dc:date>
    <meta:editing-duration>PT17M20S</meta:editing-duration>
    <meta:editing-cycles>3</meta:editing-cycles>
    <meta:generator>LibreOffice/6.2.5.2$Windows_X86_64 LibreOffice_project/1ec314fa52f458adc18c4f025c545a4e8b22c159</meta:generator>
    <meta:print-date>2019-12-08T17:29:43.799000000</meta:print-date>
    <meta:document-statistic meta:table-count="6" meta:image-count="0" meta:object-count="0" meta:page-count="2" meta:paragraph-count="81" meta:word-count="224" meta:character-count="1433" meta:non-whitespace-character-count="1288"/>
  </office:meta>
</office:document-meta>
</file>