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25be90" officeooo:paragraph-rsid="000af593"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officeooo:rsid="000b2be9" officeooo:paragraph-rsid="000af593"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0cf5fb" officeooo:paragraph-rsid="000af593"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0f8a3e" officeooo:paragraph-rsid="000af593"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107fbb" officeooo:paragraph-rsid="000af593"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21e03" officeooo:paragraph-rsid="000af593"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133e05" officeooo:paragraph-rsid="000af593"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16004f" officeooo:paragraph-rsid="000af593"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16c705" officeooo:paragraph-rsid="000af593"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183bd8" officeooo:paragraph-rsid="000af593"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18a0cf" officeooo:paragraph-rsid="000af593"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1ad13f" officeooo:paragraph-rsid="000af593"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1faf7c" officeooo:paragraph-rsid="000af593"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218290" officeooo:paragraph-rsid="000af593"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21e869" officeooo:paragraph-rsid="000af593"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2968d8" officeooo:paragraph-rsid="000af593"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2ab925" officeooo:paragraph-rsid="000af593"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2c16d4" officeooo:paragraph-rsid="000af593"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2cf7d2" officeooo:paragraph-rsid="000af593"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bold" officeooo:rsid="000b2be9" officeooo:paragraph-rsid="000af593"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0e78d8" officeooo:paragraph-rsid="000af593"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0f8a3e" officeooo:paragraph-rsid="000af593"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107fbb" officeooo:paragraph-rsid="000af593"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16004f" officeooo:paragraph-rsid="000af593"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183aa6" officeooo:paragraph-rsid="000af593"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183bd8" officeooo:paragraph-rsid="000af593" style:font-size-asian="10.5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officeooo:rsid="001faf7c" officeooo:paragraph-rsid="000af593" style:font-size-asian="10.5pt" style:font-weight-asian="bold" style:font-size-complex="12pt" style:font-weight-complex="bold"/>
    </style:style>
    <style:style style:name="P28" style:family="paragraph" style:parent-style-name="Standard">
      <style:paragraph-properties fo:text-align="start" style:justify-single-word="false"/>
      <style:text-properties fo:font-size="12pt" fo:font-weight="bold" officeooo:rsid="00272913" officeooo:paragraph-rsid="000af593" style:font-size-asian="10.5pt" style:font-weight-asian="bold" style:font-size-complex="12pt" style:font-weight-complex="bold"/>
    </style:style>
    <style:style style:name="P29" style:family="paragraph" style:parent-style-name="Standard">
      <style:paragraph-properties fo:text-align="start" style:justify-single-word="false"/>
      <style:text-properties fo:font-size="12pt" fo:font-weight="bold" officeooo:rsid="002ab925" officeooo:paragraph-rsid="000af593" style:font-size-asian="10.5pt" style:font-weight-asian="bold" style:font-size-complex="12pt" style:font-weight-complex="bold"/>
    </style:style>
    <style:style style:name="P30" style:family="paragraph" style:parent-style-name="Standard">
      <style:paragraph-properties fo:text-align="center" style:justify-single-word="false"/>
      <style:text-properties fo:font-size="16pt" fo:font-weight="bold" officeooo:rsid="000b2be9" officeooo:paragraph-rsid="000af593" style:font-size-asian="14pt" style:font-weight-asian="bold" style:font-size-complex="16pt" style:font-weight-complex="bold"/>
    </style:style>
    <style:style style:name="P31" style:family="paragraph" style:parent-style-name="Standard">
      <style:paragraph-properties fo:text-align="start" style:justify-single-word="false"/>
      <style:text-properties fo:font-size="14pt" fo:font-weight="bold" officeooo:rsid="000f8a3e" officeooo:paragraph-rsid="000af593" style:font-size-asian="12.25pt" style:font-weight-asian="bold" style:font-size-complex="14pt" style:font-weight-complex="bold"/>
    </style:style>
    <style:style style:name="P32" style:family="paragraph" style:parent-style-name="Standard">
      <style:paragraph-properties fo:text-align="start" style:justify-single-word="false"/>
      <style:text-properties fo:font-size="14pt" fo:font-weight="bold" officeooo:rsid="000b2be9" officeooo:paragraph-rsid="000af593" style:font-size-asian="12.25pt" style:font-weight-asian="bold" style:font-size-complex="14pt" style:font-weight-complex="bold"/>
    </style:style>
    <style:style style:name="P33" style:family="paragraph" style:parent-style-name="Standard">
      <style:paragraph-properties fo:text-align="start" style:justify-single-word="false"/>
      <style:text-properties fo:font-size="14pt" fo:font-weight="bold" officeooo:rsid="00181032" officeooo:paragraph-rsid="000af593" style:font-size-asian="12.25pt" style:font-weight-asian="bold" style:font-size-complex="14pt" style:font-weight-complex="bold"/>
    </style:style>
    <style:style style:name="P34" style:family="paragraph" style:parent-style-name="Standard">
      <style:paragraph-properties fo:text-align="start" style:justify-single-word="false"/>
      <style:text-properties fo:font-size="14pt" fo:font-weight="bold" officeooo:rsid="002ab925" officeooo:paragraph-rsid="000af593" style:font-size-asian="12.25pt" style:font-weight-asian="bold" style:font-size-complex="14pt" style:font-weight-complex="bold"/>
    </style:style>
    <style:style style:name="T1" style:family="text">
      <style:text-properties officeooo:rsid="000e78d8"/>
    </style:style>
    <style:style style:name="T2" style:family="text">
      <style:text-properties officeooo:rsid="0012d3cb"/>
    </style:style>
    <style:style style:name="T3" style:family="text">
      <style:text-properties officeooo:rsid="0016004f"/>
    </style:style>
    <style:style style:name="T4" style:family="text">
      <style:text-properties officeooo:rsid="001a8faa"/>
    </style:style>
    <style:style style:name="T5" style:family="text">
      <style:text-properties officeooo:rsid="001c9dc6"/>
    </style:style>
    <style:style style:name="T6" style:family="text">
      <style:text-properties officeooo:rsid="001e6fe6"/>
    </style:style>
    <style:style style:name="T7" style:family="text">
      <style:text-properties officeooo:rsid="0023118b"/>
    </style:style>
    <style:style style:name="T8" style:family="text">
      <style:text-properties officeooo:rsid="002729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Wonen in Nederland H3 </text:p>
      <text:p text:style-name="P30"/>
      <text:p text:style-name="P31">3.1 Stad en platteland</text:p>
      <text:p text:style-name="P32"/>
      <text:p text:style-name="P20">Kenmerken</text:p>
      <text:p text:style-name="P2">Kenmerken van een stad zijn de vele dicht op elkaar staande bebouwing. Er is vaak hoogbouw. De bevolkingsdichtheid is hoog en er zijn veel voorzieningen.</text:p>
      <text:p text:style-name="P3">In dorpen wonen minder mensen en de woningdichtheid is laag. Er is vele ruimte om de huizen. Er is veel laagbouw. Voorzieningen zijn beperkt. Voor voorzieningen en werk gaan de bewoners naar de stad. </text:p>
      <text:p text:style-name="P3">Op het platteland/landelijke gebied is nog minder bebouwing en er is veel open ruimte. De landbouw neemt de meeste ruimte in gevolg door natuurgebieden. In de buurt van grote steden zijn er ook recreatiegebieden. </text:p>
      <text:p text:style-name="P3">De adressendichtheid wordt gebruik voor het meten van de verstedelijking. Het is het aantal adressen binnen een cirkel van 1 km rond een bepaald adres. <text:span text:style-name="T1">De mate van verstedelijking geeft de verhouding tussen het aantal adressen en de oppervlakte van een topografisch gebied weer. Als de adressen dicht bij elkaar liggen is het gebied sterk stedelijk. Als er minder dan 500 adressen in de omgeving van een ander adres zijn, heet zo’n gebied landelijk/niet-stedelijk. </text:span></text:p>
      <text:p text:style-name="P3"/>
      <text:p text:style-name="P21">Steden in soorten en maten</text:p>
      <text:p text:style-name="P4">Als steden groeien verschijnen rond het centrum nieuwbouwwijken en bedrijventerreinen. </text:p>
      <text:p text:style-name="P4">Als een stad tegen andere plaatsen in de buurt aangroeit, ontstaat er een agglomeratie. Het is een stad met de daaraan vastgegroeide (voor)steden en dorpen. De belangrijkste stad met de meeste inwoners, werk en voorzieningen heet de centrale stad.</text:p>
      <text:p text:style-name="P4">Een stadsgewest is een stad/agglomeratie met daaromheen kleiner plaatsen die samen een functioneel geheel vormen. Ze zijn ruimtelijk van elkaar gescheiden, maar ze maken allemaal deel uit van de voorzieningen in de centrale stad. </text:p>
      <text:p text:style-name="P4">Soms zit er tussen de stadsgewesten weinig ruimte en groeien ze aan elkaar tot een stedelijk gebied.</text:p>
      <text:p text:style-name="P4"/>
      <text:p text:style-name="P22">Krimp naast groei</text:p>
      <text:p text:style-name="P5">De bevolking in de Randstad en (universiteits)steden Groningen, Nijmegen, Eindhoven en Zwolle groeit harder dan de rest van het land. De oorzaak is de hogere geboortecijfers en migratie. </text:p>
      <text:p text:style-name="P5">Het aantal bewoners in de krimpregio’s Delfzijl en omgeving (Noord-Groningen), Oost-Groningen, Zeeuws-Vlaanderen en Zuid-Limburg (Parkstad in Limburg) krimpt. </text:p>
      <text:p text:style-name="P23"/>
      <text:p text:style-name="P23">Het dorp verandert</text:p>
      <text:p text:style-name="P6">In krimpgebieden krimpt de bevolking door minder geboortes en doordat gezinnen naar grotere steden trekken. <text:span text:style-name="T2">Jongeren en hoogopgeleiden trekken naar de grotere steden/Randstad. Dara zijn de meeste opleidingsmogelijkheden en banen. Door het vertrek van jongeren komen er naar verhouding neer ouderen: de vergrijzing neemt toe. Door vergrijzing in krimpgebieden wordt de natuurlijke groei steeds kleiner en uiteindelijk negatief. </text:span></text:p>
      <text:p text:style-name="P7">Door de afname van de (jonge) bevolking verdwijnen voorzieningen. Er zijn te weinig klanten of bezoekers voor die voorzieningen. Het gebied wordt steeds minder aantrekkelijk. Ook worden de openbaarvervoerverbindingen minder winstgevend, doordat er minder reizigers zijn. <text:span text:style-name="T3">Een gemeente met oudere bewoners is niet aantrekkelijk voor bedrijven. Ze kunnen niet aan geschikt personeel komen. </text:span></text:p>
      <text:p text:style-name="P8">Als het aantal huishoudens afneemt zijn er ook minder woningen nodig. Er is amper nieuwbouw en er is minder vraag naar nieuwe woningen. De huisprijzen dalen vanwege de leegstaande huizen. </text:p>
      <text:p text:style-name="P8">Bevolkingskrimp betekende niet altijd dat er minder huishoudens zijn. Door echtscheidingen of zelfstandige jongeren neemt het aantal huishoudens toe. </text:p>
      <text:p text:style-name="P8"/>
      <text:p text:style-name="P24"><text:soft-page-break/>Verschillende beleid</text:p>
      <text:p text:style-name="P8">Bevolkingskrimp heeft als gevolg dat gebieden opnieuw worden ingericht. Voorzieningen voor kinderen/jongeren worden ingeruild voor voorzieningen voor ouderen. Woningen worden afgebroken om geschikte woningen voor ouderen te maken. </text:p>
      <text:p text:style-name="P9">De migratie naar de stad zorgt daar, in combinatie met de groei van het aantal alleenstaanden, voor een verhoogde vraag naar woningen. Betaalbare woningen zijn er haast niet. Het woningaanbod is beperkt en de woningvoorraad is niet altijd toegespitst op de vraag. </text:p>
      <text:p text:style-name="P9">Mensen met een gezinswens gaan op zoek naar een ruim huis met een tuin. Hoogopgeleiden verhuizen met hun gezin daardoor naar kleinere dorpen in de buurt. Er wonen veel meer mensen met een hoog inkomen in kleinere steden. </text:p>
      <text:p text:style-name="P9"/>
      <text:p text:style-name="P33">3.2 In de stad gebeurt het</text:p>
      <text:p text:style-name="P33"/>
      <text:p text:style-name="P25">De aantrekkelijke stad </text:p>
      <text:p text:style-name="P10">De woningkwaliteit is een belangrijke reden voor verhuizen. Mensen willen graag een grote koopwoning met een tuin. </text:p>
      <text:p text:style-name="P10">De kwaliteit van de directe woonomgeving en de omgeving van de stad zijn ook van invloed. </text:p>
      <text:p text:style-name="P10">Stedelijke voorzieningen zijn ook belangrijk, evenals het aanbod aan restaurant en uitgangsleven. </text:p>
      <text:p text:style-name="P10">Een historische binnenstad vergroot de aantrekkelijkheid van de stad. Wanneer de combinatie van historie, cultuur en horeca op korte afstand van elkaar ligt en werken en ontspanning dus dicht bij elkaar zijn, wordt dit door stadsbewoners gewaardeerd. </text:p>
      <text:p text:style-name="P10"/>
      <text:p text:style-name="P26">Stedelijke economische groei</text:p>
      <text:p text:style-name="P11">Van oudsher is de stad het brandpunt van economische activiteiten. <text:span text:style-name="T4">De steden spelen een belangrijke rol in de nationale, Europese en wereldeconomie. Stedelijke economische ontwikkeling vereist bestuurlijke samenwerking over de grenzen van de stad heen en samenwerking tussen bestuur, bedrijfsleven en burgers. Om het economische succes van een stad te meten zijn de verschillen in groei van de werkgelegenheid in steden belangrijk.</text:span></text:p>
      <text:p text:style-name="P12">Samenstelling van de bevolking heeft invloed op de verschillen in economische groei. Als er meer hoogopgeleiden in een stad komen wonen trekt dat bedrijven aan en neemt de werkgelegenheid toe. Mensen met <text:span text:style-name="T5">een wetenschappelijke of hbo-studie zijn hoogopgeleid. In de steden worden in het algemeen hogere lonen betaald.</text:span></text:p>
      <text:p text:style-name="P12"><text:span text:style-name="T6">Hoogopgeleide mensen besteden meer geld in de lokale economie en starten eerder een bedrijf. Ze geven meer geld uit aan voorzieningen. Dat bevorderd de werkgelegenheid (van laagopgeleiden). </text:span><text:s/></text:p>
      <text:p text:style-name="P13">Het ontstaan van de creatieve stad is ook belangrijk voor de economische groei van een stad. Is zo’n <text:s/>stad vinden veel nieuwe ontwikkelingen en innovatieve activiteiten plaats. </text:p>
      <text:p text:style-name="P13">Steden waar veel creatieve en hoogopgeleide mensen wonen hebben een hoger percentage startende bedrijven. Er is ook een verband tussen het aandeel werkenden in de creatieve sector en de groei in de werkgelegenheid in de financiële en zakelijke dienstverlening. Het aantal starters (en faillissementen) in een stad beïnvloed de werkgelegenheid en veroorzaakt verschillen in economische groei.</text:p>
      <text:p text:style-name="P13"/>
      <text:p text:style-name="P27"/>
      <text:p text:style-name="P27"/>
      <text:p text:style-name="P27"/>
      <text:p text:style-name="P27"/>
      <text:p text:style-name="P27"/>
      <text:p text:style-name="P27"/>
      <text:p text:style-name="P27"/>
      <text:p text:style-name="P27"/>
      <text:p text:style-name="P27"/>
      <text:p text:style-name="P27"/>
      <text:p text:style-name="P27"><text:soft-page-break/>Gevolgen voor de woningmarkt</text:p>
      <text:p text:style-name="P14">In de steden wonen vooral hoogopgeleiden met een hoog inkomen en lager opgeleiden met een laag inkomen. Middeninkomens ontbreken. </text:p>
      <text:p text:style-name="P15">In grote steden wonen veel niet-westerse allochtonen die een laag gemiddeld inkomen hebben. <text:span text:style-name="T7">Door de grote voorraad sociale huurwoningen en het huursubsidiesysteem kunnen ze in (dure) steden wonen. De midden- en hogere inkomensgroepen kom daar niet voor in aanmerking. Als de vraag naar woningen toeneemt, waardoor de huizenprijzen stijgen, zullen de hogere inkomensgroepen de beschikbare huizen nog wel kunnen betalen. De middeninkomens verdienen te veel voor sociale huurwoningen, maar te weinig voor dure huur- of koopwoningen.</text:span></text:p>
      <text:p text:style-name="P1">Er is sprake van een duale arbeidsmarkt als er in een stad een tweedeling is in het aanbod <text:span text:style-name="T8">van arbeidskrachten. Er is een slecht geschoolde, kansarme groep naast een beter geschoolde, kansrijke groep.</text:span></text:p>
      <text:p text:style-name="P1"/>
      <text:p text:style-name="P28">De motor van de kenniseconomie</text:p>
      <text:p text:style-name="P16">Utrecht is de creatieve hoofdstad van Nederland. Creatieve steden hebben vaak een sciencepark; een gebied -vaak vlak bij een universiteit- waar hoger onderwijs, hoogwaardig onderzoek en kennisintensieve bedrijven bij elkaar zitten. Dit schept mogelijkheden om van elkaars aanwezigheid en kennis gebruik te maken. Wanneer een groot deel van de economische groei van een stad/land voorkomt uit de ontwikkeling en toepassing van nieuwe technologie, is dat een kenniseconomie. Deze sector is de economische groeimotor van de steden. </text:p>
      <text:p text:style-name="P16"/>
      <text:p text:style-name="P34">3.3 Smart city’s</text:p>
      <text:p text:style-name="P34"/>
      <text:p text:style-name="P29">Slimme steden</text:p>
      <text:p text:style-name="P17">Een smart city probeert de kwaliteit van het leven in de stad te verbeteren met vernieuwende oplossingen waarbij gebruik gemaakt wordt van digitale technologie. Ze proberen ook hun ecologische voetafdruk te verkleinen door verbruik van hulpbronnen en energie te verminderen en de uitstoot van CO2 te verkleinen. Zo wordt de smart city een duurzame stad (sustainable city).</text:p>
      <text:p text:style-name="P18">Steden richten labs op om daar met ideeën te experimenteren. Het is een test in het echte leven. Een product/dienst wordt ontwikkeld, getest en gebruikt. Het biedt een praktische oplossing voor een probleem van de gebruiker. </text:p>
      <text:p text:style-name="P19">Wanneer er publieke instellingen bij deze ontwikkeling betrokken zijn is er sprake van een publiek-private samenwerking. Ontwikkelaars maken gebruik van elkaars kenni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0:24:34.949000000</meta:creation-date>
    <dc:date>2021-06-01T10:25:24.072000000</dc:date>
    <meta:editing-duration>PT49S</meta:editing-duration>
    <meta:editing-cycles>1</meta:editing-cycles>
    <meta:document-statistic meta:table-count="0" meta:image-count="0" meta:object-count="0" meta:page-count="3" meta:paragraph-count="47" meta:word-count="1250" meta:character-count="8421" meta:non-whitespace-character-count="7190"/>
    <meta:generator>LibreOffice/6.2.5.2$Windows_X86_64 LibreOffice_project/1ec314fa52f458adc18c4f025c545a4e8b22c159</meta:generator>
  </office:meta>
</office:document-meta>
</file>