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_31_" style:display-name="1" style:family="table">
      <style:table-properties style:width="17cm" table:align="margins"/>
    </style:style>
    <style:style style:name="_31_.A" style:display-name="1.A" style:family="table-column">
      <style:table-column-properties style:column-width="8.5cm" style:rel-column-width="32767*"/>
    </style:style>
    <style:style style:name="_31_.B" style:display-name="1.B" style:family="table-column">
      <style:table-column-properties style:column-width="8.5cm" style:rel-column-width="32768*"/>
    </style:style>
    <style:style style:name="_31_.A1" style:display-name="1.A1" style:family="table-cell">
      <style:table-cell-properties fo:padding="0.097cm" fo:border-left="0.002cm solid #000000" fo:border-right="none" fo:border-top="0.002cm solid #000000" fo:border-bottom="0.002cm solid #000000"/>
    </style:style>
    <style:style style:name="_31_.B1" style:display-name="1.B1" style:family="table-cell">
      <style:table-cell-properties fo:padding="0.097cm" fo:border="0.002cm solid #000000"/>
    </style:style>
    <style:style style:name="_31_.A2" style:display-name="1.A2" style:family="table-cell">
      <style:table-cell-properties fo:padding="0.097cm" fo:border-left="0.002cm solid #000000" fo:border-right="none" fo:border-top="none" fo:border-bottom="0.002cm solid #000000"/>
    </style:style>
    <style:style style:name="_31_.B2" style:display-name="1.B2" style:family="table-cell">
      <style:table-cell-properties fo:padding="0.097cm" fo:border-left="0.002cm solid #000000" fo:border-right="0.002cm solid #000000" fo:border-top="none" fo:border-bottom="0.002cm solid #000000"/>
    </style:style>
    <style:style style:name="Tabel1" style:family="table">
      <style:table-properties style:width="17.013cm" fo:margin-left="0cm" fo:margin-right="-0.012cm" table:align="margins"/>
    </style:style>
    <style:style style:name="Tabel1.A" style:family="table-column">
      <style:table-column-properties style:column-width="2.461cm" style:rel-column-width="9478*"/>
    </style:style>
    <style:style style:name="Tabel1.B" style:family="table-column">
      <style:table-column-properties style:column-width="2.249cm" style:rel-column-width="8663*"/>
    </style:style>
    <style:style style:name="Tabel1.C" style:family="table-column">
      <style:table-column-properties style:column-width="2.09cm" style:rel-column-width="8051*"/>
    </style:style>
    <style:style style:name="Tabel1.D" style:family="table-column">
      <style:table-column-properties style:column-width="1.931cm" style:rel-column-width="7440*"/>
    </style:style>
    <style:style style:name="Tabel1.E" style:family="table-column">
      <style:table-column-properties style:column-width="1.893cm" style:rel-column-width="7290*"/>
    </style:style>
    <style:style style:name="Tabel1.F" style:family="table-column">
      <style:table-column-properties style:column-width="2.125cm" style:rel-column-width="8187*"/>
    </style:style>
    <style:style style:name="Tabel1.H" style:family="table-column">
      <style:table-column-properties style:column-width="2.14cm" style:rel-column-width="8239*"/>
    </style:style>
    <style:style style:name="Tabel1.A1" style:family="table-cell">
      <style:table-cell-properties fo:padding="0.097cm" fo:border-left="0.002cm solid #000000" fo:border-right="none" fo:border-top="0.002cm solid #000000" fo:border-bottom="0.002cm solid #000000"/>
    </style:style>
    <style:style style:name="Tabel1.H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H2" style:family="table-cell">
      <style:table-cell-properties fo:padding="0.097cm" fo:border-left="0.002cm solid #000000" fo:border-right="0.002cm solid #000000" fo:border-top="none" fo:border-bottom="0.002cm solid #000000"/>
    </style:style>
    <style:style style:name="archaea" style:family="table">
      <style:table-properties style:width="16.854cm" table:align="left"/>
    </style:style>
    <style:style style:name="archaea.A" style:family="table-column">
      <style:table-column-properties style:column-width="8.426cm"/>
    </style:style>
    <style:style style:name="archaea.B" style:family="table-column">
      <style:table-column-properties style:column-width="8.428cm"/>
    </style:style>
    <style:style style:name="archaea.A1" style:family="table-cell">
      <style:table-cell-properties fo:padding="0.097cm" fo:border-left="0.002cm solid #000000" fo:border-right="none" fo:border-top="0.002cm solid #000000" fo:border-bottom="0.002cm solid #000000"/>
    </style:style>
    <style:style style:name="archaea.B1" style:family="table-cell">
      <style:table-cell-properties fo:padding="0.097cm" fo:border="0.002cm solid #000000"/>
    </style:style>
    <style:style style:name="archaea.A2" style:family="table-cell">
      <style:table-cell-properties fo:padding="0.097cm" fo:border-left="0.002cm solid #000000" fo:border-right="none" fo:border-top="none" fo:border-bottom="0.002cm solid #000000"/>
    </style:style>
    <style:style style:name="archaea.B2" style:family="table-cell">
      <style:table-cell-properties fo:padding="0.097cm" fo:border-left="0.002cm solid #000000" fo:border-right="0.002cm solid #000000" fo:border-top="none" fo:border-bottom="0.002cm solid #000000"/>
    </style:style>
    <style:style style:name="archaea.3" style:family="table-row">
      <style:table-row-properties style:min-row-height="1.042cm"/>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3.A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2pt" fo:font-weight="normal" style:font-size-asian="12pt" style:font-weight-asian="normal" style:font-size-complex="12pt" style:font-weight-complex="normal"/>
    </style:style>
    <style:style style:name="P2" style:family="paragraph" style:parent-style-name="Standard">
      <style:text-properties style:font-name="Arial" fo:font-size="12pt" fo:font-weight="normal" fo:background-color="#ffffff" style:font-size-asian="12pt" style:font-weight-asian="normal" style:font-size-complex="12pt" style:font-weight-complex="normal"/>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fo:font-weight="bold" fo:background-color="#ffffff" style:font-size-asian="12pt" style:font-weight-asian="bold" style:font-size-complex="12pt" style:font-weight-complex="bold"/>
    </style:style>
    <style:style style:name="P5" style:family="paragraph" style:parent-style-name="Standard">
      <style:text-properties fo:color="#000000" style:font-name="Arial" fo:font-size="16pt" fo:font-weight="bold" style:font-size-asian="16pt" style:font-weight-asian="bold" style:font-size-complex="16pt" style:font-weight-complex="bold"/>
    </style:style>
    <style:style style:name="P6" style:family="paragraph" style:parent-style-name="Standard">
      <style:text-properties fo:background-color="#ffffff"/>
    </style:style>
    <style:style style:name="P7" style:family="paragraph" style:parent-style-name="Standard">
      <style:text-properties fo:font-weight="bold" fo:background-color="#ffffff" style:font-weight-asian="bold" style:font-weight-complex="bold"/>
    </style:style>
    <style:style style:name="P8" style:family="paragraph" style:parent-style-name="Table_20_Contents">
      <style:text-properties style:font-name="Arial"/>
    </style:style>
    <style:style style:name="P9" style:family="paragraph" style:parent-style-name="Table_20_Contents">
      <style:text-properties style:font-name="Arial" fo:font-weight="bold" style:font-weight-asian="bold" style:font-weight-complex="bold"/>
    </style:style>
    <style:style style:name="P10" style:family="paragraph" style:parent-style-name="Table_20_Contents">
      <style:text-properties style:font-name="Arial" fo:font-size="12pt" style:font-size-asian="12pt" style:font-size-complex="12pt"/>
    </style:style>
    <style:style style:name="P11" style:family="paragraph" style:parent-style-name="Table_20_Contents">
      <style:paragraph-properties fo:text-align="center" style:justify-single-word="false"/>
      <style:text-properties style:font-name="Arial" fo:font-size="12pt" style:font-size-asian="12pt" style:font-size-complex="12pt"/>
    </style:style>
    <style:style style:name="P12" style:family="paragraph" style:parent-style-name="Table_20_Contents">
      <style:text-properties style:font-name="Arial" fo:font-size="12pt" fo:font-weight="bold" style:font-size-asian="12pt" style:font-weight-asian="bold" style:font-size-complex="12pt" style:font-weight-complex="bold"/>
    </style:style>
    <style:style style:name="P13" style:family="paragraph" style:parent-style-name="Table_20_Contents">
      <style:text-properties style:font-name="Arial" fo:font-size="10pt" fo:font-weight="bold" style:font-size-asian="10pt" style:font-weight-asian="bold" style:font-size-complex="10pt" style:font-weight-complex="bold"/>
    </style:style>
    <style:style style:name="P14" style:family="paragraph" style:parent-style-name="Table_20_Contents">
      <style:paragraph-properties fo:background-color="#ffffff">
        <style:background-image/>
      </style:paragraph-properties>
      <style:text-properties style:font-name="Arial" fo:font-weight="bold" style:font-weight-asian="bold" style:font-weight-complex="bold"/>
    </style:style>
    <style:style style:name="P15" style:family="paragraph" style:parent-style-name="Standard">
      <style:text-properties style:font-name="Arial" fo:font-size="12pt" fo:font-weight="normal" fo:background-color="#ffffff" style:font-size-asian="12pt" style:font-weight-asian="normal" style:font-size-complex="12pt" style:font-weight-complex="normal"/>
    </style:style>
    <style:style style:name="P16" style:family="paragraph" style:parent-style-name="Standard" style:list-style-name="L1">
      <style:text-properties style:font-name="Arial" fo:font-size="12pt" fo:font-weight="normal" fo:background-color="#ffffff" style:font-size-asian="12pt" style:font-weight-asian="normal" style:font-size-complex="12pt" style:font-weight-complex="normal"/>
    </style:style>
    <style:style style:name="P17" style:family="paragraph" style:parent-style-name="Standard">
      <style:text-properties style:font-name="Arial" fo:font-size="12pt" fo:font-weight="bold" fo:background-color="#ffffff"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style:font-size-asian="12pt" style:font-size-complex="12pt"/>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ma 4 evolutie</text:p>
      <text:p text:style-name="P3"/>
      <text:p text:style-name="P3">basisstof 1 indeling van de levende natuur</text:p>
      <text:p text:style-name="P1">De aarde bestaat ongeveer 4,6 miljard jaar. De ontwikkeling van levensvormen gedurende miljarden jaren heeft geleidt tot een enorme <text:span text:style-name="T5">biodiversiteit</text:span>, verscheidenheid aan organismen. Op basis van de vergelijking van de bouw van ribosomen bestaat de hoofdindeling van alle levensvormen uit drie domeinen: bacteriën, archaea en eukaryoten.</text:p>
      <text:p text:style-name="P1"/>
      <table:table table:name="1" table:style-name="_31_">
        <table:table-column table:style-name="_31_.A"/>
        <table:table-column table:style-name="_31_.B"/>
        <table:table-row>
          <table:table-cell table:style-name="_31_.A1" office:value-type="string">
            <text:p text:style-name="P3">Organische stoffen <text:span text:style-name="T1">zijn meestal afkomstig van organisme, hebben relatief grote, ingewikkeld gebouwde moleculen, de moleculen bevatten een of meer atomen koolstof, waterstof en zuurstof.</text:span></text:p>
          </table:table-cell>
          <table:table-cell table:style-name="_31_.B1" office:value-type="string">
            <text:p text:style-name="P12">Anorganische stoffen <text:span text:style-name="T1">komen voor in organismen en in de levenloze natuur. Ze bestaan uit kleine, eenvoudig gebouwde moleculen.</text:span></text:p>
          </table:table-cell>
        </table:table-row>
        <table:table-row>
          <table:table-cell table:style-name="_31_.A2" office:value-type="string">
            <text:p text:style-name="P12">Heterotroof <text:span text:style-name="T1">wil zeggen een ander nodig voor voedsel. Heterotrofe organismen zijn niet in staat organische stoffen te maken uit alleen anorganische stoffen als grondstoffen. Ze moeten ook organische stoffen opnemen als voedsel.</text:span></text:p>
          </table:table-cell>
          <table:table-cell table:style-name="_31_.B2" office:value-type="string">
            <text:p text:style-name="P12">Autotroof <text:span text:style-name="T1">wil zeggen zelfvoedend. Autotrofe organismen nemen uit de omgeving alleen anorganische stoffen op, waaruit ze de organische stoffen maken waaruit ze bestaan.</text:span></text:p>
          </table:table-cell>
        </table:table-row>
      </table:table>
      <text:p text:style-name="P1"/>
      <text:p text:style-name="P3">Prokaryoten <text:span text:style-name="T1">zijn eencellige organismen met ribosomen, maar zonder celkern of andere organellen. Hierbij behoren de bacteriën en de archaea. De biochemie van de archaea verschilt zoveel van die van andere vormen van leven dat zij als apart domein worden beschouwd. </text:span>Eukaryoten <text:span text:style-name="T1">zijn organismen met cellen met een celkern, dubbele membranen en celorganellen. Tot het domein van de eukaryoten behoren onder meer de schimmels, planten en dieren. De cellen van eukaryoten zijn complexer gebouwd dan die van prokaryoten.</text:span></text:p>
      <text:p text:style-name="P3"><text:span text:style-name="T1">Organismen worden ingedeeld in steeds kleinere groepen. Rijken → stammen → klassen → orde → familie → geslacht → soort. Soorten hebben zich uit een zelfde voorouder ontwikkeld. Ieder soort heeft een geslachtsnaam en een soortaanduiding, dit samen is de </text:span>binaire naamgeving. <text:span text:style-name="T1">De </text:span>geslachtsnaam <text:span text:style-name="T1">komt voorop met een hoofdletter en de </text:span>soortaanduiding <text:span text:style-name="T1">komt erachter met een kleine letter. Vaak wordt daarachter gezet welke onderzoeker deze naam heeft gegeven.</text:span></text:p>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number-columns-repeated="2"/>
        <table:table-column table:style-name="Tabel1.H"/>
        <table:table-row>
          <table:table-cell table:style-name="Tabel1.A1" office:value-type="string">
            <text:p text:style-name="P12">Domein </text:p>
          </table:table-cell>
          <table:table-cell table:style-name="Tabel1.A1" office:value-type="string">
            <text:p text:style-name="P12">rijk</text:p>
          </table:table-cell>
          <table:table-cell table:style-name="Tabel1.A1" office:value-type="string">
            <text:p text:style-name="P13">Prokaryoot </text:p>
          </table:table-cell>
          <table:table-cell table:style-name="Tabel1.A1" office:value-type="string">
            <text:p text:style-name="P13">eukaryoot</text:p>
          </table:table-cell>
          <table:table-cell table:style-name="Tabel1.A1" office:value-type="string">
            <text:p text:style-name="P13">celwand</text:p>
          </table:table-cell>
          <table:table-cell table:style-name="Tabel1.A1" office:value-type="string">
            <text:p text:style-name="P13">meercellig</text:p>
          </table:table-cell>
          <table:table-cell table:style-name="Tabel1.A1" office:value-type="string">
            <text:p text:style-name="P13">autotroof</text:p>
          </table:table-cell>
          <table:table-cell table:style-name="Tabel1.H1" office:value-type="string">
            <text:p text:style-name="P13">heterotroof</text:p>
          </table:table-cell>
        </table:table-row>
        <table:table-row>
          <table:table-cell table:style-name="Tabel1.A2" office:value-type="string">
            <text:p text:style-name="P10">bacteriën</text:p>
          </table:table-cell>
          <table:table-cell table:style-name="Tabel1.A2" office:value-type="string">
            <text:p text:style-name="P10">Ter discussie</text:p>
          </table:table-cell>
          <table:table-cell table:style-name="Tabel1.A2" office:value-type="string">
            <text:p text:style-name="P11">X</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0"/>
          </table:table-cell>
          <table:table-cell table:style-name="Tabel1.A2" office:value-type="string">
            <text:p text:style-name="P11">X</text:p>
          </table:table-cell>
          <table:table-cell table:style-name="Tabel1.H2" office:value-type="string">
            <text:p text:style-name="P11">X</text:p>
          </table:table-cell>
        </table:table-row>
        <table:table-row>
          <table:table-cell table:style-name="Tabel1.A2" office:value-type="string">
            <text:p text:style-name="P10">archaea</text:p>
          </table:table-cell>
          <table:table-cell table:style-name="Tabel1.A2" office:value-type="string">
            <text:p text:style-name="P10">Ter discussie</text:p>
          </table:table-cell>
          <table:table-cell table:style-name="Tabel1.A2" office:value-type="string">
            <text:p text:style-name="P11">X</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0"/>
          </table:table-cell>
          <table:table-cell table:style-name="Tabel1.A2" office:value-type="string">
            <text:p text:style-name="P10"/>
          </table:table-cell>
          <table:table-cell table:style-name="Tabel1.H2" office:value-type="string">
            <text:p text:style-name="P11">X</text:p>
          </table:table-cell>
        </table:table-row>
        <table:table-row>
          <table:table-cell table:style-name="Tabel1.A2" office:value-type="string">
            <text:p text:style-name="P10">eukaryoten</text:p>
          </table:table-cell>
          <table:table-cell table:style-name="Tabel1.A2" office:value-type="string">
            <text:p text:style-name="P10">schimmels</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1">X</text:p>
          </table:table-cell>
          <table:table-cell table:style-name="Tabel1.A2" office:value-type="string">
            <text:p text:style-name="P11">X</text:p>
          </table:table-cell>
          <table:table-cell table:style-name="Tabel1.A2" office:value-type="string">
            <text:p text:style-name="P10"/>
          </table:table-cell>
          <table:table-cell table:style-name="Tabel1.H2" office:value-type="string">
            <text:p text:style-name="P11">X</text:p>
          </table:table-cell>
        </table:table-row>
        <table:table-row>
          <table:table-cell table:style-name="Tabel1.A2" office:value-type="string">
            <text:p text:style-name="P10"/>
          </table:table-cell>
          <table:table-cell table:style-name="Tabel1.A2" office:value-type="string">
            <text:p text:style-name="P10">planten</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1">X</text:p>
          </table:table-cell>
          <table:table-cell table:style-name="Tabel1.A2" office:value-type="string">
            <text:p text:style-name="P11">X</text:p>
          </table:table-cell>
          <table:table-cell table:style-name="Tabel1.A2" office:value-type="string">
            <text:p text:style-name="P11">X</text:p>
          </table:table-cell>
          <table:table-cell table:style-name="Tabel1.H2" office:value-type="string">
            <text:p text:style-name="P10"/>
          </table:table-cell>
        </table:table-row>
        <table:table-row>
          <table:table-cell table:style-name="Tabel1.A2" office:value-type="string">
            <text:p text:style-name="P10"/>
          </table:table-cell>
          <table:table-cell table:style-name="Tabel1.A2" office:value-type="string">
            <text:p text:style-name="P10">dieren</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0"/>
          </table:table-cell>
          <table:table-cell table:style-name="Tabel1.A2" office:value-type="string">
            <text:p text:style-name="P11">X</text:p>
          </table:table-cell>
          <table:table-cell table:style-name="Tabel1.A2" office:value-type="string">
            <text:p text:style-name="P10"/>
          </table:table-cell>
          <table:table-cell table:style-name="Tabel1.H2" office:value-type="string">
            <text:p text:style-name="P11">X</text:p>
          </table:table-cell>
        </table:table-row>
      </table:table>
      <text:p text:style-name="P1"/>
      <text:p text:style-name="P1">Je kunt niet altijd vast stellen tot welk domein of rijk het organisme hoort, want een prokaryoot een eencellig Heterotroof organisme kan zowel tot de bacteriën als de archaea behoren. Maar soms kan je het wel weten want een eukaryoot meercellig Heterotroof organisme zonder celwand is altijd een dier.</text:p>
      <text:p text:style-name="P3"/>
      <text:p text:style-name="P4"/>
      <text:p text:style-name="P4"><text:soft-page-break/>basisstof 2 prokaryoten</text:p>
      <text:p text:style-name="P6"><text:span text:style-name="T3">prokaryoten:</text:span><text:span text:style-name="T2"> bacteriën en archaea</text:span></text:p>
      <text:p text:style-name="P6"><text:span text:style-name="T2">De chromosomen liggen los in het cytoplasma, veel soorten hebben slechts één groot, circulair chromosoom. Bij sommige soorten komen ook </text:span><text:span text:style-name="T3">plasmiden</text:span><text:span text:style-name="T2"> voor, kleinere circulaire chromosomen waarop zich genen bevinden die resistentie kunnen veroorzaken tegen bepaalde gifstoffen.</text:span></text:p>
      <text:p text:style-name="P6"><text:span text:style-name="T3">Archaea:</text:span><text:span text:style-name="T2"> heeft geen interne membranen, bevatten wel DNA en ribosomen en hebben meerdere zweepharen voor voortbeweging. Archaea worden extromofiel genoemd omdat ze vaak onder extreme omstandigheden worden aangetroffen, want archaea in de darmen kunnen bijvoorbeeld leven zonder zuurstof.</text:span></text:p>
      <text:p text:style-name="P7"><text:span text:style-name="T4">Bacteriën:</text:span><text:span text:style-name="T2"> zijn eencelligen zonder celkern of interne membranen. Het erfelijk materiaal bestaat slechts uit één kringvormig chromosoom en bevat geen eiwit-moleculen. Het DNA ligt in het cytoplasma, waardoor het makkelijk bereikbaar is voor enzymen en zo zijn ze makkelijk genetisch te modificeren.. De celwanden bestaan voornamelijk uit peptidoglycaan, een stof die bij geen enkel ander organisme voorkomt. Bacteriën worden gebruikt bij de productie van yoghurt, kaas, zuurkool en ook bij de productie van wasmiddel enzymen. Ze kunnen ook ons eten bederven en ziektes veroorzaken. Ze ruimen in de natuur gelukkig wel dode resten van organismen op waarbij ze organische stoffen omzetten in anorganische stoffen.</text:span></text:p>
      <text:p text:style-name="P2"/>
      <table:table table:name="archaea" table:style-name="archaea">
        <table:table-column table:style-name="archaea.A"/>
        <table:table-column table:style-name="archaea.B"/>
        <table:table-row>
          <table:table-cell table:style-name="archaea.A1" office:value-type="string">
            <text:p text:style-name="P9">Overeenkomsten archaea</text:p>
          </table:table-cell>
          <table:table-cell table:style-name="archaea.B1" office:value-type="string">
            <text:p text:style-name="P14">Verschillen archaea</text:p>
          </table:table-cell>
        </table:table-row>
        <table:table-row>
          <table:table-cell table:style-name="archaea.A2" office:value-type="string">
            <text:p text:style-name="P2">Archaea en bacteriën zijn beide prokaryoot, hebben allebei celwanden, zijn beide eencellig en heterotroof.</text:p>
          </table:table-cell>
          <table:table-cell table:style-name="archaea.B2" office:value-type="string">
            <text:p text:style-name="P8">De archaea en de bacteriën verschillen in de bouw van de celwanden, er komen andere vetten voor in de celmembranen en de wijze waarop eiwitten worden gemaakt in de ribosomen verschilt.</text:p>
          </table:table-cell>
        </table:table-row>
        <table:table-row table:style-name="archaea.3">
          <table:table-cell table:style-name="archaea.A2" office:value-type="string">
            <text:p text:style-name="P2">Archaea hebben bepaalde vetten in het celmembraan en de wijzen waarop ze gemaakt worden in de ribosomen komen gedeeltelijk overeen met de eukaryoten</text:p>
            <text:p text:style-name="P2"/>
          </table:table-cell>
          <table:table-cell table:style-name="archaea.B2" office:value-type="string">
            <text:p text:style-name="Table_20_Contents"/>
          </table:table-cell>
        </table:table-row>
      </table:table>
      <text:list xml:id="list3004221126441733619" text:style-name="L1">
        <text:list-header>
          <text:p text:style-name="P16"/>
        </text:list-header>
      </text:list>
      <text:p text:style-name="P7"><text:span text:style-name="T4">Genetisch modificeren </text:span><text:span text:style-name="T2">is dat de mens het DNA van een organisme verandert. Het antibioticum stretomycine doodt bacteriën door de verstoring van hun eiwitsynthese, maar met de cellen van de mens gebeurt niks. Dit komt doordat het DNA van bacteriën makkelijk bereikbaar zijn doordat ze in het cytoplasma liggen. Bij de mens zijn de DNA-moleculen veel moeilijker bereikbaar, waardoor de eiwitsynthese hier niet wordt aangetast.</text:span></text:p>
      <text:p text:style-name="P7"><text:span text:style-name="T4">Een virus:</text:span><text:span text:style-name="T2"> is geen organisme, wordt niet gezien als levend, het bestaat niet uit cellen, hebben geen cytoplasma of kernplasma. Virussen zijn geen prokaryoten en ook geen eukaryoten, want er vinden geen stofwisselingsprocessen plaats. Een virus bestaat voor een groot deel uit erfelijk materiaal omgeven door een eiwitmantel. Ze kunnen niet zelfstandig voortplanten, maar hebben daar een gastheercellen voor nodig. Virussen die bacteriën als gastheer gebruiken heten </text:span><text:span text:style-name="T4">bacteriofagen.</text:span><text:span text:style-name="T2"> Het erfelijk materiaal van een virus dringt de gastheercel binnen en er ontstaan vele nieuwe virussen.</text:span></text:p>
      <text:p text:style-name="P2"/>
      <text:p text:style-name="P2"/>
      <text:p text:style-name="P2"/>
      <text:p text:style-name="P2"/>
      <text:p text:style-name="P2"/>
      <text:p text:style-name="P2"/>
      <text:p text:style-name="P2"/>
      <text:p text:style-name="P4"><text:soft-page-break/><text:s/>Basisstof 3 eukaryoten</text:p>
      <text:p text:style-name="P4">schimmels:<text:span text:style-name="T1"> bezitten geen chlorofyl, zijn heterotroof en ze zijn belangrijk voor de afbraak van organische stoffen in de natuur. </text:span>Gisten: <text:span text:style-name="T1">zijn eencellige schimmels. Gisten planten zich vaak voort door knopvorming. De celwanden van gisten en van de meeste schimmels bevatten chitine. Meercellige schimmels zijn meestal opgebouwd uit lange </text:span>schimmeldraden <text:span text:style-name="T1">(hyfen). Meercellige schimmels planten zich meestal voort door </text:span>sporen.</text:p>
      <text:p text:style-name="P4"><text:span text:style-name="T1">Die sporen ontstaan aan de uiteinden van de schimmeldraden die uit de voedselbron omhoogsteken. Bij andere schimmelsoorten ontstaan de sporen in speciale voortplantingsorganen, de </text:span>paddenstoelen.<text:span text:style-name="T1"> Brood, kaas, sojasaus en wijn worden met behulp van schimmels gemaakt. Schimmels kunnen ziektes veroorzaken en ons voedsel bederven. Schimmels maken afweerstoffen om zich te beschermen tegen bacteriën, daarom wordt het ook wel bij antibioticum gebruikt.</text:span></text:p>
      <text:p text:style-name="P4"><text:span text:style-name="T1">Een patiënt heeft een infectie ziekte veroorzaakt door een virus. Een</text:span> penicilline <text:span text:style-name="T1">kuur zal dan niet helpen,want dat verstoord alleen de vorming van de celwanden in bacteriën. Virussen bestaan niet uit cellen dus ook geen celwanden. Penicilline heeft alleen invloed op bacteriën en geen andere organisme omdat de celwanden van bacteriën uit peptidoglycaan bestaat, een stof dat bij geen enkel ander organisme voorkomt. </text:span></text:p>
      <text:p text:style-name="P2"><text:s text:c="2"/></text:p>
      <table:table table:name="Tabel3" table:style-name="Tabel3">
        <table:table-column table:style-name="Tabel3.A"/>
        <table:table-row>
          <table:table-cell table:style-name="Tabel3.A1" office:value-type="string">
            <text:p text:style-name="P4">Dieren: <text:span text:style-name="T1">hebben geen celwanden, ze zijn heterotroof, bijna alle dieren zijn diploïd. Sommige eencellige eukaryoten hebben kenmerken van dieren.</text:span></text:p>
          </table:table-cell>
        </table:table-row>
        <table:table-row>
          <table:table-cell table:style-name="Tabel3.A2" office:value-type="string">
            <text:p text:style-name="P4">Pantoffeldiertje<text:span text:style-name="T1">: heeft geen celwand, geen fotosynthese en het heeft trilharen die zorgen voor de voortbeweging en het transport van voedsel naar de celmond.</text:span></text:p>
          </table:table-cell>
        </table:table-row>
        <table:table-row>
          <table:table-cell table:style-name="Tabel3.A2" office:value-type="string">
            <text:p text:style-name="P4">Amoebe:<text:span text:style-name="T1"> geen celwand of bladgroen, kan door cytoplasma vorming schijnvoetjes vormen en zich daarmee voortbewegen en voedsel in sluiten (fagocytose).</text:span></text:p>
          </table:table-cell>
        </table:table-row>
        <table:table-row>
          <table:table-cell table:style-name="Tabel3.A2" office:value-type="string">
            <text:p text:style-name="P4">Geleedpotigen: <text:span text:style-name="T1">hebben een uitwendig skelet die chitine bevat. Een voordeel van een uitwendig skelet is stevigheid en bescherming. Door stijfheid van het skelet is groei alleen mogelijk tijdens vervellingen. Als een larve is uit gegroeid, vindt de </text:span>metamorfose <text:span text:style-name="T1">plaats. De larve verandert dan in een </text:span>pop<text:span text:style-name="T1"> en in een </text:span>imago<text:span text:style-name="T1"> (een volwassen insect).</text:span></text:p>
          </table:table-cell>
        </table:table-row>
      </table:table>
      <text:p text:style-name="P2"/>
      <text:p text:style-name="P2"/>
      <table:table table:name="Tabel2" table:style-name="Tabel2">
        <table:table-column table:style-name="Tabel2.A"/>
        <table:table-row>
          <table:table-cell table:style-name="Tabel2.A1" office:value-type="string">
            <text:p text:style-name="P4">Planten:<text:span text:style-name="T1"> hebben celwanden die bestaan uit cellulose, door chloroplasten zijn ze autotroof.</text:span></text:p>
          </table:table-cell>
        </table:table-row>
        <table:table-row>
          <table:table-cell table:style-name="Tabel2.A2" office:value-type="string">
            <text:p text:style-name="P4">Sporenplanten:<text:span text:style-name="T1"> wieren, mossen, paardenstaarten en varens planten zich voort door sporen. </text:span></text:p>
          </table:table-cell>
        </table:table-row>
        <table:table-row>
          <table:table-cell table:style-name="Tabel2.A2" office:value-type="string">
            <text:p text:style-name="P4">Vaatplanten:<text:span text:style-name="T1"> paardenstaarten, varens en zaadplanten hebben transportvaten, voor het vervoer van stoffen, hierdoor kunnen de planten groot worden</text:span></text:p>
          </table:table-cell>
        </table:table-row>
        <table:table-row>
          <table:table-cell table:style-name="Tabel2.A2" office:value-type="string">
            <text:p text:style-name="P4">Zaadplanten: <text:span text:style-name="T1">hebben wortels waarmee ze in de grond verankert staan en voedsel kunnen opnemen. Bloemen maken geslachtelijke voortplanting mogelijk. Door middel van zaden kunnen nakomelingen verspreidt worden.</text:span></text:p>
          </table:table-cell>
        </table:table-row>
      </table:table>
      <text:p text:style-name="P2"/>
      <text:p text:style-name="P4"/>
      <text:p text:style-name="P4"/>
      <text:p text:style-name="P4">Basisstof 4 de evolutietheorie</text:p>
      <text:p text:style-name="P4">evolutie: <text:span text:style-name="T1">het geleidelijke ontwikkelen van levensvormen op aarde in de loop van een zeer lange tijd. De evolutietheorie van Lamarck is verder ontwikkeld door Charles Darwin. De grondgedachten van Darwin zijn terug te vinden in de huidige evolutietheorie: de </text:span>neodarwinistische evolutietheorie <text:span text:style-name="T1">of het </text:span>neodarwinisme.<text:span text:style-name="T1"> Je hebt ook de ontsaanstheorie van het </text:span>creationisme.<text:span text:style-name="T1"> Zij baseren hun uitleg op de bijbel, koran of Thora, waarin staat beschreven hoe de aarde en alle organismen zijn geschapen.</text:span></text:p>
      <text:p text:style-name="P4"><text:soft-page-break/><text:span text:style-name="T1">De</text:span> evolutietheorie <text:span text:style-name="T1">verklaart hoe de erfelijke eigenschappen van populaties kunnen veranderen, waardoor uiteindelijk zelfs nieuwe soorten ontstaan. Evolutie vindt plaats doordat <text:s/>de organismen binnen een populatie die het best zijn aangepast aan de leefomgeving, hun genen doorgeven aan de volgende generaties, dit verschijnsel heet </text:span>natuurlijke selectie <text:span text:style-name="T1">of </text:span>survival of the fittest. <text:span text:style-name="T1">Dit is mogelijk omdat de organismen binnen een populatie een grote </text:span>genetische variatie <text:span text:style-name="T1">of verscheidenheid in genotypen hebben.</text:span></text:p>
      <text:p text:style-name="P4"><text:span text:style-name="T1">→ die variaties is het gevolg van </text:span>recombinatie<text:span text:style-name="T1">, het herverdelen van erfelijke eigenschappen door meiose en </text:span>mutaties<text:span text:style-name="T1"> (veranderingen in de genen), foutjes tijdens de replicatie van chromosomen of onder invloed van straling en mutagene stoffen. </text:span>Selectie druk <text:span text:style-name="T1">is de invloed van milieufactoren op de genetische variatie in een populatie. </text:span>Fitness <text:span text:style-name="T1">van individuen is dat individuen met een gunstig genotype zullen meer nakomelingen krijgen die in leven blijven en zich gaan voortplanten. Bij een grote genetische variaties is de kans groot dat enkele individuen een genotype bezitten dat een goede </text:span>adaptatie<text:span text:style-name="T1"> (aanpassing) van de populatie aan nieuwe milieuomstandigheden mogelijk maakt.</text:span></text:p>
      <text:p text:style-name="P2"/>
      <text:p text:style-name="P2">Mutatie <text:s text:c="59"/></text:p>
      <text:p text:style-name="P2"><text:s text:c="22"/>→ genetische variatie → fitness → survival of the fittest </text:p>
      <text:p text:style-name="P2">recombinatie <text:s text:c="53"/>^ selectie druk </text:p>
      <text:p text:style-name="P2"/>
      <text:p text:style-name="P4">basisstof 5 onderzoek naar evolutie </text:p>
      <text:p text:style-name="P4">anatomie: <text:span text:style-name="T1">de bouw en functie van het organisme en de delen ervan. </text:span>Homologe organen<text:span text:style-name="T1"> zijn ontstaan uit dezelfde grondvorm, door aanpassing aan verschillende milieus hebben de organen een verschillende functie gekregen. Dit duidt op verwantschap. </text:span>Analoge organen <text:span text:style-name="T1">zijn niet ontstaan uit dezelfde grondvorm, maar door aanpassing aan hetzelfde milieu zijn bij niet verwante organismen organen met een vergelijkbare functie ontstaan. </text:span>Rudimentaire organen <text:span text:style-name="T1">zijn organen die door aanpassing aan het milieu hun functie hebben verloren. Deze organen kunnen in de loop van de evolutie verdwijnen, maar ze komen niet meer in ontwikkeling. In een </text:span>stamboom <text:span text:style-name="T1">worden met behulp van verbindingslijnen de verwantschap tussen soorten weergegeven. De dichtstbijzijnde aftakking in een stamboom is het organisme dat het meest verwant is aan de ander, want die hadden een recentere voorouder.</text:span></text:p>
      <text:p text:style-name="P4"><text:span text:style-name="T1"/></text:p>
      <text:p text:style-name="P4"><text:span text:style-name="T1">Het eiwit </text:span>cytochroom c <text:span text:style-name="T1">is een enzym dat een rol speelt bij de verbranding in de mitochondriën. Dit enzym komt voor in de cellen van alle planten, dieren en schimmels. Niet in bacteriën want die hebben geen mitochondriën. Ribosomen zijn gemaakt van </text:span>ribosomaal RNA<text:span text:style-name="T1">, hiermee kun je de verwantschap tussen alle groepen organismen bepalen, want rRNA komt ook voor in bacteriën. DNA sequencing is het bepalen van de exacte volgorde van nucleotiden op het het DNA. Het bestuderen van overeenkomsten en verschillen in DNA heet evolutionaire genetica.</text:span></text:p>
      <text:p text:style-name="P4"/>
      <text:p text:style-name="P4"/>
      <text:p text:style-name="P4">Basisstof 6 evolutie in populaties</text:p>
      <text:p text:style-name="P4">een soort:<text:span text:style-name="T1"> organismen behoren tot dezelfde soort als ze in staat zijn zich onderling voort te planten en daarbij vruchtbare nakomelingen voort te brengen. De voortplanting moet onder natuurlijke omstandigheden plaatsvinden. </text:span>Een populatie <text:span text:style-name="T1">bestaat uit een groep individuen van dezelfde soort die zich onderling kunnen voortplanten in een bepaald gebied. Een betere omschrijving van het begrip </text:span>soort <text:span text:style-name="T1">is de grootste verzameling van populaties waartussen uitwisseling van genen plaatsvindt of kan plaatsvinden. Bij het ordenen van fossiele organismen kun je niet zien of ze vruchtbare nakomelingen kunnen krijgen. </text:span></text:p>
      <text:p text:style-name="P4"><text:span text:style-name="T1"/></text:p>
      <text:p text:style-name="P4"><text:span text:style-name="T1"/></text:p>
      <text:p text:style-name="P4"><text:soft-page-break/><text:span text:style-name="T1">De verzameling van alle genen in een populatie is de </text:span>genenpool <text:span text:style-name="T1">van die populatie. De omvang van de genenpool is een maat voor de genetische variatie in een populatie. Een genenpool van een populatie met veel verschillende allelen heeft een grotere overlevingskans, want als de omstandigheden veranderen kunnen de allelfrequenties ook veranderen en dus is er een grotere overlevingskans. De </text:span>allelfrequentie<text:span text:style-name="T1"> geeft aan hoe vaak een allel in de populatie voorkomt. Als er geen enkele vorm van selectiedruk optreedt, worden de allelen op een willekeurige manier doorgegeven aan de nakomelingen. Binnen een populatie blijven de allelfrequenties door de generaties heen constant. Van een gemuteerd allel dat dominant is en dat de overlevingskans vergroot, zal de allelfrequentie toenemen. Als de mutatie nadelig is voor het individu, zal het allel snel weer uit de populatie verdwenen zijn. Bij </text:span>seksuele selectie <text:span text:style-name="T1">beïnvloeden bepaalde eigenschappen, zoals oogkleur of de lichaamslengte, de partnerkeuze en daarmee de voortplantingskans. Sikkelcelanemie</text:span> <text:span text:style-name="T1">is een bloedziekte, deze ziekte heeft in sommige gebieden een voordeel, want de malaria mug kan zich slechter voortplanten in die soort bloedcellen. In een gebied zonder malaria heeft een homozygoot voor normale hemoglobine (bloedcellen) de fitness het grootst.</text:span></text:p>
      <text:p text:style-name="P4"><text:span text:style-name="T1"/></text:p>
      <text:p text:style-name="P4"><text:span text:style-name="T1">Als een kleine groep individuen van een soort geïsoleerd raakt, kan de allelfrequentie van een gemuteerd recessief gen snel toenemen. Als je een kleine populatie heb kan het zo zijn dat de individuen beide een recessief gemuteerd gen van de voorouders hebben gekregen, dit gen kan dan tot uiting komen (Aa x Aa → aa) dit heet </text:span>inteelt.<text:span text:style-name="T1"> Het verschijnsel dat in kleine populaties door toeval grote verschuivingen in allelfrequenties kunnen optreden, wordt </text:span>genetic drift <text:span text:style-name="T1">genoemd.</text:span></text:p>
      <text:p text:style-name="P4"><text:span text:style-name="T1"/></text:p>
      <text:p text:style-name="P4"><text:span text:style-name="T1">Op eilanden zullen sneller afwijkende vormen of nieuwe soorten ontstaan, omdat op eilanden meestal kleinere populaties aanwezig zijn, waardoor gemakkelijker genetic drift optreedt. Als een populatie migreert, is de nieuwe populatie kleiner, de kans is dan groter dat verwante individuen zich onderling gaan voortplanten en hierdoor komen recessieve allelen gemakkelijker tot uiting. </text:span></text:p>
      <text:p text:style-name="P4"><text:span text:style-name="T1"/></text:p>
      <text:p text:style-name="P4">Basisstof 7 ontstaan van soorten</text:p>
      <text:p text:style-name="P2">Voor het ontstaan van een nieuwe soort is <text:span text:style-name="T5">reproductieve isolatie </text:span>nodig tussen populaties van dezelfde soort: er moet dan gedurende lange tijd geen voortplanting en dus geen uitwisseling van genen plaatsvinden tussen de individuen van twee of meer populaties. Mutaties die in de ene populatie optreden, bereiken de andere populatie niet, in de loop van veel generaties kunnen zo grote genetische verschillen ontstaan tussen populaties die oorspronkelijk tot dezelfde soort behoorden. Dit kan door <text:span text:style-name="T5">geografische isolatie, </text:span>zoals een bergketen of een eiland. Het kan ook komen door verschillen in gedrag, zoals baltsgedrag. </text:p>
      <text:p text:style-name="P2">Charles Darwin bedacht de <text:span text:style-name="T5">eilandtheorie. </text:span>Een soort is op een eiland terecht gekomen en er heeft adaptatie plaatsgevonden: de bouw van bijvoorbeeld de snavel is aangepast aan het beschikbare voedsel. Zo is er uiteindelijk een aparte soort ontstaan. Iemand anders dacht dat het aantal soorten op een eiland wordt bepaald door twee factoren: het aantal soorten dat zich door immigratie op het eiland vestigt en het aantal soorten dat van dat eiland verdwijnt door existentie (uitsterven). Dit liet hij zien in het eilandbiogeogafiemodel.</text:p>
      <text:p text:style-name="P2"/>
      <text:p text:style-name="P2">Zoetwater bestaat uit veel rivieren, beken, meren en poelen die van elkaar zijn gescheiden. Daardoor kunnen populaties gemakkelijker aparte soorten vormen dan in zeeën en oceanen waar de kans op uitwisseling van gene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or Pastoor</meta:initial-creator>
    <meta:creation-date>2019-02-01T10:17:44.43</meta:creation-date>
    <dc:date>2019-02-05T16:25:44.42</dc:date>
    <dc:creator>Floor Pastoor</dc:creator>
    <meta:editing-duration>PT5H24M</meta:editing-duration>
    <meta:editing-cycles>29</meta:editing-cycles>
    <meta:generator>OpenOffice/4.1.5$Win32 OpenOffice.org_project/415m1$Build-9789</meta:generator>
    <meta:document-statistic meta:table-count="5" meta:image-count="0" meta:object-count="0" meta:page-count="5" meta:paragraph-count="88" meta:word-count="2260" meta:character-count="15549"/>
  </office:meta>
</office:document-meta>
</file>