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17cm" style:rel-column-width="65535*"/>
    </style:style>
    <style:style style:name="Tabel2.A1" style:family="table-cell">
      <style:table-cell-properties fo:padding="0.097cm" fo:border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B" style:family="table-column">
      <style:table-column-properties style:column-width="8.5cm" style:rel-column-width="32768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3.399cm" style:rel-column-width="13102*"/>
    </style:style>
    <style:style style:name="Tabel4.B" style:family="table-column">
      <style:table-column-properties style:column-width="3.401cm" style:rel-column-width="13109*"/>
    </style:style>
    <style:style style:name="Tabel4.E" style:family="table-column">
      <style:table-column-properties style:column-width="3.401cm" style:rel-column-width="13113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E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3.401cm" style:rel-column-width="13107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E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3.401cm" style:rel-column-width="13107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E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dc" officeooo:rsid="00174330" officeooo:paragraph-rsid="00174330"/>
    </style:style>
    <style:style style:name="P2" style:family="paragraph" style:parent-style-name="Standard">
      <style:text-properties fo:color="#0000dc" officeooo:rsid="00189c9d" officeooo:paragraph-rsid="00189c9d"/>
    </style:style>
    <style:style style:name="P3" style:family="paragraph" style:parent-style-name="Standard">
      <style:text-properties fo:color="#0000dc" fo:font-style="normal" officeooo:rsid="00189c9d" officeooo:paragraph-rsid="00222832" style:font-style-asian="normal" style:font-style-complex="normal"/>
    </style:style>
    <style:style style:name="P4" style:family="paragraph" style:parent-style-name="Standard">
      <style:text-properties fo:color="#000000" officeooo:rsid="00174330" officeooo:paragraph-rsid="00174330"/>
    </style:style>
    <style:style style:name="P5" style:family="paragraph" style:parent-style-name="Standard">
      <style:text-properties fo:color="#000000" officeooo:rsid="00189c9d" officeooo:paragraph-rsid="00189c9d"/>
    </style:style>
    <style:style style:name="P6" style:family="paragraph" style:parent-style-name="Standard">
      <style:text-properties fo:color="#000000" officeooo:rsid="001a3bfc" officeooo:paragraph-rsid="001a3bfc"/>
    </style:style>
    <style:style style:name="P7" style:family="paragraph" style:parent-style-name="Standard">
      <style:text-properties fo:color="#000000" officeooo:rsid="001a3bfc" officeooo:paragraph-rsid="001ba64f"/>
    </style:style>
    <style:style style:name="P8" style:family="paragraph" style:parent-style-name="Standard">
      <style:text-properties fo:color="#000000" fo:font-style="italic" officeooo:rsid="001ba64f" officeooo:paragraph-rsid="001ba64f" style:font-style-asian="italic" style:font-style-complex="italic"/>
    </style:style>
    <style:style style:name="P9" style:family="paragraph" style:parent-style-name="Standard">
      <style:text-properties fo:color="#000000" fo:font-style="normal" officeooo:rsid="001db277" officeooo:paragraph-rsid="001db277" style:font-style-asian="normal" style:font-style-complex="normal"/>
    </style:style>
    <style:style style:name="P10" style:family="paragraph" style:parent-style-name="Standard">
      <style:text-properties fo:color="#000000" fo:font-style="normal" fo:font-weight="bold" officeooo:rsid="00222832" officeooo:paragraph-rsid="00222832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color="#000000" fo:font-style="normal" fo:font-weight="normal" officeooo:rsid="00235696" officeooo:paragraph-rsid="00235696" style:font-style-asian="normal" style:font-weight-asian="normal" style:font-style-complex="normal" style:font-weight-complex="normal"/>
    </style:style>
    <style:style style:name="P12" style:family="paragraph" style:parent-style-name="Table_20_Contents">
      <style:text-properties fo:font-weight="bold" officeooo:rsid="00174330" officeooo:paragraph-rsid="00174330" style:font-weight-asian="bold" style:font-weight-complex="bold"/>
    </style:style>
    <style:style style:name="P13" style:family="paragraph" style:parent-style-name="Table_20_Contents">
      <style:text-properties officeooo:rsid="00174330" officeooo:paragraph-rsid="00174330"/>
    </style:style>
    <style:style style:name="P14" style:family="paragraph" style:parent-style-name="Table_20_Contents">
      <style:text-properties fo:color="#000000" fo:font-weight="bold" officeooo:rsid="00174330" officeooo:paragraph-rsid="00174330" style:font-weight-asian="bold" style:font-weight-complex="bold"/>
    </style:style>
    <style:style style:name="P15" style:family="paragraph" style:parent-style-name="Table_20_Contents">
      <style:text-properties fo:font-size="12pt" officeooo:rsid="00174330" officeooo:paragraph-rsid="00174330" style:font-size-asian="12pt" style:font-size-complex="12pt"/>
    </style:style>
    <style:style style:name="P16" style:family="paragraph" style:parent-style-name="Table_20_Contents">
      <style:text-properties officeooo:rsid="00189c9d" officeooo:paragraph-rsid="00189c9d"/>
    </style:style>
    <style:style style:name="P17" style:family="paragraph" style:parent-style-name="Table_20_Contents">
      <style:text-properties officeooo:rsid="00189c9d" officeooo:paragraph-rsid="001ba64f"/>
    </style:style>
    <style:style style:name="P18" style:family="paragraph" style:parent-style-name="Table_20_Contents">
      <style:text-properties officeooo:rsid="00189c9d" officeooo:paragraph-rsid="00189c9d" fo:background-color="#00ffff"/>
    </style:style>
    <style:style style:name="P19" style:family="paragraph" style:parent-style-name="Table_20_Contents">
      <style:text-properties officeooo:rsid="001ba64f" officeooo:paragraph-rsid="001ba64f" fo:background-color="#00ffff"/>
    </style:style>
    <style:style style:name="P20" style:family="paragraph" style:parent-style-name="Table_20_Contents">
      <style:text-properties officeooo:rsid="001ba64f" officeooo:paragraph-rsid="001ba64f"/>
    </style:style>
    <style:style style:name="P21" style:family="paragraph" style:parent-style-name="Table_20_Contents">
      <style:text-properties officeooo:rsid="001db277" officeooo:paragraph-rsid="001db277"/>
    </style:style>
    <style:style style:name="P22" style:family="paragraph" style:parent-style-name="Standard" style:list-style-name="L1">
      <style:text-properties fo:color="#000000" officeooo:rsid="00174330" officeooo:paragraph-rsid="00174330"/>
    </style:style>
    <style:style style:name="P23" style:family="paragraph" style:parent-style-name="Standard" style:list-style-name="L2">
      <style:text-properties fo:color="#000000" fo:font-style="normal" fo:font-weight="normal" officeooo:rsid="00222832" officeooo:paragraph-rsid="00222832" style:font-style-asian="normal" style:font-weight-asian="normal" style:font-style-complex="normal" style:font-weight-complex="normal"/>
    </style:style>
    <style:style style:name="P24" style:family="paragraph" style:parent-style-name="Standard" style:list-style-name="L3">
      <style:text-properties fo:color="#000000" fo:font-style="normal" fo:font-weight="normal" officeooo:rsid="00222832" officeooo:paragraph-rsid="00222832" style:font-style-asian="normal" style:font-weight-asian="normal" style:font-style-complex="normal" style:font-weight-complex="normal"/>
    </style:style>
    <style:style style:name="P25" style:family="paragraph" style:parent-style-name="Standard" style:list-style-name="L4">
      <style:text-properties fo:color="#000000" fo:font-style="normal" fo:font-weight="normal" officeooo:rsid="00222832" officeooo:paragraph-rsid="00222832" style:font-style-asian="normal" style:font-weight-asian="normal" style:font-style-complex="normal" style:font-weight-complex="normal"/>
    </style:style>
    <style:style style:name="P26" style:family="paragraph" style:parent-style-name="Standard" style:list-style-name="L4">
      <style:text-properties fo:color="#000000" fo:font-style="normal" fo:font-weight="normal" officeooo:rsid="00222832" officeooo:paragraph-rsid="00235696" style:font-style-asian="normal" style:font-weight-asian="normal" style:font-style-complex="normal" style:font-weight-complex="normal"/>
    </style:style>
    <style:style style:name="P27" style:family="paragraph" style:parent-style-name="Standard" style:list-style-name="L5">
      <style:text-properties fo:color="#000000" fo:font-style="normal" fo:font-weight="normal" officeooo:rsid="00235696" officeooo:paragraph-rsid="00235696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0000" fo:font-style="normal" fo:font-weight="normal" officeooo:rsid="00247d82" officeooo:paragraph-rsid="00247d82" style:font-style-asian="normal" style:font-weight-asian="normal" style:font-style-complex="normal" style:font-weight-complex="normal"/>
    </style:style>
    <style:style style:name="P29" style:family="paragraph" style:parent-style-name="Standard" style:list-style-name="L6">
      <style:text-properties fo:color="#000000" fo:font-style="normal" fo:font-weight="normal" officeooo:rsid="00247d82" officeooo:paragraph-rsid="00247d82" style:font-style-asian="normal" style:font-weight-asian="normal" style:font-style-complex="normal" style:font-weight-complex="normal"/>
    </style:style>
    <style:style style:name="P30" style:family="paragraph" style:parent-style-name="Standard" style:list-style-name="L7">
      <style:text-properties fo:color="#000000" fo:font-style="normal" fo:font-weight="normal" officeooo:rsid="00247d82" officeooo:paragraph-rsid="00247d82" style:font-style-asian="normal" style:font-weight-asian="normal" style:font-style-complex="normal" style:font-weight-complex="normal"/>
    </style:style>
    <style:style style:name="P31" style:family="paragraph" style:parent-style-name="Standard" style:list-style-name="L8">
      <style:text-properties fo:color="#000000" fo:font-style="normal" fo:font-weight="normal" officeooo:rsid="00247d82" officeooo:paragraph-rsid="00247d82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fo:font-weight="normal" officeooo:rsid="00252d1b" officeooo:paragraph-rsid="00252d1b" style:font-style-asian="normal" style:font-weight-asian="normal" style:font-style-complex="normal" style:font-weight-complex="normal"/>
    </style:style>
    <style:style style:name="P33" style:family="paragraph" style:parent-style-name="Standard" style:list-style-name="L9">
      <style:text-properties fo:color="#000000" fo:font-style="normal" fo:font-weight="normal" officeooo:rsid="00252d1b" officeooo:paragraph-rsid="00252d1b" style:font-style-asian="normal" style:font-weight-asian="normal" style:font-style-complex="normal" style:font-weight-complex="normal"/>
    </style:style>
    <style:style style:name="P34" style:family="paragraph" style:parent-style-name="Standard" style:list-style-name="L9">
      <style:text-properties fo:color="#000000" fo:font-style="normal" fo:font-weight="normal" officeooo:rsid="0026f908" officeooo:paragraph-rsid="0026f908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fo:font-style="normal" fo:font-weight="normal" officeooo:rsid="0026f908" officeooo:paragraph-rsid="0026f908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fo:font-style="normal" fo:font-weight="bold" officeooo:rsid="00222832" officeooo:paragraph-rsid="00222832" style:font-style-asian="normal" style:font-weight-asian="bold" style:font-style-complex="normal" style:font-weight-complex="bold"/>
    </style:style>
    <style:style style:name="P37" style:family="paragraph" style:parent-style-name="Standard">
      <style:text-properties fo:color="#000000" fo:font-style="normal" fo:font-weight="bold" officeooo:rsid="00235696" officeooo:paragraph-rsid="00235696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color="#000000" fo:font-style="normal" fo:font-weight="bold" officeooo:rsid="00247d82" officeooo:paragraph-rsid="00247d82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color="#000000" fo:font-style="italic" fo:font-weight="bold" officeooo:rsid="00222832" officeooo:paragraph-rsid="00222832" style:font-style-asian="italic" style:font-weight-asian="bold" style:font-style-complex="italic" style:font-weight-complex="bold"/>
    </style:style>
    <style:style style:name="P40" style:family="paragraph" style:parent-style-name="Standard">
      <style:text-properties fo:color="#000000" fo:font-style="italic" fo:font-weight="bold" officeooo:rsid="00222832" officeooo:paragraph-rsid="00235696" style:font-style-asian="italic" style:font-weight-asian="bold" style:font-style-complex="italic" style:font-weight-complex="bold"/>
    </style:style>
    <style:style style:name="P41" style:family="paragraph" style:parent-style-name="Standard">
      <style:text-properties fo:color="#000000" fo:font-style="italic" fo:font-weight="bold" officeooo:rsid="00235696" officeooo:paragraph-rsid="00235696" style:font-style-asian="italic" style:font-weight-asian="bold" style:font-style-complex="italic" style:font-weight-complex="bold"/>
    </style:style>
    <style:style style:name="P42" style:family="paragraph" style:parent-style-name="Standard">
      <style:text-properties fo:color="#0000dc" fo:font-style="normal" officeooo:rsid="00222832" officeooo:paragraph-rsid="00222832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a64f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3569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52d1b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ba64f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style:font-name="Liberation Serif1" style:font-name-asian="Liberation Serif1" style:font-name-complex="Liberation Serif1"/>
    </style:style>
    <style:style style:name="T10" style:family="text">
      <style:text-properties style:font-name="Liberation Serif1" officeooo:rsid="00189c9d" style:font-name-asian="Liberation Serif1" style:font-name-complex="Liberation Serif1"/>
    </style:style>
    <style:style style:name="T11" style:family="text">
      <style:text-properties officeooo:rsid="001db277"/>
    </style:style>
    <style:style style:name="T12" style:family="text">
      <style:text-properties officeooo:rsid="0020536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52d1b" style:font-weight-asian="bold" style:font-weight-complex="bold"/>
    </style:style>
    <style:style style:name="T15" style:family="text">
      <style:text-properties officeooo:rsid="00235696"/>
    </style:style>
    <style:style style:name="T16" style:family="text">
      <style:text-properties officeooo:rsid="00252d1b"/>
    </style:style>
    <style:style style:name="T17" style:family="text">
      <style:text-properties officeooo:rsid="002874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Zahlen (getallen)</text:p>
      <text:p text:style-name="P4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2">Getallen tot en met 19</text:p>
          </table:table-cell>
          <table:table-cell table:style-name="Tabel1.B1" office:value-type="string">
            <text:p text:style-name="P14">Getallen vanaf 20</text:p>
          </table:table-cell>
        </table:table-row>
        <table:table-row>
          <table:table-cell table:style-name="Tabel1.A2" office:value-type="string">
            <text:p text:style-name="P13">Hoofdtelwoord+te</text:p>
          </table:table-cell>
          <table:table-cell table:style-name="Tabel1.B2" office:value-type="string">
            <text:p text:style-name="P13">Hoofdtelwoord+ste</text:p>
          </table:table-cell>
        </table:table-row>
      </table:table>
      <text:p text:style-name="P4"/>
      <table:table table:name="Tabel2" table:style-name="Tabel2">
        <table:table-column table:style-name="Tabel2.A"/>
        <table:table-row>
          <table:table-cell table:style-name="Tabel2.A1" office:value-type="string">
            <text:p text:style-name="P15">Uitzonderingen: erste (1.), dritte (3.), siebte (7.), achte (8.), sechzehnte (16.), siebzehnte (17.)</text:p>
          </table:table-cell>
        </table:table-row>
      </table:table>
      <text:p text:style-name="P4"/>
      <text:p text:style-name="P1">B Imperativ (gebiedende wijs)</text:p>
      <text:p text:style-name="P4"/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13">Enkelvoud: spreken tegen 1 persoon.</text:p>
          </table:table-cell>
          <table:table-cell table:style-name="Tabel3.B1" office:value-type="string">
            <text:p text:style-name="P13">De vorm van het werkwoord is als bij <text:span text:style-name="T1">du </text:span><text:span text:style-name="T6">maar dan zonder -(s)t.</text:span></text:p>
          </table:table-cell>
        </table:table-row>
        <table:table-row>
          <table:table-cell table:style-name="Tabel3.A2" office:value-type="string">
            <text:p text:style-name="P13">Meervoud: spreken tegen meerdere personen.</text:p>
          </table:table-cell>
          <table:table-cell table:style-name="Tabel3.B2" office:value-type="string">
            <text:p text:style-name="P13">De vorm van het werkwoord is als bij <text:span text:style-name="T1">ihr.</text:span></text:p>
          </table:table-cell>
        </table:table-row>
        <table:table-row>
          <table:table-cell table:style-name="Tabel3.A2" office:value-type="string">
            <text:p text:style-name="P13">Beleefdheidsvorm: spreken tegen een persoon/personen die je met <text:span text:style-name="T1">u</text:span><text:span text:style-name="T6"> aanspreekt.</text:span></text:p>
          </table:table-cell>
          <table:table-cell table:style-name="Tabel3.B2" office:value-type="string">
            <text:p text:style-name="P13">De vorm van het werkwoord is als bij <text:span text:style-name="T1">Sie;Sie </text:span><text:span text:style-name="T6">komt achter het werkwoord.</text:span></text:p>
          </table:table-cell>
        </table:table-row>
      </table:table>
      <text:p text:style-name="P4"/>
      <text:list xml:id="list570757500" text:style-name="L1">
        <text:list-item>
          <text:p text:style-name="P22">Geen a/ä-wissel.</text:p>
        </text:list-item>
        <text:list-item>
          <text:p text:style-name="P22">Bij sein:</text:p>
          <text:list>
            <text:list-item>
              <text:p text:style-name="P22">Enkelvoud: Sei!</text:p>
            </text:list-item>
            <text:list-item>
              <text:p text:style-name="P22">Meervoud: Seid!</text:p>
            </text:list-item>
            <text:list-item>
              <text:p text:style-name="P22">Beleefdheid: Seien Sie!</text:p>
            </text:list-item>
          </text:list>
        </text:list-item>
        <text:list-item>
          <text:p text:style-name="P22">Wederkerend werkwoord:</text:p>
          <text:list>
            <text:list-item>
              <text:p text:style-name="P22">Enkelvoud: dich</text:p>
            </text:list-item>
            <text:list-item>
              <text:p text:style-name="P22">Meervoud: euch</text:p>
            </text:list-item>
            <text:list-item>
              <text:p text:style-name="P22">Beleefdheid: sich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C Adjektiv (bijvoeglijk naamwoord)</text:p>
      <text:p text:style-name="P5"/>
      <text:p text:style-name="P5">Der-Gruppe (der, die, das, dies-, jed-, jen-, manch-, solch-, welch-, all-)</text:p>
      <table:table table:name="Tabel4" table:style-name="Tabel4">
        <table:table-column table:style-name="Tabel4.A"/>
        <table:table-column table:style-name="Tabel4.B"/>
        <table:table-column table:style-name="Tabel4.A"/>
        <table:table-column table:style-name="Tabel4.B"/>
        <table:table-column table:style-name="Tabel4.E"/>
        <table:table-row>
          <table:table-cell table:style-name="Tabel4.A1" office:value-type="string">
            <text:p text:style-name="Table_20_Contents"/>
          </table:table-cell>
          <table:table-cell table:style-name="Tabel4.A1" office:value-type="string">
            <text:p text:style-name="P16">Mannelijk <text:span text:style-name="T9">♂</text:span></text:p>
          </table:table-cell>
          <table:table-cell table:style-name="Tabel4.A1" office:value-type="string">
            <text:p text:style-name="P17">Vrouwelijk <text:span text:style-name="T9">♀</text:span></text:p>
          </table:table-cell>
          <table:table-cell table:style-name="Tabel4.A1" office:value-type="string">
            <text:p text:style-name="P16">Onzijdig </text:p>
          </table:table-cell>
          <table:table-cell table:style-name="Tabel4.E1" office:value-type="string">
            <text:p text:style-name="P16">Meervoud</text:p>
          </table:table-cell>
        </table:table-row>
        <table:table-row>
          <table:table-cell table:style-name="Tabel4.A2" office:value-type="string">
            <text:p text:style-name="P16">1<text:span text:style-name="T8">e</text:span> </text:p>
          </table:table-cell>
          <table:table-cell table:style-name="Tabel4.A2" office:value-type="string">
            <text:p text:style-name="P16">Der ...e</text:p>
          </table:table-cell>
          <table:table-cell table:style-name="Tabel4.A2" office:value-type="string">
            <text:p text:style-name="P16">Die ...e</text:p>
          </table:table-cell>
          <table:table-cell table:style-name="Tabel4.A2" office:value-type="string">
            <text:p text:style-name="P16">Das ...e</text:p>
          </table:table-cell>
          <table:table-cell table:style-name="Tabel4.E2" office:value-type="string">
            <text:p text:style-name="P18">Die ...en</text:p>
          </table:table-cell>
        </table:table-row>
        <table:table-row>
          <table:table-cell table:style-name="Tabel4.A2" office:value-type="string">
            <text:p text:style-name="P16">2<text:span text:style-name="T8">e</text:span> </text:p>
          </table:table-cell>
          <table:table-cell table:style-name="Tabel4.A2" office:value-type="string">
            <text:p text:style-name="P18">Des ...en</text:p>
          </table:table-cell>
          <table:table-cell table:style-name="Tabel4.A2" office:value-type="string">
            <text:p text:style-name="P18">Der ...en</text:p>
          </table:table-cell>
          <table:table-cell table:style-name="Tabel4.A2" office:value-type="string">
            <text:p text:style-name="P18">Des ...en</text:p>
          </table:table-cell>
          <table:table-cell table:style-name="Tabel4.E2" office:value-type="string">
            <text:p text:style-name="P18">Der ...en</text:p>
          </table:table-cell>
        </table:table-row>
        <table:table-row>
          <table:table-cell table:style-name="Tabel4.A2" office:value-type="string">
            <text:p text:style-name="P16">3<text:span text:style-name="T8">e</text:span> </text:p>
          </table:table-cell>
          <table:table-cell table:style-name="Tabel4.A2" office:value-type="string">
            <text:p text:style-name="P18">Dem ...en</text:p>
          </table:table-cell>
          <table:table-cell table:style-name="Tabel4.A2" office:value-type="string">
            <text:p text:style-name="P18">Der ...en</text:p>
          </table:table-cell>
          <table:table-cell table:style-name="Tabel4.A2" office:value-type="string">
            <text:p text:style-name="P18">Dem ...en</text:p>
          </table:table-cell>
          <table:table-cell table:style-name="Tabel4.E2" office:value-type="string">
            <text:p text:style-name="P18">Den ...en</text:p>
          </table:table-cell>
        </table:table-row>
        <table:table-row>
          <table:table-cell table:style-name="Tabel4.A2" office:value-type="string">
            <text:p text:style-name="P16">4<text:span text:style-name="T8">e</text:span> </text:p>
          </table:table-cell>
          <table:table-cell table:style-name="Tabel4.A2" office:value-type="string">
            <text:p text:style-name="P18">Den ...en</text:p>
          </table:table-cell>
          <table:table-cell table:style-name="Tabel4.A2" office:value-type="string">
            <text:p text:style-name="P16">Die ...e</text:p>
          </table:table-cell>
          <table:table-cell table:style-name="Tabel4.A2" office:value-type="string">
            <text:p text:style-name="P16">Das ...e</text:p>
          </table:table-cell>
          <table:table-cell table:style-name="Tabel4.E2" office:value-type="string">
            <text:p text:style-name="P18">Die ...en</text:p>
          </table:table-cell>
        </table:table-row>
      </table:table>
      <text:p text:style-name="P5"/>
      <text:p text:style-name="P6">Ein-Gruppe (ein-, mein-, dein-, sein-, ihr-, unser-, euer-, Ihr-, kein-)</text:p>
      <text:p text:style-name="P7">Bij de ein-Gruppe kies je bij de niet-<text:span text:style-name="T1">en</text:span><text:span text:style-name="T6">-uitgangen </text:span><text:span text:style-name="T7">van het bijvoeglijk naamwoord de laatste letter(s) <text:s/>van het persoonlijk voornaamwoord:</text:span><text:span text:style-name="T2"> er, sie, es.</text:span></text:p>
      <table:table table:name="Tabel5" table:style-name="Tabel5">
        <table:table-column table:style-name="Tabel5.A" table:number-columns-repeated="5"/>
        <table:table-row>
          <table:table-cell table:style-name="Tabel5.A1" office:value-type="string">
            <text:p text:style-name="Table_20_Contents"/>
          </table:table-cell>
          <table:table-cell table:style-name="Tabel5.A1" office:value-type="string">
            <text:p text:style-name="P20">Mannelijk <text:span text:style-name="T10">♂</text:span></text:p>
          </table:table-cell>
          <table:table-cell table:style-name="Tabel5.A1" office:value-type="string">
            <text:p text:style-name="P20">Vrouwelijk<text:span text:style-name="T10">♀</text:span></text:p>
          </table:table-cell>
          <table:table-cell table:style-name="Tabel5.A1" office:value-type="string">
            <text:p text:style-name="P20">Onzijdig</text:p>
          </table:table-cell>
          <table:table-cell table:style-name="Tabel5.E1" office:value-type="string">
            <text:p text:style-name="P20">Meervoud</text:p>
          </table:table-cell>
        </table:table-row>
        <table:table-row>
          <table:table-cell table:style-name="Tabel5.A2" office:value-type="string">
            <text:p text:style-name="P20">1<text:span text:style-name="T8">e</text:span> </text:p>
          </table:table-cell>
          <table:table-cell table:style-name="Tabel5.A2" office:value-type="string">
            <text:p text:style-name="P20">Ein ...er</text:p>
          </table:table-cell>
          <table:table-cell table:style-name="Tabel5.A2" office:value-type="string">
            <text:p text:style-name="P20">Eine ...e</text:p>
          </table:table-cell>
          <table:table-cell table:style-name="Tabel5.A2" office:value-type="string">
            <text:p text:style-name="P20">Ein ...es</text:p>
          </table:table-cell>
          <table:table-cell table:style-name="Tabel5.E2" office:value-type="string">
            <text:p text:style-name="P19">Keine ...en</text:p>
          </table:table-cell>
        </table:table-row>
        <table:table-row>
          <table:table-cell table:style-name="Tabel5.A2" office:value-type="string">
            <text:p text:style-name="P20">2<text:span text:style-name="T8">e</text:span> </text:p>
          </table:table-cell>
          <table:table-cell table:style-name="Tabel5.A2" office:value-type="string">
            <text:p text:style-name="P19">Eines ...en</text:p>
          </table:table-cell>
          <table:table-cell table:style-name="Tabel5.A2" office:value-type="string">
            <text:p text:style-name="P19">Einer ...en</text:p>
          </table:table-cell>
          <table:table-cell table:style-name="Tabel5.A2" office:value-type="string">
            <text:p text:style-name="P19">Eines ...en</text:p>
          </table:table-cell>
          <table:table-cell table:style-name="Tabel5.E2" office:value-type="string">
            <text:p text:style-name="P19">Keiner ...en</text:p>
          </table:table-cell>
        </table:table-row>
        <table:table-row>
          <table:table-cell table:style-name="Tabel5.A2" office:value-type="string">
            <text:p text:style-name="P20">3<text:span text:style-name="T8">e</text:span> </text:p>
          </table:table-cell>
          <table:table-cell table:style-name="Tabel5.A2" office:value-type="string">
            <text:p text:style-name="P19">Einem ...en</text:p>
          </table:table-cell>
          <table:table-cell table:style-name="Tabel5.A2" office:value-type="string">
            <text:p text:style-name="P19">Einer ...en</text:p>
          </table:table-cell>
          <table:table-cell table:style-name="Tabel5.A2" office:value-type="string">
            <text:p text:style-name="P19">Einem ...en</text:p>
          </table:table-cell>
          <table:table-cell table:style-name="Tabel5.E2" office:value-type="string">
            <text:p text:style-name="P19">Keinen ...en</text:p>
          </table:table-cell>
        </table:table-row>
        <table:table-row>
          <table:table-cell table:style-name="Tabel5.A2" office:value-type="string">
            <text:p text:style-name="P20">4<text:span text:style-name="T8">e</text:span> </text:p>
          </table:table-cell>
          <table:table-cell table:style-name="Tabel5.A2" office:value-type="string">
            <text:p text:style-name="P19">Einen ...en</text:p>
          </table:table-cell>
          <table:table-cell table:style-name="Tabel5.A2" office:value-type="string">
            <text:p text:style-name="P20">Eine ...e</text:p>
          </table:table-cell>
          <table:table-cell table:style-name="Tabel5.A2" office:value-type="string">
            <text:p text:style-name="P20">Ein ...es</text:p>
          </table:table-cell>
          <table:table-cell table:style-name="Tabel5.E2" office:value-type="string">
            <text:p text:style-name="P19">Keine ...en</text:p>
          </table:table-cell>
        </table:table-row>
      </table:table>
      <text:p text:style-name="P8"><text:s/></text:p>
      <text:p text:style-name="P9">Bij de O-Gruppe staat voor het bijvoeglijk naamwoord geen woord uit de Der-Gruppe of Ein-Gruppe. Het bijvoeglijk naamwoord krijgt de uitgangen van de woorden uit de Der-Gruppe.</text:p>
      <text:p text:style-name="P9">Uitzonderingen zijn de 2<text:span text:style-name="T8">e</text:span> naamval mannelijk en onzijdig.</text:p>
      <text:p text:style-name="P9"/>
      <table:table table:name="Tabel6" table:style-name="Tabel6">
        <table:table-column table:style-name="Tabel6.A" table:number-columns-repeated="5"/>
        <table:table-row>
          <table:table-cell table:style-name="Tabel6.A1" office:value-type="string">
            <text:p text:style-name="Table_20_Contents"/>
          </table:table-cell>
          <table:table-cell table:style-name="Tabel6.A1" office:value-type="string">
            <text:p text:style-name="P21">Mannelijk <text:span text:style-name="T10">♂</text:span></text:p>
          </table:table-cell>
          <table:table-cell table:style-name="Tabel6.A1" office:value-type="string">
            <text:p text:style-name="P21">Vrouwelijk <text:span text:style-name="T10">♀</text:span></text:p>
          </table:table-cell>
          <table:table-cell table:style-name="Tabel6.A1" office:value-type="string">
            <text:p text:style-name="P21">Onzijdig</text:p>
          </table:table-cell>
          <table:table-cell table:style-name="Tabel6.E1" office:value-type="string">
            <text:p text:style-name="P21">Meervoud</text:p>
          </table:table-cell>
        </table:table-row>
        <table:table-row>
          <table:table-cell table:style-name="Tabel6.A2" office:value-type="string">
            <text:p text:style-name="P21">1<text:span text:style-name="T8">e</text:span> </text:p>
          </table:table-cell>
          <table:table-cell table:style-name="Tabel6.A2" office:value-type="string">
            <text:p text:style-name="Table_20_Contents">...<text:span text:style-name="T11">er</text:span></text:p>
          </table:table-cell>
          <table:table-cell table:style-name="Tabel6.A2" office:value-type="string">
            <text:p text:style-name="P21">...<text:span text:style-name="T12">e</text:span></text:p>
          </table:table-cell>
          <table:table-cell table:style-name="Tabel6.A2" office:value-type="string">
            <text:p text:style-name="Table_20_Contents">...<text:span text:style-name="T12">es</text:span></text:p>
          </table:table-cell>
          <table:table-cell table:style-name="Tabel6.E2" office:value-type="string">
            <text:p text:style-name="Table_20_Contents">...<text:span text:style-name="T12">e</text:span></text:p>
          </table:table-cell>
        </table:table-row>
        <table:table-row>
          <table:table-cell table:style-name="Tabel6.A2" office:value-type="string">
            <text:p text:style-name="P21">2<text:span text:style-name="T8">e</text:span> </text:p>
          </table:table-cell>
          <table:table-cell table:style-name="Tabel6.A2" office:value-type="string">
            <text:p text:style-name="Table_20_Contents">...<text:span text:style-name="T11">en</text:span></text:p>
          </table:table-cell>
          <table:table-cell table:style-name="Tabel6.A2" office:value-type="string">
            <text:p text:style-name="Table_20_Contents">...<text:span text:style-name="T12">er</text:span></text:p>
          </table:table-cell>
          <table:table-cell table:style-name="Tabel6.A2" office:value-type="string">
            <text:p text:style-name="Table_20_Contents">...<text:span text:style-name="T12">en</text:span></text:p>
          </table:table-cell>
          <table:table-cell table:style-name="Tabel6.E2" office:value-type="string">
            <text:p text:style-name="Table_20_Contents">...<text:span text:style-name="T12">er</text:span></text:p>
          </table:table-cell>
        </table:table-row>
        <table:table-row>
          <table:table-cell table:style-name="Tabel6.A2" office:value-type="string">
            <text:p text:style-name="P21">3<text:span text:style-name="T8">e</text:span> </text:p>
          </table:table-cell>
          <table:table-cell table:style-name="Tabel6.A2" office:value-type="string">
            <text:p text:style-name="Table_20_Contents">...<text:span text:style-name="T11">em</text:span></text:p>
          </table:table-cell>
          <table:table-cell table:style-name="Tabel6.A2" office:value-type="string">
            <text:p text:style-name="Table_20_Contents">...<text:span text:style-name="T12">er</text:span></text:p>
          </table:table-cell>
          <table:table-cell table:style-name="Tabel6.A2" office:value-type="string">
            <text:p text:style-name="Table_20_Contents">...<text:span text:style-name="T12">em</text:span></text:p>
          </table:table-cell>
          <table:table-cell table:style-name="Tabel6.E2" office:value-type="string">
            <text:p text:style-name="P21">...<text:span text:style-name="T12">en</text:span></text:p>
          </table:table-cell>
        </table:table-row>
        <table:table-row>
          <table:table-cell table:style-name="Tabel6.A2" office:value-type="string">
            <text:p text:style-name="P21">4<text:span text:style-name="T8">e</text:span> </text:p>
          </table:table-cell>
          <table:table-cell table:style-name="Tabel6.A2" office:value-type="string">
            <text:p text:style-name="Table_20_Contents">...<text:span text:style-name="T11">en</text:span></text:p>
          </table:table-cell>
          <table:table-cell table:style-name="Tabel6.A2" office:value-type="string">
            <text:p text:style-name="Table_20_Contents">...<text:span text:style-name="T12">e</text:span></text:p>
          </table:table-cell>
          <table:table-cell table:style-name="Tabel6.A2" office:value-type="string">
            <text:p text:style-name="Table_20_Contents">...<text:span text:style-name="T17">es</text:span></text:p>
          </table:table-cell>
          <table:table-cell table:style-name="Tabel6.E2" office:value-type="string">
            <text:p text:style-name="Table_20_Contents">...<text:span text:style-name="T12">e</text:span></text:p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><text:soft-page-break/>D Adverbien und Konjuktionen (bijwoorden en voegwoorden)</text:p>
      <text:p text:style-name="P3"/>
      <text:p text:style-name="P10">Wanneer</text:p>
      <text:list xml:id="list715568676" text:style-name="L2">
        <text:list-item>
          <text:p text:style-name="P23">Als het om tijd gaat: <text:span text:style-name="T3">wann </text:span></text:p>
        </text:list-item>
        <text:list-item>
          <text:p text:style-name="P23">Als het om een voorwaarde gaat:<text:span text:style-name="T3"> wenn (wanneer/indien)</text:span></text:p>
        </text:list-item>
      </text:list>
      <text:p text:style-name="P39"/>
      <text:p text:style-name="P10">Toen</text:p>
      <text:list xml:id="list2129986993" text:style-name="L3">
        <text:list-item>
          <text:p text:style-name="P24">Op een specifiek moment: <text:span text:style-name="T3">als</text:span></text:p>
        </text:list-item>
        <text:list-item>
          <text:p text:style-name="P24">In de betekenis van ‘vroeger’: <text:span text:style-name="T3">damals</text:span></text:p>
        </text:list-item>
      </text:list>
      <text:p text:style-name="P39"/>
      <text:p text:style-name="P10">Of</text:p>
      <text:list xml:id="list2456121236" text:style-name="L4">
        <text:list-item>
          <text:p text:style-name="P25">Een keuze uit 2 of meer alternatieven: <text:span text:style-name="T3">oder</text:span></text:p>
        </text:list-item>
        <text:list-item>
          <text:p text:style-name="P26">Geen keuze uit 2 of meer alternatieven:<text:span text:style-name="T3"> </text:span><text:span text:style-name="T4">ob</text:span></text:p>
        </text:list-item>
        <text:list-item>
          <text:p text:style-name="P26"><text:span text:style-name="T15">Het een of het ander:</text:span><text:span text:style-name="T4"> entweder...oder (of...of)</text:span><text:span text:style-name="T3"> </text:span></text:p>
        </text:list-item>
      </text:list>
      <text:p text:style-name="P40"/>
      <text:p text:style-name="P37">Anders</text:p>
      <text:list xml:id="list50776409" text:style-name="L5">
        <text:list-item>
          <text:p text:style-name="P27">Op een andere manier: <text:span text:style-name="T3">anders</text:span></text:p>
        </text:list-item>
        <text:list-item>
          <text:p text:style-name="P27">In andere gevallen: <text:span text:style-name="T3">sonst</text:span></text:p>
        </text:list-item>
      </text:list>
      <text:p text:style-name="P41"/>
      <text:p text:style-name="P38">Omdat: <text:span text:style-name="T1">weil</text:span></text:p>
      <text:p text:style-name="P38">Want: <text:span text:style-name="T1">denn</text:span></text:p>
      <text:p text:style-name="P38">Terwijl en tijdens: <text:span text:style-name="T1">während</text:span></text:p>
      <text:p text:style-name="P38">Hierheen: <text:span text:style-name="T1">her</text:span></text:p>
      <text:p text:style-name="P38">Daarheen: <text:span text:style-name="T1">hin</text:span></text:p>
      <text:p text:style-name="P38"><text:span text:style-name="T1"/></text:p>
      <text:p text:style-name="P38">Dat</text:p>
      <text:list xml:id="list3376570054" text:style-name="L6">
        <text:list-item>
          <text:p text:style-name="P29">Als lidwoord (onzijdig): <text:span text:style-name="T3">das (het)</text:span></text:p>
        </text:list-item>
        <text:list-item>
          <text:p text:style-name="P29">Als betrekkelijk voornaamwoord (onzijdig); het slaat terug op een onzijdig zelfstandig naamwoord: <text:span text:style-name="T3">das</text:span></text:p>
        </text:list-item>
        <text:list-item>
          <text:p text:style-name="P29">Als voegwoord; het koppelt zinnen aan elkaar, maar slaat niet terug op een zelfstandig naamwoord: <text:span text:style-name="T3">dass</text:span></text:p>
        </text:list-item>
      </text:list>
      <text:p text:style-name="P28"><text:span text:style-name="T3"/></text:p>
      <text:p text:style-name="P28"><text:span text:style-name="T13">Maar</text:span></text:p>
      <text:list xml:id="list28287733" text:style-name="L7">
        <text:list-item>
          <text:p text:style-name="P30">Bij een beperking: <text:span text:style-name="T3">aber</text:span></text:p>
        </text:list-item>
        <text:list-item>
          <text:p text:style-name="P30">Bij een tegenstelling na een ontkenning: <text:span text:style-name="T3">sondern</text:span></text:p>
        </text:list-item>
        <text:list-item>
          <text:p text:style-name="P30">In de betekenis van slechts: <text:span text:style-name="T3">nur</text:span></text:p>
        </text:list-item>
        <text:list-item>
          <text:p text:style-name="P30">Bij een toevoeging: <text:span text:style-name="T3">nicht nur...sondern auch (niet alleen...maar ook)</text:span></text:p>
        </text:list-item>
      </text:list>
      <text:p text:style-name="P28"><text:span text:style-name="T3"/></text:p>
      <text:p text:style-name="P28"><text:span text:style-name="T13">Dan</text:span></text:p>
      <text:list xml:id="list2337211047" text:style-name="L8">
        <text:list-item>
          <text:p text:style-name="P31">Daarna/ in dat geval (kan beklemtoond worden): <text:span text:style-name="T3">dann</text:span></text:p>
        </text:list-item>
        <text:list-item>
          <text:p text:style-name="P31">Dan toch <text:span text:style-name="T16">(altijd zonder klemtoon): </text:span><text:span text:style-name="T5">denn</text:span></text:p>
        </text:list-item>
      </text:list>
      <text:p text:style-name="P28"><text:span text:style-name="T5"/></text:p>
      <text:p text:style-name="P32"><text:span text:style-name="T13">Helemaal</text:span></text:p>
      <text:list xml:id="list190054353" text:style-name="L9">
        <text:list-item>
          <text:p text:style-name="P33">In combinatie met een ontkennend woord: <text:span text:style-name="T3">gar/überhaupt</text:span></text:p>
        </text:list-item>
        <text:list-item>
          <text:p text:style-name="P34">In andere gevallen: <text:span text:style-name="T3">ganz</text:span></text:p>
        </text:list-item>
      </text:list>
      <text:p text:style-name="P35"><text:span text:style-name="T3"/></text:p>
      <text:p text:style-name="P35"><text:span text:style-name="T13">Weder...noch (niet het een en niet het ander: </text:span><text:span text:style-name="T3">noch...noch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26:05.431000000</meta:creation-date>
    <dc:date>2020-05-08T14:25:46.965000000</dc:date>
    <meta:editing-duration>PT54M46S</meta:editing-duration>
    <meta:editing-cycles>8</meta:editing-cycles>
    <meta:generator>LibreOffice/6.2.5.2$Windows_X86_64 LibreOffice_project/1ec314fa52f458adc18c4f025c545a4e8b22c159</meta:generator>
    <meta:document-statistic meta:table-count="6" meta:image-count="0" meta:object-count="0" meta:page-count="3" meta:paragraph-count="136" meta:word-count="502" meta:character-count="2954" meta:non-whitespace-character-count="2599"/>
  </office:meta>
</office:document-meta>
</file>