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25pt" style:font-size-asian="25pt" style:font-size-complex="25pt"/>
    </style:style>
    <style:style style:name="T2" style:parent-style-name="DefaultParagraphFont" style:family="text">
      <style:text-properties fo:font-weight="bold" style:font-weight-asian="bold" style:font-weight-complex="bold" fo:font-size="25pt" style:font-size-asian="25pt" style:font-size-complex="25pt"/>
    </style:style>
    <style:style style:name="T3" style:parent-style-name="DefaultParagraphFont" style:family="text">
      <style:text-properties fo:font-weight="bold" style:font-weight-asian="bold" style:font-weight-complex="bold" fo:font-size="30pt" style:font-size-asian="30pt" style:font-size-complex="30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style:font-name="Arial" style:font-name-complex="Arial" fo:font-weight="bold" style:font-weight-asian="bold" style:font-weight-complex="bold" fo:color="#1F1E1D" fo:font-size="30pt" style:font-size-asian="30pt" style:font-size-complex="30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weight="bold" style:font-weight-asian="bold" style:font-weight-complex="bold" fo:font-size="30pt" style:font-size-asian="30pt" style:font-size-complex="30pt"/>
    </style:style>
    <style:style style:name="P10" style:parent-style-name="Normal" style:family="paragraph">
      <style:text-properties fo:font-weight="bold" style:font-weight-asian="bold" style:font-weight-complex="bold" fo:font-size="25pt" style:font-size-asian="25pt" style:font-size-complex="25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weight="bold" style:font-weight-asian="bold" style:font-weight-complex="bold" fo:font-size="25pt" style:font-size-asian="25pt" style:font-size-complex="25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background-color="#F8F6F7" fo:language="en" fo:country="NL" style:language-asian="en" style:country-asian="NL"/>
    </style:style>
    <style:style style:name="T23" style:parent-style-name="DefaultParagraphFont" style:family="text">
      <style:text-properties fo:background-color="#F8F6F7"/>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background-color="#F8F6F7"/>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background-color="#F8F6F7"/>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P41" style:parent-style-name="Normal" style:family="paragraph">
      <style:text-properties fo:font-size="12pt" style:font-size-asian="12pt" style:font-size-complex="12pt"/>
    </style:style>
    <style:style style:name="P42" style:parent-style-name="Normal" style:family="paragraph">
      <style:text-properties fo:font-size="12pt" style:font-size-asian="12pt" style:font-size-complex="12pt"/>
    </style:style>
    <style:style style:name="P43" style:parent-style-name="Normal" style:family="paragraph">
      <style:text-properties fo:font-weight="bold" style:font-weight-asian="bold" style:font-weight-complex="bold" fo:font-size="25pt" style:font-size-asian="25pt" style:font-size-complex="25pt"/>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Normal" style:family="paragraph">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style:font-name="Roboto" fo:letter-spacing="0.0013in" fo:font-size="10.5pt" style:font-size-asian="10.5pt" style:font-size-complex="10.5pt" fo:background-color="#F8F6F7"/>
    </style:style>
    <style:style style:name="P54" style:parent-style-name="Normal" style:family="paragraph">
      <style:text-properties fo:font-size="12pt" style:font-size-asian="12pt" style:font-size-complex="12pt"/>
    </style:style>
    <style:style style:name="P55" style:parent-style-name="Normal" style:family="paragraph">
      <style:text-properties fo:font-size="12pt" style:font-size-asian="12pt" style:font-size-complex="12pt"/>
    </style:style>
    <style:style style:name="P56" style:parent-style-name="Normal" style:family="paragraph">
      <style:text-properties fo:font-weight="bold" style:font-weight-asian="bold" style:font-weight-complex="bold" fo:font-size="25pt" style:font-size-asian="25pt" style:font-size-complex="25pt"/>
    </style:style>
    <style:style style:name="P57" style:parent-style-name="Normal" style:family="paragraph">
      <style:text-properties fo:font-size="12pt" style:font-size-asian="12pt" style:font-size-complex="12pt"/>
    </style:style>
    <style:style style:name="P58" style:parent-style-name="Normal" style:family="paragraph">
      <style:text-properties fo:font-size="12pt" style:font-size-asian="12pt" style:font-size-complex="12pt"/>
    </style:style>
    <style:style style:name="P59" style:parent-style-name="Normal" style:family="paragraph">
      <style:text-properties fo:font-size="12pt" style:font-size-asian="12pt" style:font-size-complex="12pt"/>
    </style:style>
    <style:style style:name="P60" style:parent-style-name="Normal" style:family="paragraph">
      <style:text-properties fo:font-size="12pt" style:font-size-asian="12pt" style:font-size-complex="12pt"/>
    </style:style>
    <style:style style:name="P61" style:parent-style-name="Normal" style:family="paragraph">
      <style:text-properties fo:font-size="12pt" style:font-size-asian="12pt" style:font-size-complex="12pt"/>
    </style:style>
    <style:style style:name="P62" style:parent-style-name="Normal" style:family="paragraph">
      <style:text-properties fo:font-weight="bold" style:font-weight-asian="bold" style:font-weight-complex="bold" fo:font-size="25pt" style:font-size-asian="25pt" style:font-size-complex="25pt"/>
    </style:style>
    <style:style style:name="P63" style:parent-style-name="Normal" style:family="paragraph">
      <style:text-properties fo:font-weight="bold" style:font-weight-asian="bold" style:font-weight-complex="bold" fo:font-size="25pt" style:font-size-asian="25pt" style:font-size-complex="25pt"/>
    </style:style>
    <style:style style:name="P64" style:parent-style-name="Normal" style:family="paragraph">
      <style:text-properties fo:font-size="12pt" style:font-size-asian="12pt" style:font-size-complex="12pt"/>
    </style:style>
    <style:style style:name="P65" style:parent-style-name="Normal" style:family="paragraph">
      <style:text-properties fo:font-size="12pt" style:font-size-asian="12pt" style:font-size-complex="12pt"/>
    </style:style>
    <style:style style:name="P66" style:parent-style-name="Normal" style:family="paragraph">
      <style:text-properties fo:font-size="12pt" style:font-size-asian="12pt" style:font-size-complex="12pt"/>
    </style:style>
    <style:style style:name="P67" style:parent-style-name="Normal" style:family="paragraph">
      <style:text-properties fo:font-size="12pt" style:font-size-asian="12pt" style:font-size-complex="12pt"/>
    </style:style>
    <style:style style:name="P68" style:parent-style-name="Normal" style:family="paragraph">
      <style:text-properties fo:font-size="12pt" style:font-size-asian="12pt" style:font-size-complex="12pt"/>
    </style:style>
    <style:style style:name="P69" style:parent-style-name="Normal" style:family="paragraph">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background-color="#F8F6F7" fo:language="en" fo:country="NL" style:language-asian="en" style:country-asian="NL"/>
    </style:style>
    <style:style style:name="P73" style:parent-style-name="Normal" style:family="paragraph">
      <style:text-properties fo:font-weight="bold" style:font-weight-asian="bold" style:font-weight-complex="bold" fo:font-size="25pt" style:font-size-asian="25pt" style:font-size-complex="25pt"/>
    </style:style>
    <style:style style:name="P74" style:parent-style-name="Normal" style:family="paragraph">
      <style:text-properties fo:font-size="12pt" style:font-size-asian="12pt" style:font-size-complex="12pt"/>
    </style:style>
    <style:style style:name="P75" style:parent-style-name="Normal" style:family="paragraph">
      <style:text-properties fo:font-weight="bold" style:font-weight-asian="bold" style:font-weight-complex="bold" fo:font-size="30pt" style:font-size-asian="30pt" style:font-size-complex="30pt"/>
    </style:style>
    <style:style style:name="P76" style:parent-style-name="Normal" style:family="paragraph">
      <style:text-properties fo:font-size="12pt" style:font-size-asian="12pt" style:font-size-complex="12pt"/>
    </style:style>
    <style:style style:name="P77" style:parent-style-name="Normal" style:family="paragraph">
      <style:text-properties fo:font-size="12pt" style:font-size-asian="12pt" style:font-size-complex="12pt"/>
    </style:style>
    <style:style style:name="P78" style:parent-style-name="Normal" style:family="paragraph">
      <style:text-properties fo:font-size="12pt" style:font-size-asian="12pt" style:font-size-complex="12pt"/>
    </style:style>
    <style:style style:name="P79" style:parent-style-name="Normal" style:family="paragraph">
      <style:text-properties fo:font-size="12pt" style:font-size-asian="12pt" style:font-size-complex="12pt"/>
    </style:style>
    <style:style style:name="P80" style:parent-style-name="Normal" style:family="paragraph">
      <style:text-properties fo:font-weight="bold" style:font-weight-asian="bold" style:font-weight-complex="bold" fo:font-size="25pt" style:font-size-asian="25pt" style:font-size-complex="25pt"/>
    </style:style>
    <style:style style:name="P81" style:parent-style-name="Normal" style:family="paragraph">
      <style:text-properties fo:font-weight="bold" style:font-weight-asian="bold" style:font-weight-complex="bold" fo:font-size="25pt" style:font-size-asian="25pt" style:font-size-complex="25pt"/>
    </style:style>
    <style:style style:name="P82" style:parent-style-name="Normal" style:family="paragraph">
      <style:text-properties fo:font-size="12pt" style:font-size-asian="12pt" style:font-size-complex="12pt"/>
    </style:style>
    <style:style style:name="P83" style:parent-style-name="Normal" style:family="paragraph">
      <style:text-properties fo:font-size="12pt" style:font-size-asian="12pt" style:font-size-complex="12pt"/>
    </style:style>
    <style:style style:name="P84" style:parent-style-name="Normal" style:family="paragraph">
      <style:text-properties fo:font-weight="bold" style:font-weight-asian="bold" style:font-weight-complex="bold" fo:font-size="25pt" style:font-size-asian="25pt" style:font-size-complex="25pt"/>
    </style:style>
    <style:style style:name="P85" style:parent-style-name="Normal" style:family="paragraph">
      <style:text-properties fo:font-size="12pt" style:font-size-asian="12pt" style:font-size-complex="12pt"/>
    </style:style>
    <style:style style:name="P86" style:parent-style-name="Normal" style:family="paragraph">
      <style:text-properties fo:font-size="12pt" style:font-size-asian="12pt" style:font-size-complex="12pt"/>
    </style:style>
    <style:style style:name="P87" style:parent-style-name="Normal" style:family="paragraph">
      <style:text-properties fo:font-size="12pt" style:font-size-asian="12pt" style:font-size-complex="12pt"/>
    </style:style>
    <style:style style:name="P88" style:parent-style-name="Normal" style:family="paragraph">
      <style:text-properties fo:font-size="12pt" style:font-size-asian="12pt" style:font-size-complex="12pt"/>
    </style:style>
    <style:style style:name="P89" style:parent-style-name="Normal" style:family="paragraph">
      <style:text-properties fo:font-weight="bold" style:font-weight-asian="bold" style:font-weight-complex="bold" fo:font-size="25pt" style:font-size-asian="25pt" style:font-size-complex="25pt"/>
    </style:style>
    <style:style style:name="P90" style:parent-style-name="Normal" style:family="paragraph">
      <style:text-properties fo:font-size="12pt" style:font-size-asian="12pt" style:font-size-complex="12pt"/>
    </style:style>
    <style:style style:name="P91" style:parent-style-name="Normal" style:family="paragraph">
      <style:text-properties fo:font-size="12pt" style:font-size-asian="12pt" style:font-size-complex="12pt"/>
    </style:style>
    <style:style style:name="P92" style:parent-style-name="Normal" style:family="paragraph">
      <style:text-properties fo:font-size="12pt" style:font-size-asian="12pt" style:font-size-complex="12pt"/>
    </style:style>
    <style:style style:name="P93" style:parent-style-name="Normal" style:family="paragraph">
      <style:text-properties fo:font-size="12pt" style:font-size-asian="12pt" style:font-size-complex="12pt"/>
    </style:style>
    <style:style style:name="P94" style:parent-style-name="Normal" style:family="paragraph">
      <style:text-properties fo:font-size="12pt" style:font-size-asian="12pt" style:font-size-complex="12pt"/>
    </style:style>
    <style:style style:name="P95" style:parent-style-name="Normal" style:family="paragraph">
      <style:text-properties fo:font-size="12pt" style:font-size-asian="12pt" style:font-size-complex="12pt"/>
    </style:style>
    <style:style style:name="P96" style:parent-style-name="Normal" style:family="paragraph">
      <style:text-properties fo:font-size="12pt" style:font-size-asian="12pt" style:font-size-complex="12pt"/>
    </style:style>
    <style:style style:name="P97" style:parent-style-name="Normal" style:family="paragraph">
      <style:text-properties fo:font-size="12pt" style:font-size-asian="12pt" style:font-size-complex="12pt"/>
    </style:style>
    <style:style style:name="P98" style:parent-style-name="Normal" style:family="paragraph">
      <style:text-properties fo:font-size="12pt" style:font-size-asian="12pt" style:font-size-complex="12pt"/>
    </style:style>
    <style:style style:name="P99" style:parent-style-name="Normal" style:family="paragraph">
      <style:text-properties fo:font-size="12pt" style:font-size-asian="12pt" style:font-size-complex="12pt"/>
    </style:style>
    <style:style style:name="P100" style:parent-style-name="Normal" style:family="paragraph">
      <style:text-properties fo:font-size="12pt" style:font-size-asian="12pt" style:font-size-complex="12pt"/>
    </style:style>
    <style:style style:name="P101" style:parent-style-name="Normal" style:family="paragraph">
      <style:text-properties fo:font-weight="bold" style:font-weight-asian="bold" style:font-weight-complex="bold" fo:font-size="25pt" style:font-size-asian="25pt" style:font-size-complex="25pt"/>
    </style:style>
    <style:style style:name="P102" style:parent-style-name="Normal" style:family="paragraph">
      <style:text-properties fo:font-size="12pt" style:font-size-asian="12pt" style:font-size-complex="12pt"/>
    </style:style>
    <style:style style:name="P103" style:parent-style-name="Normal" style:family="paragraph">
      <style:text-properties fo:font-size="12pt" style:font-size-asian="12pt" style:font-size-complex="12pt"/>
    </style:style>
    <style:style style:name="P104" style:parent-style-name="Normal" style:family="paragraph">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background-color="#F8F6F7" fo:language="en" fo:country="NL" style:language-asian="en" style:country-asian="NL"/>
    </style:style>
    <style:style style:name="P107" style:parent-style-name="Normal" style:family="paragraph">
      <style:text-properties fo:font-weight="bold" style:font-weight-asian="bold" style:font-weight-complex="bold" fo:font-size="25pt" style:font-size-asian="25pt" style:font-size-complex="25pt"/>
    </style:style>
    <style:style style:name="P108" style:parent-style-name="Normal" style:family="paragraph">
      <style:text-properties fo:font-size="12pt" style:font-size-asian="12pt" style:font-size-complex="12pt"/>
    </style:style>
    <style:style style:name="P109" style:parent-style-name="Normal" style:family="paragraph">
      <style:text-properties fo:font-size="12pt" style:font-size-asian="12pt" style:font-size-complex="12pt"/>
    </style:style>
    <style:style style:name="P110" style:parent-style-name="Normal" style:family="paragraph">
      <style:text-properties fo:font-weight="bold" style:font-weight-asian="bold" style:font-weight-complex="bold" fo:font-size="25pt" style:font-size-asian="25pt" style:font-size-complex="25pt"/>
    </style:style>
    <style:style style:name="P111" style:parent-style-name="Normal" style:family="paragraph">
      <style:text-properties fo:font-size="12pt" style:font-size-asian="12pt" style:font-size-complex="12pt"/>
    </style:style>
    <style:style style:name="P112" style:parent-style-name="Normal" style:family="paragraph">
      <style:text-properties fo:font-size="12pt" style:font-size-asian="12pt" style:font-size-complex="12pt"/>
    </style:style>
    <style:style style:name="P113" style:parent-style-name="Normal" style:family="paragraph">
      <style:text-properties fo:font-weight="bold" style:font-weight-asian="bold" style:font-weight-complex="bold" fo:font-size="25pt" style:font-size-asian="25pt" style:font-size-complex="25pt"/>
    </style:style>
    <style:style style:name="P114" style:parent-style-name="Normal" style:family="paragraph">
      <style:text-properties fo:font-size="12pt" style:font-size-asian="12pt" style:font-size-complex="12pt"/>
    </style:style>
    <style:style style:name="T115" style:parent-style-name="DefaultParagraphFont" style:family="text">
      <style:text-properties fo:font-size="25pt" style:font-size-asian="25pt" style:font-size-complex="25pt"/>
    </style:style>
    <style:style style:name="T116" style:parent-style-name="DefaultParagraphFont" style:family="text">
      <style:text-properties fo:font-weight="bold" style:font-weight-asian="bold" style:font-weight-complex="bold" fo:font-size="25pt" style:font-size-asian="25pt" style:font-size-complex="25pt"/>
    </style:style>
    <style:style style:name="T11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8" style:parent-style-name="DefaultParagraphFont" style:family="text">
      <style:text-properties fo:font-weight="bold" style:font-weight-asian="bold" style:font-weight-complex="bold" fo:font-style="italic" style:font-style-asian="italic" style:font-style-complex="italic" style:text-position="super 66.6%" fo:font-size="12pt" style:font-size-asian="12pt" style:font-size-complex="12pt"/>
    </style:style>
    <style:style style:name="T11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20" style:parent-style-name="Normal" style:family="paragraph">
      <style:text-properties fo:background-color="#F0F0F0"/>
    </style:style>
    <style:style style:name="P121" style:parent-style-name="Normal" style:family="paragraph">
      <style:text-properties fo:background-color="#F0F0F0"/>
    </style:style>
    <style:style style:name="P122" style:parent-style-name="Normal" style:family="paragraph">
      <style:paragraph-properties fo:border-top="none" fo:border-left="none" fo:border-bottom="0.0104in solid #000000" fo:border-right="none" fo:padding-top="0in" fo:padding-left="0in" fo:padding-bottom="0.0138in" fo:padding-right="0in" style:shadow="none"/>
    </style:style>
    <style:style style:name="T123" style:parent-style-name="Hyperlink" style:family="text">
      <style:text-properties fo:font-weight="bold" style:font-weight-asian="bold" style:font-weight-complex="bold"/>
    </style:style>
    <style:style style:name="T124" style:parent-style-name="Hyperlink"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fo:font-style="italic" style:font-style-asian="italic" style:font-style-complex="italic"/>
    </style:style>
    <style:style style:name="T126" style:parent-style-name="DefaultParagraphFont" style:family="text">
      <style:text-properties fo:font-weight="bold" style:font-weight-asian="bold" style:font-weight-complex="bold" fo:font-style="italic" style:font-style-asian="italic" style:font-style-complex="italic" style:text-position="super 63.6%"/>
    </style:style>
    <style:style style:name="T127" style:parent-style-name="DefaultParagraphFont" style:family="text">
      <style:text-properties fo:font-weight="bold" style:font-weight-asian="bold" style:font-weight-complex="bold" fo:font-style="italic" style:font-style-asian="italic" style:font-style-complex="italic"/>
    </style:style>
    <style:style style:name="T128" style:parent-style-name="DefaultParagraphFont" style:family="text">
      <style:text-properties fo:font-size="12pt" style:font-size-asian="12pt" style:font-size-complex="12pt" fo:background-color="#FFFFFF"/>
    </style:style>
    <style:style style:name="T129" style:parent-style-name="DefaultParagraphFont" style:family="text">
      <style:text-properties fo:font-size="12pt" style:font-size-asian="12pt" style:font-size-complex="12pt" fo:background-color="#FFFFFF"/>
    </style:style>
    <style:style style:name="P130" style:parent-style-name="Normal" style:family="paragraph">
      <style:text-properties fo:font-weight="bold" style:font-weight-asian="bold" style:font-weight-complex="bold"/>
    </style:style>
    <style:style style:name="T131" style:parent-style-name="Hyperlink" style:family="text">
      <style:text-properties fo:font-weight="bold" style:font-weight-asian="bold" style:font-weight-complex="bold"/>
    </style:style>
    <style:style style:name="P132" style:parent-style-name="Normal" style:family="paragraph">
      <style:text-properties fo:font-weight="bold" style:font-weight-asian="bold" style:font-weight-complex="bold" fo:font-size="25pt" style:font-size-asian="25pt" style:font-size-complex="25pt"/>
    </style:style>
    <style:style style:name="P133" style:parent-style-name="ListParagraph" style:family="paragraph">
      <style:text-properties fo:font-weight="bold" style:font-weight-asian="bold" style:font-weight-complex="bold" fo:font-size="12pt" style:font-size-asian="12pt" style:font-size-complex="12pt"/>
    </style:style>
    <style:style style:name="P134" style:parent-style-name="ListParagraph" style:family="paragraph">
      <style:text-properties fo:font-weight="bold" style:font-weight-asian="bold" style:font-weight-complex="bold" fo:font-size="12pt" style:font-size-asian="12pt" style:font-size-complex="12pt"/>
    </style:style>
    <style:style style:name="P135" style:parent-style-name="ListParagraph" style:family="paragraph">
      <style:text-properties fo:font-weight="bold" style:font-weight-asian="bold" style:font-weight-complex="bold" fo:font-size="12pt" style:font-size-asian="12pt" style:font-size-complex="12pt"/>
    </style:style>
    <style:style style:name="P136" style:parent-style-name="ListParagraph" style:family="paragraph">
      <style:text-properties fo:font-weight="bold" style:font-weight-asian="bold" style:font-weight-complex="bold" fo:font-size="12pt" style:font-size-asian="12pt" style:font-size-complex="12pt"/>
    </style:style>
    <style:style style:name="P137" style:parent-style-name="ListParagraph" style:family="paragraph">
      <style:text-properties fo:font-weight="bold" style:font-weight-asian="bold" style:font-weight-complex="bold" fo:font-size="12pt" style:font-size-asian="12pt" style:font-size-complex="12pt"/>
    </style:style>
    <style:style style:name="P138" style:parent-style-name="ListParagraph" style:family="paragraph">
      <style:text-properties fo:font-weight="bold" style:font-weight-asian="bold" style:font-weight-complex="bold" fo:font-size="12pt" style:font-size-asian="12pt" style:font-size-complex="12pt"/>
    </style:style>
    <style:style style:name="P139" style:parent-style-name="ListParagraph" style:family="paragraph">
      <style:text-properties fo:font-weight="bold" style:font-weight-asian="bold" style:font-weight-complex="bold" fo:font-size="12pt" style:font-size-asian="12pt" style:font-size-complex="12pt"/>
    </style:style>
    <style:style style:name="P140" style:parent-style-name="ListParagraph" style:family="paragraph"/>
    <style:style style:name="T141" style:parent-style-name="DefaultParagraphFont" style:family="text">
      <style:text-properties fo:font-weight="bold" style:font-weight-asian="bold" style:font-weight-complex="bold" fo:font-size="12pt" style:font-size-asian="12pt" style:font-size-complex="12pt"/>
    </style:style>
    <style:style style:name="T142" style:parent-style-name="DefaultParagraphFont" style:family="text">
      <style:text-properties fo:font-weight="bold" style:font-weight-asian="bold" style:font-weight-complex="bold" style:text-position="super 66.6%" fo:font-size="12pt" style:font-size-asian="12pt" style:font-size-complex="12pt"/>
    </style:style>
    <style:style style:name="T143" style:parent-style-name="DefaultParagraphFont" style:family="text">
      <style:text-properties fo:font-weight="bold" style:font-weight-asian="bold" style:font-weight-complex="bold" fo:font-size="12pt" style:font-size-asian="12pt" style:font-size-complex="12pt"/>
    </style:style>
    <style:style style:name="P144" style:parent-style-name="ListParagraph" style:family="paragraph">
      <style:text-properties fo:font-weight="bold" style:font-weight-asian="bold" style:font-weight-complex="bold" fo:font-size="12pt" style:font-size-asian="12pt" style:font-size-complex="12pt"/>
    </style:style>
    <style:style style:name="P145" style:parent-style-name="ListParagraph" style:family="paragraph">
      <style:text-properties fo:font-weight="bold" style:font-weight-asian="bold" style:font-weight-complex="bold" fo:font-size="12pt" style:font-size-asian="12pt" style:font-size-complex="12pt"/>
    </style:style>
    <style:style style:name="P146" style:parent-style-name="Normal" style:family="paragraph">
      <style:text-properties fo:font-weight="bold" style:font-weight-asian="bold" style:font-weight-complex="bold" fo:font-size="12pt" style:font-size-asian="12pt" style:font-size-complex="12pt"/>
    </style:style>
    <style:style style:name="P147" style:parent-style-name="Normal" style:family="paragraph">
      <style:text-properties fo:font-size="12pt" style:font-size-asian="12pt" style:font-size-complex="12pt"/>
    </style:style>
    <style:style style:name="P148" style:parent-style-name="Normal" style:family="paragraph">
      <style:text-properties fo:font-size="12pt" style:font-size-asian="12pt" style:font-size-complex="12pt"/>
    </style:style>
  </office:automatic-styles>
  <office:body>
    <office:text text:use-soft-page-breaks="true">
      <text:p text:style-name="P1">Levi Balm en David Meester H4B<text:s/></text:p>
      <text:p text:style-name="Normal"><text:span text:style-name="T2"><text:s text:c="5"/></text:span><text:span text:style-name="T3"><text:s text:c="14"/>De eerste zin<text:s/></text:span></text:p>
      <text:p text:style-name="P4">De jongen schreeuwt. Als enige. Alsof de hitte voor hem niet bestaat. Hĳ sprint en sleurt, speelt een heel andere wedstrĳd dan de rest; geen suf vriendschappelĳk potje op veld 4, dat nergens meer om<text:s/>gaat en niemand iets kan schelen, maar een finale waarin elk balcontact een kans is om het verschil te maken.</text:p>
      <text:p text:style-name="P5"/>
      <text:p text:style-name="P6"><text:s/>Flaptekst<text:s/></text:p>
      <text:p text:style-name="P7">De afwijking van Dries Muus is een buitengewoon originele coming-of-ageroman. Vlak voordat de veertienjarige Mattias Groen het voetbalveld op stapt bij zijn nieuwe club, maakt hij een afspraak met de goden. In ruil voor een toekomst als profvoetballer mogen ze hem alles aandoen. Het werkt: Matty verovert een basisplaats, blijft scoren en er is zelfs sprake van interesse uit het buitenland.</text:p>
      <text:p text:style-name="P8">Dan gooit een kleedkamerschandaal zijn leven overhoop. De wereld stort zich op hem, Matty’s moeder en zijn trainer dringen niet meer tot hem door, en zijn gevecht brengt ook hun eigen weggedrukte leed naar boven. Terwijl ze blijven proberen de jongen door de ellende heen te slepen, duwen ze hem met elke poging ongemerkt dichter naar de afgrond.</text:p>
      <text:p text:style-name="P9"/>
      <text:p text:style-name="P10">Thematiek <text:s/></text:p>
      <text:p text:style-name="P11">Voetbal en homoseksualiteit en de ontwikkeling van jonge voetbaltalenten als persoon zijn gerelateerde drijfveren voor deze jongvolwassen Roma. In het mannenvoetbal is het ongebruikelijk dat homo's uit de kast komen. Ik ken eigenlijk geen bekende spelers (binnenlands en internationaal) die publiekelijk hun homoseksualiteit durven toe te geven. Spelers zeker niet, scheidsrechters hebben dit in het verleden wel gedaan (bijv. Ignace van Swieten en John Blankenstein), maar het supporterspubliek "stopt"/lees vaak echan. Kan continue beledigingen weerstaan. Jesús Tomillero is scheidsrechter sinds hij 11 jaar oud was. Hij floot in de Andalusische Regionale Liga. "Als een seksueel getinte jonge speler op school en op het veld wordt gepest, is het denkbaar dat zo'n speler in de problemen komt. Hij is homo. Hij heeft vreemde gevoelens voor hem. bleek homo te zijn.</text:p>
      <text:p text:style-name="P12"/>
      <text:p text:style-name="P13">Samenvatting<text:s/></text:p>
      <text:soft-page-break/>
      <text:p text:style-name="P14">Albert van Leeuwen (68 jaar), een<text:s/>ervaren jeugdtrainer van profclub Achilles, zag een kleine klacht voetballen in een wedstrijd van KVC. Toen vroeg hij of hij met Achilles wilde spelen.</text:p>
      <text:p text:style-name="P15">Matty Groen was pas 14 jaar oud toen hij werd ontdekt door Achilles. Hij is de jongste van zijn teamgenoten en de blik in zijn ogen is in het begin een beetje vreemd. Maar Marty verdiende direct respect door direct te scoren.</text:p>
      <text:p text:style-name="P16">Hij tekende voor zichzelf een speciaal contract met de goden: als hij profvoetballer wordt, kunnen ze in de toekomst allerlei dingen met hem doen. (Literaire werken van de Faust-conventie)</text:p>
      <text:p text:style-name="P17">Tijdens de herfstvakantie beleefde Matty het uiterlijk van de buurman van de eigenaar. Maar er gebeuren ook andere dingen. (Het eerste offer van de goden?) Omdat hij een stijve penis had in de douche na een spelletje, werd hij meteen als "homo" bestempeld. Geruchten verspreidden zich snel door de school, waardoor hij vaak werd gepest. Hij zal ook informatie over bedreigingen en aanvragen ontvangen.</text:p>
      <text:p text:style-name="P18">Na school werd hij ook lastiggevallen door oudere jongens.</text:p>
      <text:p text:style-name="Normal"><text:span text:style-name="T19">Matty was er duidelijk door overweldigd. Zijn spel werd beïnvloed en toen de scouts van Arsenal op de tribunes zaten, kon het hem niets schelen. Albert de Leeuw sprak hierover in de pauze met zijn team. Iemand lekte buiten de kleedkamer. Hij<text:s/></text:span><text:span text:style-name="T20">bespat Mattiewell. Op school mocht hij tafelvoetbal spelen met oudere jongens: ze speelden voor grote sommen geld, en Matty werd erin geluisd en had een openstaande schuld. Daarom stal hij het geld van zijn moeder. Kort daarna nam hij voor de wedstrijd zie</text:span><text:span text:style-name="T21">kteverlof</text:span><text:span text:style-name="T22">.</text:span><text:span text:style-name="T23"><text:s/></text:span><text:span text:style-name="T24">Albert wilde hem ophalen, maar Marty liet hem niet binnen. Het is nog erger als je een genie tegenkomt om over te geven.</text:span></text:p>
      <text:p text:style-name="Normal"><text:span text:style-name="T25">Lize's team ontmoette de vader van een van Matty’s spelers in de boekwinkel waar ze werkte. Hij verveelde zich een<text:s/></text:span><text:span text:style-name="T26">beetje, maar nadat Ryan een boek kwam ophalen dat hij had besteld, ontmoetten ze elkaar een keer.</text:span><text:span text:style-name="T27"><text:s/></text:span><text:span text:style-name="T28">In het begin vertelde Lize aan Rien of Jens tot nu toe en Matty's vader had een "lange versie" van haar relatie. Deze Luke heeft het verpest. Lize was zwanger</text:span><text:span text:style-name="T29">, maar hij trouwde niet met Lize. Later had de man opnieuw een buitenechtelijke affaire. Lize besluit dan een openhartige e-mail naar zijn vrouw te sturen. Luke is een slappeling.</text:span></text:p>
      <text:p text:style-name="P30">Matty is 15 jaar: zijn grootvader gaf hem een ​​Arsenal-shirt, maar hij is er niet meer tevreden mee. Zijn voetbalprestaties bleven ver achter bij de verwachtingen, maar Albert overtrof hem niet. Achilles kende echter een slecht seizoen: hierdoor werden ze geen kampioen. Marty is blij dat het seizoen voorbij is. Hij concentreert zich nu op het schoolzomerfeest.</text:p>
      <text:p text:style-name="Normal"><text:span text:style-name="T31">Een sexy meisje (Naima) daagde hem uit om te dansen op het podium, maar hij kreeg geen harde pik, en hij werd weer het lachertje van de klas. Tijdens de zomervakantie beraadde coach Albert zich of hij door wilde gaan met coa</text:span><text:span text:style-name="T32">chen. Niet lang geleden is zijn vrouw overleden, en zij hield hem soms een spiegel voor. Hij miste haa</text:span><text:span text:style-name="T33">r</text:span><text:span text:style-name="T34">. Op de foto's van de voetballoze periode werd Matty constant geprikkeld en las hij filmpjes over aantrekkelijke mannen. Hij masturbeerde naar de rots, m</text:span><text:span text:style-name="T35">aar zijn humeur verbeterde niet. Hij kromp ineen en maakte zich los van zijn moeder.</text:span></text:p>
      <text:soft-page-break/>
      <text:p text:style-name="P36">Het nieuwe voetbalseizoen begon problemen te krijgen in de kleedkamer. Hij braakte van nervositeit en liep in de volgende game zelfs weg aan het einde van de rust. Hij stopte met voetballen met Achilles zonder het zijn moeder te vertellen.</text:p>
      <text:p text:style-name="P37">Lize is gewend aan het nieuws van haar oude werkgever. Hij wil haar de boekwinkel geven. Ze gelooft dat dit een zeldzame kans is.</text:p>
      <text:p text:style-name="P38"/>
      <text:p text:style-name="P39">Liz besloot uiteindelijk met haar zoon te praten over de<text:s/>vader die hij nooit heeft gekend. Dit bracht haar niet dichter bij haar dierentuin. Hij is nogal onverschillig. Toen bereikte het verhaal een dramatisch dieptepunt. Matty rende van huis weg, nam een ​​fles wodka, gaf zichzelf te drinken en zocht de voorbijtrekkende stad. Zij doet. Hij is nogal onverschillig. Die avond vertrok Albert tijdens de JO17 voetbalwedstrijd tegen Arsenal omdat hij kortademig was (hartproblemen). Hij en Liz belden samen aan, want hij had nog een taak te voltooien. Lize realiseert zich nu voor het eerst dat Matty een maand gestopt is met trainen. Ze stapte in zijn auto met de ongelukkige Albert en reed naar waar ze dacht dat Matty zou gaan. Ze vonden eerst de fles wodka, en toen belde de spoorwegpolitie...</text:p>
      <text:p text:style-name="P40"/>
      <text:p text:style-name="P41">Er is een discussie over de<text:s/>begrafenis, maar de verteller maakt ons drie pagina's lang niet zeker wie er in de kist ligt. Het is tenslotte Albert van Leuwen.</text:p>
      <text:p text:style-name="P42">Hij sprak met Matthias over zijn seksuele afwijking op Vodka Night en vertelde hem dat hij ermee moest leren omgaan. Een dag<text:s/>later stierf hij aan een hartstilstand. Matty en zijn moeder wonen de begrafenis bij. Mart huilde heel erg. Zijn moeder troostte hem. Na de begrafenis pakten zijn teamgenoten een bal en speelden een spelletje op het grasveld naast de aula. Matty krijgt de<text:s/>bal van Jens.</text:p>
      <text:p text:style-name="P43">Personages</text:p>
      <text:p text:style-name="P44">Albert Van Levine</text:p>
      <text:p text:style-name="P45"/>
      <text:p text:style-name="P46">Albert is het prototype van een ervaren voetbaltrainer, net als veel mensen in het voetbal. Hij kent de vaardigheden van het handelen, ziet welke spelers getalenteerd zijn en hoe ermee om te gaan. Hij is een ruw<text:s/>schild, wit pittype. Als zijn spelers slecht presteren, kan hij gek worden, maar hij heeft wel een passie voor dit doel. Zijn vrouw kon hem consequent houden en een spiegel toveren. Maar sinds zijn dood is zijn leven moeilijk geweest. Hij heeft een speciaal gevoel voor Matty. Hij zal de beste hulp sterven. De avond voor zijn dood gingen hij en Lize naar Matty.<text:s/></text:p>
      <text:p text:style-name="P47">Liz Groen</text:p>
      <text:p text:style-name="Normal"><text:span text:style-name="T48">Lize is een jonge vrouw. Als eerstejaarsstudent had ze een affaire met een volwassen getrouwde man. Ze werd zijn zwager, maar hij stopte.<text:s/></text:span><text:span text:style-name="T49">Als ze een jaar of twintig is, krijgt ze Matty. Ze bewaakte het verleden van haar vader. Ze is een ongetrouwde moeder die goed voor haar zoon zorgt, maar geen echte relatie met haar zoon kan opbouwen. Ze had een<text:s/></text:span><text:soft-page-break/><text:span text:style-name="T50">baan in een boekhandel en mocht later het st</text:span><text:span text:style-name="T51">okje overnemen van de baas die wilde stoppen. Gedurende die tijd realiseerde ze zich niet wat er mis was met Marty. Toen was ze vervuld van zichzelf en het bezit van de boekwinkel dat ze misschien zou bezitten. Pas op de begrafenis van Albert zag ze Matty’</text:span><text:span text:style-name="T52">s pijn volledig. Ze is een familielid, of aarzelt om een ​​nieuw familielid in te gaan, net als de vader van Rien en Jens</text:span><text:span text:style-name="T53">.</text:span></text:p>
      <text:p text:style-name="P54">Matty Groen</text:p>
      <text:p text:style-name="P55">Matty is een getalenteerde speler en een beetje gemotiveerd. Hij worstelde echter met zijn seksuele geaardheid. In het begin wist hij eigenlijk niet of hij homo was of niet. Hij stond versteld in de douche in de kleedkamer en de gegevens lekten. Wat volgt is een periode van inlopen tussen de club en de school. Dat kan hij niet controleren. Zijn voetbalwedstrijd leed zo veel<text:s/>dat hij stopte met spelen. Hij vertelde zijn moeder niets. Toen de druk te groot werd, nam hij een fles wodka mee naar buiten om de spoorbaan te zoeken. Zelfmoord kan op tijd worden voorkomen. Bij de begrafenis van Albert zakte de jongen in elkaar. Het lijkt er echter op dat er een veelbelovend begin is op de laatste pagina.</text:p>
      <text:p text:style-name="P56">Quotes<text:s/></text:p>
      <text:p text:style-name="P57">"Wat hij had aangezien voor een goed, misschien wel indrukwekkend formaat, kwam vaag in de buurt van een stijve, was sowieso te ver verwijderd van een geruststellend naar beneden wijzende lul. meer richting kwart voor zes dan richting halfzes. Een kleine afwijking. Vijf minuten. Niet meer dan vijftien graden."</text:p>
      <text:p text:style-name="P58">Bladzijde 51</text:p>
      <text:p text:style-name="P59"><text:s/></text:p>
      <text:p text:style-name="P60">"Toen kwam die uitwedstrijd tegen De Schutters. De dag dat Matty die, hoe moest je zoiets noemen, die aanval had, midden in de kleedkamer. Albert heeft vaker jongens misselijk zien worden. Niks bijzonders. Wedstrijdspanning of vermoeidheid kan op je maag slaan. Even kotsen op de wc, beetje water drinken, vocht aanvullen en weer door."</text:p>
      <text:p text:style-name="P61">Bladzijde 173</text:p>
      <text:p text:style-name="P62"/>
      <text:p text:style-name="P63">Motieven</text:p>
      <text:p text:style-name="P64">dood</text:p>
      <text:p text:style-name="P65">Het belangrijkste overlijden in de roman is het overlijden van voetbalcoach Albert van Leeuwen, die uiteindelijk een hartstilstand kreeg. Zijn begrafenis werd daarna beschreven. Kort voor zijn eigen dood moest Albert afscheid nemen van zijn vrouw Silvia, die zijn gewelddadige gedrag kon veroordelen. In het vierde deel wordt Matty aangeraden om na het drinken van wodka Intercity op te zoeken. Dit lijkt op een poging tot zelfmoord. Maar de machinist vond hem op tijd en belde de politie.</text:p>
      <text:soft-page-break/>
      <text:p text:style-name="P66">seksueel<text:s/>verlangen</text:p>
      <text:p text:style-name="P67">Matty ontdekte zijn seksuele geaardheid, zijn voorkeur voor jongens (zoals middelbare scholieren), en hij was bekend met het fenomeen masturbatie.</text:p>
      <text:p text:style-name="P68"/>
      <text:p text:style-name="P69">alcohol</text:p>
      <text:p text:style-name="Normal"><text:span text:style-name="T70">Toen Matty vol was, verliet hij het huis van zijn moeder en maakte een fles wodka serrat.<text:s/></text:span><text:span text:style-name="T71">Hij heeft dat soort verdoving nodig om naar de voorkant van de trein te springen</text:span><text:span text:style-name="T72">.</text:span></text:p>
      <text:p text:style-name="P73">Motto</text:p>
      <text:p text:style-name="P74">‘Je mag niet het bed delen met een man zoals met een vrouw,<text:line-break/>dat is gruwelĳk. (...) Wie toch een dergelĳke gruweldaad bedrĳft, zal uit de gemeenschap gestoten worden.’ Het motto past goed bij dit boek omdat, de gemeenschap is in het geval van Matty, zijn voetbalclub en zijn school.</text:p>
      <text:p text:style-name="P75">Trivia – Auteur<text:s/></text:p>
      <text:p text:style-name="P76">Dries Muus geboren in 1985 studeerde filosofie en sociologie in Amsterdam.<text:s/></text:p>
      <text:p text:style-name="P77">Zelf was hij redacteur van de Propria Cures en<text:s/>schreef over literatuur voor onder meer Vrij Nederland en De Correspondent. Momenteel is hij vooral bezig met het bespreken van Nederlandse fictie van Het Parool.<text:s/></text:p>
      <text:p text:style-name="P78">De Afwijking is zijn debuutroman.<text:s/></text:p>
      <text:p text:style-name="P79"/>
      <text:p text:style-name="P80"/>
      <text:p text:style-name="P81">Opdracht<text:s/></text:p>
      <text:p text:style-name="P82">Voor de ouders<text:s/></text:p>
      <text:p text:style-name="P83"/>
      <text:p text:style-name="P84">Titelverklaring<text:s/></text:p>
      <text:p text:style-name="P85">Homoseksualiteit is een probleem in het mannenvoetbal. In de wereld van het vrouwenvoetbal is het begrip lesbienne opener dan het mannenvoetbal. 'Homoseksualiteit' wordt in het voetbal vaak als scheldwoord gebruikt, maar er wordt niet expliciet gesproken over seksuele geaardheid. Maar het kan een probleem zijn voor jongens om uit de kast te komen.</text:p>
      <text:soft-page-break/>
      <text:p text:style-name="P86">Voor Marty komt dit vooral omdat hij vroeger een stijve penis in bad had. Het geheim is verspreid en Marty is nu het lachertje van de school. Hij werd gepest en informatie over zijn seksuele geaardheid verscheen ook op sociale media. Zijn spel zal worden beïnvloed.</text:p>
      <text:p text:style-name="P87">De afwijking verschijnt weer op pagina 133:</text:p>
      <text:p text:style-name="P88">"Het zal niet meer gebeuren en het heeft geen zin: het is al gebeurd. Die keer heeft die kleine afwijking alles vernietigd. Zijn toekomst ligt in de fragmenten onder zijn voeten, en deze fragmenten zijn waardeloos geworden."</text:p>
      <text:p text:style-name="P89">Structuur en perspectief<text:s/></text:p>
      <text:p text:style-name="P90">Deze voetbalroman is verdeeld in vijf delen, die allemaal zijn getiteld met een term die vaak wordt gebruikt in het voetbal.</text:p>
      <text:p text:style-name="P91">1 voorbeeld</text:p>
      <text:p text:style-name="P92">2 de eerste helft</text:p>
      <text:p text:style-name="P93">3 rust</text:p>
      <text:p text:style-name="P94">4 de tweede helft</text:p>
      <text:p text:style-name="P95">5 beoordeling</text:p>
      <text:p text:style-name="P96">Deze vijf delen zijn achtereenvolgens onderverdeeld in kleinere hoofdstukken. Er zijn in totaal 36 relatief kleine hoofdstukken.</text:p>
      <text:p text:style-name="P97">Ze zijn in chronologische volgorde<text:s/>gerangschikt, maar in het "rustige" deel bespreekt de moeder haar relatie met Matty’s biologische vader Luc.</text:p>
      <text:p text:style-name="P98"/>
      <text:p text:style-name="P99">De roman heeft verschillende perspectieven. Als lezers bekijken we dit verhaal via drie verschillende vertellers. Hoofdverteller is Matty Groen, maar ook moeder Lize Groen en voetbalcoach Albert van Leeuwen behandelen hoofdstukken als individuele vertellers. De meeste hoofdstukken zijn in het o.t.t.</text:p>
      <text:p text:style-name="P100"/>
      <text:p text:style-name="P101">Decor</text:p>
      <text:p text:style-name="P102">Qua tijd kun je concluderen dat dit een verhaal uit onze eigen tijd is: hoewel de datum niet wordt genoemd, zijn er discussies op sociale media (waar Matty wordt uitgelachen). Ook wij leven al zo'n anderhalf jaar mee met Matty Groen. Dit is dus de voorgeschreven tijd.</text:p>
      <text:p text:style-name="P103"/>
      <text:p text:style-name="P104">Marty gaat spelen in profclub Achilles. Hij woont in Kroonhaven en gaat daar naar school op het Openbaar Lyceum. Kroonhaven is een fictieve plaats, net als de naam van de nabijgelegen rivier De Lisse. Ook de voetbalclub waar Achilles als profclub tegen is, is fictief.<text:s/><text:soft-page-break/>Nederland kent geen gezamenlijke competities tussen prof- en amateurclubs zoals KVC, FC De Banne, Dignitas en FC Borgerhout.</text:p>
      <text:p text:style-name="Normal"><text:span text:style-name="T105">Kroonhoven blijkt in de buurt van de Achterhoek te liggen</text:span><text:span text:style-name="T106">.</text:span></text:p>
      <text:p text:style-name="P107"><text:s text:c="19"/>Stijl<text:s/></text:p>
      <text:p text:style-name="P108">"De afwijking is echt een Roman voor jonge volwassenen. Ik denk ook wel dat dit boek het meest geschikt is voor jongeren zoals wij op het voortgezet onderwijs. De leerlingen van het Voortgezet onderwijs. In het boek komen ook veel voetbal situaties voor van jongeren. Een eerste kenmerk van Muus zijn stijl is dan ook het voetbaljargon.</text:p>
      <text:p text:style-name="P109">Er is ook sprake van straattaal<text:s/>in het boek. Er zijn bepaalde grove woorden in het boek zoals:" kut-dag, kut-zooi, paardenlul, kankerdomme, blinde homo, kutmongool. Inderdaad Zoals ik al zei redelijk grove woorden.<text:s/></text:p>
      <text:p text:style-name="P110">Slotzin<text:s/></text:p>
      <text:p text:style-name="P111">Matty rekt zich uit, stuitert op een neer op zijn voorvoeten, Jens kijkt op, een halve tel. te kort om zeker te weten of hij Matty heeft gezien. Hij geeft de bal een tikje, daar komt zijn linkerarm alweer omhoog, hij zwaait zijn rechterbeen naar achter... Nu.</text:p>
      <text:p text:style-name="P112"/>
      <text:p text:style-name="P113">Beoordeling<text:s/></text:p>
      <text:p text:style-name="P114">Dit boek was naar ons idee wel interessant alleen niet heel erg amuserend om te lezen vanwege de schrijfstijl. Wel wordt er wel echt aandacht gebracht naar homoseksualiteit wat in vooral het mannelijke voetbal weinig wordt gedaan. De schrijver gebruikt ook cliffhangers wat het boek wel spannender maakt, omdat je dan steeds wilt door lezen. Maar dus overall wel een redelijk boek om te lezen.<text:s/></text:p>
      <text:p text:style-name="Normal"><text:span text:style-name="T115"><text:s text:c="3"/></text:span><text:span text:style-name="T116">Recensies<text:s/></text:span></text:p>
      <text:p text:style-name="Normal"><text:span text:style-name="T117">1</text:span><text:span text:style-name="T118">ste</text:span><text:span text:style-name="T119"><text:s/>recensie<text:s/></text:span></text:p>
      <text:p text:style-name="P120"/>
      <text:p text:style-name="P121">“De afwijking is een krachtige psychologische roman: een springlevend driedubbelportret van een verscheurde jongen, een<text:s/>gebroken moeder en een trainer uit één stuk met een geheim. Een meeslepend verhaal over publieke vernedering en persoonlijke taboes, over donkere uitwegen uit neerwaartse spiralen.”</text:p>
      <text:p text:style-name="P122"><text:a xlink:href="https://www.hebban.nl/boek/de-afwijking-dries-muus" office:target-frame-name="_top" xlink:show="replace"><text:span text:style-name="T123">https:</text:span><text:span text:style-name="T124">//www.hebban.nl/boek/de-afwijking-dries-muus</text:span></text:a></text:p>
      <text:p text:style-name="Normal"><text:span text:style-name="T125">2</text:span><text:span text:style-name="T126">de</text:span><text:span text:style-name="T127"><text:s/>recensie<text:s/></text:span></text:p>
      <text:soft-page-break/>
      <text:p text:style-name="Normal"><text:span text:style-name="T128">“Dries Muus schrijft een aangrijpend boek over homofobie in de voetbalwereld! Een ontroerend coming of age verhaal over een talentvolle voetballer die succesvol lijkt. Maar door een “lullig” incide</text:span><text:span text:style-name="T129">nt veranderd zijn leven totaal en dat is op z’n minst zeer schokkend.”</text:span></text:p>
      <text:p text:style-name="P130"/>
      <text:p text:style-name="Normal"><text:a xlink:href="https://www.hebban.nl/recensie/arno-koek-over-de-afwijking" office:target-frame-name="_top" xlink:show="replace"><text:span text:style-name="T131">https://www.hebban.nl/recensie/arno-koek-over-de-afwijking</text:span></text:a></text:p>
      <text:p text:style-name="P132">Vragen<text:s/></text:p>
      <text:list text:style-name="LFO1" text:continue-numbering="true">
        <text:list-item>
          <text:p text:style-name="P133">Wat is de vertelde tijd van het<text:s/>boek?<text:s/></text:p>
        </text:list-item>
      </text:list>
      <text:list text:style-name="LFO2" text:continue-numbering="true">
        <text:list-item>
          <text:p text:style-name="P134">Ongeveer 1.5 jaar</text:p>
        </text:list-item>
      </text:list>
      <text:list text:style-name="LFO1" text:continue-numbering="true">
        <text:list-item>
          <text:p text:style-name="P135">In welke tijd speelt het boek zich af?</text:p>
        </text:list-item>
      </text:list>
      <text:list text:style-name="LFO2" text:continue-numbering="true">
        <text:list-item>
          <text:p text:style-name="P136">Onze tijd/moderne tijd</text:p>
        </text:list-item>
      </text:list>
      <text:list text:style-name="LFO1" text:continue-numbering="true">
        <text:list-item>
          <text:p text:style-name="P137">Wat voor genre is het boek?<text:s/></text:p>
        </text:list-item>
      </text:list>
      <text:list text:style-name="LFO2" text:continue-numbering="true">
        <text:list-item>
          <text:p text:style-name="P138">Roman<text:s/></text:p>
        </text:list-item>
      </text:list>
      <text:list text:style-name="LFO1" text:continue-numbering="true">
        <text:list-item>
          <text:p text:style-name="P139">Wat voor vertelperspectief heeft dit boek?<text:s/></text:p>
        </text:list-item>
      </text:list>
      <text:list text:style-name="LFO2" text:continue-numbering="true">
        <text:list-item>
          <text:p text:style-name="P140"><text:span text:style-name="T141">Hij/zij Perspectief/ 3</text:span><text:span text:style-name="T142">de</text:span><text:span text:style-name="T143"><text:s/>persoon<text:s/></text:span></text:p>
        </text:list-item>
      </text:list>
      <text:list text:style-name="LFO1" text:continue-numbering="true">
        <text:list-item>
          <text:p text:style-name="P144">Voor welke doelgroep is dit boek het meest<text:s/>geschikt?<text:s/></text:p>
        </text:list-item>
      </text:list>
      <text:list text:style-name="LFO2" text:continue-numbering="true">
        <text:list-item>
          <text:p text:style-name="P145">Jongeren/ jong volwassenen</text:p>
        </text:list-item>
      </text:list>
      <text:p text:style-name="P146"/>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NL" style:language-asian="en" style:country-asian="US" style:language-complex="ar" style:country-complex="SA" style:text-combine="none" fo:hyphenate="true"/>
    </style:default-style>
    <style:style style:name="Heading4" style:display-name="Heading 4" style:family="paragraph" style:parent-style-name="Normal" style:default-outline-level="4">
      <style:paragraph-properties style:vertical-align="auto" fo:margin-top="0.0694in" fo:margin-bottom="0.0694in" fo:line-height="100%"/>
      <style:text-properties style:font-name="Times New Roman" style:font-name-asian="Times New Roman" fo:font-weight="bold" style:font-weight-asian="bold" style:font-weight-complex="bold" fo:font-size="12pt" style:font-size-asian="12pt" style:font-size-complex="12pt" fo:language="en" fo:country="NL" style:language-asian="en" style:country-asian="NL" fo:hyphenate="true"/>
    </style:style>
    <style:style style:name="Normal" style:display-name="Normal" style:family="paragraph">
      <style:text-properties fo:language="nl" fo:country="NL"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NL" style:language-asian="en" style:country-asian="NL" fo:hyphenate="false"/>
    </style:style>
    <style:style style:name="Heading4Char" style:display-name="Heading 4 Char" style:family="text" style:parent-style-name="DefaultParagraphFont">
      <style:text-properties style:font-name="Times New Roman" style:font-name-asian="Times New Roman" fo:font-weight="bold" style:font-weight-asian="bold" style:font-weight-complex="bold" fo:font-size="12pt" style:font-size-asian="12pt" style:font-size-complex="12pt" fo:language="en" fo:country="NL" style:language-asian="en" style:country-asian="NL"/>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vi Balm</meta:initial-creator>
    <dc:creator>Levi Balm</dc:creator>
    <meta:creation-date>2021-06-20T11:26:00Z</meta:creation-date>
    <dc:date>2021-06-22T07:36:00Z</dc:date>
    <meta:template xlink:href="Normal" xlink:type="simple"/>
    <meta:editing-cycles>5</meta:editing-cycles>
    <meta:editing-duration>PT6000S</meta:editing-duration>
    <meta:document-statistic meta:page-count="8" meta:paragraph-count="32" meta:word-count="2401" meta:character-count="16061" meta:row-count="114" meta:non-whitespace-character-count="13692"/>
  </office:meta>
</office:document-meta>
</file>