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fo:font-weight="normal" officeooo:rsid="00e6eec3" officeooo:paragraph-rsid="001c4b63"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fo:font-weight="normal" officeooo:rsid="00ab529b" officeooo:paragraph-rsid="001c4b63" style:font-size-asian="10.5pt" style:font-style-asian="normal" style:font-weight-asian="normal" style:font-size-complex="12pt" style:font-style-complex="normal" style:font-weight-complex="normal"/>
    </style:style>
    <style:style style:name="P3" style:family="paragraph" style:parent-style-name="Standard" style:list-style-name="L1">
      <style:paragraph-properties fo:text-align="start" style:justify-single-word="false"/>
      <style:text-properties fo:font-size="12pt" fo:font-style="normal" fo:font-weight="normal" officeooo:rsid="00ac5fac" officeooo:paragraph-rsid="001c4b63"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ac5fac" officeooo:paragraph-rsid="001c4b63"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ad4e15" officeooo:paragraph-rsid="001c4b63"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officeooo:rsid="00b211a1" officeooo:paragraph-rsid="001c4b63"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b3c4b1" officeooo:paragraph-rsid="001c4b63"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officeooo:rsid="00b5bb99" officeooo:paragraph-rsid="001c4b63"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normal" officeooo:rsid="00b83fa1" officeooo:paragraph-rsid="001c4b63" style:font-size-asian="10.5pt" style:font-style-asian="normal" style:font-weight-asian="normal" style:font-size-complex="12pt" style:font-style-complex="normal" style:font-weight-complex="normal"/>
    </style:style>
    <style:style style:name="P10" style:family="paragraph" style:parent-style-name="Standard" style:list-style-name="L4">
      <style:paragraph-properties fo:text-align="start" style:justify-single-word="false"/>
      <style:text-properties fo:font-size="12pt" fo:font-style="normal" fo:font-weight="normal" officeooo:rsid="00ba2690" officeooo:paragraph-rsid="001c4b63" style:font-size-asian="10.5pt" style:font-style-asian="normal" style:font-weight-asian="normal" style:font-size-complex="12pt" style:font-style-complex="normal" style:font-weight-complex="normal"/>
    </style:style>
    <style:style style:name="P11" style:family="paragraph" style:parent-style-name="Standard" style:list-style-name="L4">
      <style:paragraph-properties fo:text-align="start" style:justify-single-word="false"/>
      <style:text-properties fo:font-size="12pt" fo:font-style="normal" fo:font-weight="normal" officeooo:rsid="00bb22f6" officeooo:paragraph-rsid="001c4b63"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officeooo:rsid="00bce734" officeooo:paragraph-rsid="001c4b63"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fo:font-weight="normal" officeooo:rsid="00c1fb57" officeooo:paragraph-rsid="001c4b63"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fo:font-weight="normal" officeooo:rsid="00c2b617" officeooo:paragraph-rsid="001c4b63"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c64799" officeooo:paragraph-rsid="001c4b63"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normal" officeooo:rsid="00c7b4ed" officeooo:paragraph-rsid="001c4b63" style:font-size-asian="10.5pt" style:font-style-asian="normal" style:font-weight-asian="normal" style:font-size-complex="12pt" style:font-style-complex="normal" style:font-weight-complex="normal"/>
    </style:style>
    <style:style style:name="P17" style:family="paragraph" style:parent-style-name="Standard" style:list-style-name="L5">
      <style:paragraph-properties fo:text-align="start" style:justify-single-word="false"/>
      <style:text-properties fo:font-size="12pt" fo:font-style="normal" fo:font-weight="normal" officeooo:rsid="00ca4720" officeooo:paragraph-rsid="001c4b63"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ca4720" officeooo:paragraph-rsid="001c4b63"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cecd5d" officeooo:paragraph-rsid="001c4b63"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d03dde" officeooo:paragraph-rsid="001c4b63"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d08ba5" officeooo:paragraph-rsid="001c4b63"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d2886d" officeooo:paragraph-rsid="001c4b63"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d36806" officeooo:paragraph-rsid="001c4b63"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d565b2" officeooo:paragraph-rsid="001c4b63"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d6a9d4" officeooo:paragraph-rsid="001c4b63"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d6d555" officeooo:paragraph-rsid="001c4b63"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d88c67" officeooo:paragraph-rsid="001c4b63"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d8fc1c" officeooo:paragraph-rsid="001c4b63"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dbdea1" officeooo:paragraph-rsid="001c4b63"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dc0eca" officeooo:paragraph-rsid="001c4b63"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0dc375e" officeooo:paragraph-rsid="001c4b63"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rsid="00dda987" officeooo:paragraph-rsid="001c4b63"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rsid="00dfb705" officeooo:paragraph-rsid="001c4b63"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font-size="12pt" fo:font-style="normal" fo:font-weight="normal" officeooo:rsid="00e180fc" officeooo:paragraph-rsid="001c4b63"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0e21411" officeooo:paragraph-rsid="001c4b63"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fo:font-weight="normal" officeooo:rsid="00e4d103" officeooo:paragraph-rsid="001c4b63"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font-size="12pt" fo:font-style="normal" fo:font-weight="normal" officeooo:rsid="00e58ee4" officeooo:paragraph-rsid="001c4b63"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2pt" fo:font-style="italic" fo:font-weight="bold" officeooo:rsid="00ab529b" officeooo:paragraph-rsid="001c4b63" style:font-size-asian="10.5pt" style:font-style-asian="italic" style:font-weight-asian="bold" style:font-size-complex="12pt" style:font-style-complex="italic" style:font-weight-complex="bold"/>
    </style:style>
    <style:style style:name="P39" style:family="paragraph" style:parent-style-name="Standard">
      <style:paragraph-properties fo:text-align="start" style:justify-single-word="false"/>
      <style:text-properties fo:font-size="12pt" fo:font-style="italic" fo:font-weight="bold" officeooo:rsid="00ad4e15" officeooo:paragraph-rsid="001c4b63" style:font-size-asian="10.5pt" style:font-style-asian="italic" style:font-weight-asian="bold" style:font-size-complex="12pt" style:font-style-complex="italic" style:font-weight-complex="bold"/>
    </style:style>
    <style:style style:name="P40" style:family="paragraph" style:parent-style-name="Standard">
      <style:paragraph-properties fo:text-align="start" style:justify-single-word="false"/>
      <style:text-properties fo:font-size="12pt" fo:font-style="italic" fo:font-weight="bold" officeooo:rsid="00b3c4b1" officeooo:paragraph-rsid="001c4b63" style:font-size-asian="10.5pt" style:font-style-asian="italic" style:font-weight-asian="bold" style:font-size-complex="12pt" style:font-style-complex="italic" style:font-weight-complex="bold"/>
    </style:style>
    <style:style style:name="P41" style:family="paragraph" style:parent-style-name="Standard">
      <style:paragraph-properties fo:text-align="start" style:justify-single-word="false"/>
      <style:text-properties fo:font-size="12pt" fo:font-style="italic" fo:font-weight="bold" officeooo:rsid="00b83fa1" officeooo:paragraph-rsid="001c4b63" style:font-size-asian="10.5pt" style:font-style-asian="italic" style:font-weight-asian="bold" style:font-size-complex="12pt" style:font-style-complex="italic" style:font-weight-complex="bold"/>
    </style:style>
    <style:style style:name="P42" style:family="paragraph" style:parent-style-name="Standard">
      <style:paragraph-properties fo:text-align="start" style:justify-single-word="false"/>
      <style:text-properties fo:font-size="12pt" fo:font-style="italic" fo:font-weight="bold" officeooo:rsid="00c1fb57" officeooo:paragraph-rsid="001c4b63" style:font-size-asian="10.5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fo:font-size="12pt" fo:font-style="italic" fo:font-weight="bold" officeooo:rsid="00c2b617" officeooo:paragraph-rsid="001c4b63" style:font-size-asian="10.5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fo:font-size="12pt" fo:font-style="italic" fo:font-weight="bold" officeooo:rsid="00c64799" officeooo:paragraph-rsid="001c4b63" style:font-size-asian="10.5pt" style:font-style-asian="italic" style:font-weight-asian="bold" style:font-size-complex="12pt" style:font-style-complex="italic" style:font-weight-complex="bold"/>
    </style:style>
    <style:style style:name="P45" style:family="paragraph" style:parent-style-name="Standard">
      <style:paragraph-properties fo:text-align="start" style:justify-single-word="false"/>
      <style:text-properties fo:font-size="12pt" fo:font-style="italic" fo:font-weight="bold" officeooo:rsid="00cdc794" officeooo:paragraph-rsid="001c4b63" style:font-size-asian="10.5pt" style:font-style-asian="italic" style:font-weight-asian="bold" style:font-size-complex="12pt" style:font-style-complex="italic" style:font-weight-complex="bold"/>
    </style:style>
    <style:style style:name="P46" style:family="paragraph" style:parent-style-name="Standard">
      <style:paragraph-properties fo:text-align="start" style:justify-single-word="false"/>
      <style:text-properties fo:font-size="12pt" fo:font-style="italic" fo:font-weight="bold" officeooo:rsid="00d03dde" officeooo:paragraph-rsid="001c4b63" style:font-size-asian="10.5pt" style:font-style-asian="italic"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fo:font-size="12pt" fo:font-style="italic" fo:font-weight="bold" officeooo:rsid="00d1356b" officeooo:paragraph-rsid="001c4b63" style:font-size-asian="10.5pt" style:font-style-asian="italic" style:font-weight-asian="bold" style:font-size-complex="12pt" style:font-style-complex="italic" style:font-weight-complex="bold"/>
    </style:style>
    <style:style style:name="P48" style:family="paragraph" style:parent-style-name="Standard">
      <style:paragraph-properties fo:text-align="start" style:justify-single-word="false"/>
      <style:text-properties fo:font-size="12pt" fo:font-style="italic" fo:font-weight="bold" officeooo:rsid="00d565b2" officeooo:paragraph-rsid="001c4b63" style:font-size-asian="10.5pt" style:font-style-asian="italic" style:font-weight-asian="bold" style:font-size-complex="12pt" style:font-style-complex="italic" style:font-weight-complex="bold"/>
    </style:style>
    <style:style style:name="P49" style:family="paragraph" style:parent-style-name="Standard">
      <style:paragraph-properties fo:text-align="start" style:justify-single-word="false"/>
      <style:text-properties fo:font-size="12pt" fo:font-style="italic" fo:font-weight="bold" officeooo:rsid="00d6a9d4" officeooo:paragraph-rsid="001c4b63" style:font-size-asian="10.5pt" style:font-style-asian="italic" style:font-weight-asian="bold" style:font-size-complex="12pt" style:font-style-complex="italic" style:font-weight-complex="bold"/>
    </style:style>
    <style:style style:name="P50" style:family="paragraph" style:parent-style-name="Standard">
      <style:paragraph-properties fo:text-align="start" style:justify-single-word="false"/>
      <style:text-properties fo:font-size="12pt" fo:font-style="italic" fo:font-weight="bold" officeooo:rsid="00d8fc1c" officeooo:paragraph-rsid="001c4b63" style:font-size-asian="10.5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fo:font-size="12pt" fo:font-style="italic" fo:font-weight="bold" officeooo:rsid="00dbdea1" officeooo:paragraph-rsid="001c4b63" style:font-size-asian="10.5pt" style:font-style-asian="italic" style:font-weight-asian="bold" style:font-size-complex="12pt" style:font-style-complex="italic" style:font-weight-complex="bold"/>
    </style:style>
    <style:style style:name="P52" style:family="paragraph" style:parent-style-name="Standard">
      <style:paragraph-properties fo:text-align="start" style:justify-single-word="false"/>
      <style:text-properties fo:font-size="12pt" fo:font-style="italic" fo:font-weight="bold" officeooo:rsid="00dc0eca" officeooo:paragraph-rsid="001c4b63" style:font-size-asian="10.5pt" style:font-style-asian="italic" style:font-weight-asian="bold" style:font-size-complex="12pt" style:font-style-complex="italic" style:font-weight-complex="bold"/>
    </style:style>
    <style:style style:name="P53" style:family="paragraph" style:parent-style-name="Standard">
      <style:paragraph-properties fo:text-align="start" style:justify-single-word="false"/>
      <style:text-properties fo:font-size="12pt" fo:font-style="italic" fo:font-weight="bold" officeooo:rsid="00de02ee" officeooo:paragraph-rsid="001c4b63" style:font-size-asian="10.5pt" style:font-style-asian="italic" style:font-weight-asian="bold" style:font-size-complex="12pt" style:font-style-complex="italic" style:font-weight-complex="bold"/>
    </style:style>
    <style:style style:name="P54" style:family="paragraph" style:parent-style-name="Standard">
      <style:paragraph-properties fo:text-align="start" style:justify-single-word="false"/>
      <style:text-properties fo:font-size="12pt" fo:font-style="italic" fo:font-weight="bold" officeooo:rsid="00e21411" officeooo:paragraph-rsid="001c4b63" style:font-size-asian="10.5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fo:font-size="12pt" fo:font-style="italic" fo:font-weight="bold" officeooo:rsid="00e58ee4" officeooo:paragraph-rsid="001c4b63" style:font-size-asian="10.5pt" style:font-style-asian="italic" style:font-weight-asian="bold" style:font-size-complex="12pt" style:font-style-complex="italic" style:font-weight-complex="bold"/>
    </style:style>
    <style:style style:name="P56" style:family="paragraph" style:parent-style-name="Standard">
      <style:paragraph-properties fo:text-align="center" style:justify-single-word="false"/>
      <style:text-properties fo:font-size="14pt" fo:font-style="normal" fo:font-weight="bold" officeooo:rsid="00ab529b" officeooo:paragraph-rsid="001c4b63" style:font-size-asian="12.25pt" style:font-style-asian="normal" style:font-weight-asian="bold" style:font-size-complex="14pt" style:font-style-complex="normal" style:font-weight-complex="bold"/>
    </style:style>
    <style:style style:name="P57" style:family="paragraph" style:parent-style-name="Standard">
      <style:paragraph-properties fo:text-align="center" style:justify-single-word="false"/>
      <style:text-properties fo:font-size="14pt" fo:font-style="normal" fo:font-weight="bold" officeooo:rsid="00c09f3e" officeooo:paragraph-rsid="001c4b63" style:font-size-asian="12.25pt" style:font-style-asian="normal" style:font-weight-asian="bold" style:font-size-complex="14pt" style:font-style-complex="normal" style:font-weight-complex="bold"/>
    </style:style>
    <style:style style:name="P58" style:family="paragraph" style:parent-style-name="Standard">
      <style:paragraph-properties fo:text-align="center" style:justify-single-word="false"/>
      <style:text-properties fo:font-size="14pt" fo:font-style="normal" fo:font-weight="bold" officeooo:rsid="00d1356b" officeooo:paragraph-rsid="001c4b63" style:font-size-asian="12.25pt" style:font-style-asian="normal" style:font-weight-asian="bold" style:font-size-complex="14pt" style:font-style-complex="normal" style:font-weight-complex="bold"/>
    </style:style>
    <style:style style:name="P59" style:family="paragraph" style:parent-style-name="Standard">
      <style:paragraph-properties fo:text-align="center" style:justify-single-word="false"/>
      <style:text-properties fo:font-size="14pt" fo:font-style="normal" fo:font-weight="bold" officeooo:rsid="00de02ee" officeooo:paragraph-rsid="001c4b63" style:font-size-asian="12.25pt" style:font-style-asian="normal" style:font-weight-asian="bold" style:font-size-complex="14pt" style:font-style-complex="normal" style:font-weight-complex="bold"/>
    </style:style>
    <style:style style:name="P60" style:family="paragraph" style:parent-style-name="Standard">
      <style:paragraph-properties fo:text-align="start" style:justify-single-word="false"/>
      <style:text-properties officeooo:rsid="00ca4720" officeooo:paragraph-rsid="001c4b63"/>
    </style:style>
    <style:style style:name="T1" style:family="text">
      <style:text-properties officeooo:rsid="00aed547"/>
    </style:style>
    <style:style style:name="T2" style:family="text">
      <style:text-properties officeooo:rsid="00b28c70"/>
    </style:style>
    <style:style style:name="T3" style:family="text">
      <style:text-properties officeooo:rsid="00b5bb99"/>
    </style:style>
    <style:style style:name="T4" style:family="text">
      <style:text-properties officeooo:rsid="00b64200"/>
    </style:style>
    <style:style style:name="T5" style:family="text">
      <style:text-properties officeooo:rsid="00b86b7d"/>
    </style:style>
    <style:style style:name="T6" style:family="text">
      <style:text-properties officeooo:rsid="00bdb8bb"/>
    </style:style>
    <style:style style:name="T7" style:family="text">
      <style:text-properties officeooo:rsid="00c38031"/>
    </style:style>
    <style:style style:name="T8" style:family="text">
      <style:text-properties officeooo:rsid="00ca4720"/>
    </style:style>
    <style:style style:name="T9"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0" style:family="text">
      <style:text-properties fo:font-size="12pt" fo:font-style="normal" fo:font-weight="normal" officeooo:rsid="00cc106b" style:font-size-asian="10.5pt" style:font-style-asian="normal" style:font-weight-asian="normal" style:font-size-complex="12pt" style:font-style-complex="normal" style:font-weight-complex="normal"/>
    </style:style>
    <style:style style:name="T11" style:family="text">
      <style:text-properties fo:font-size="12pt" fo:font-style="normal" fo:font-weight="normal" officeooo:rsid="00cdc794" style:font-size-asian="10.5pt" style:font-style-asian="normal" style:font-weight-asian="normal" style:font-size-complex="12pt" style:font-style-complex="normal" style:font-weight-complex="normal"/>
    </style:style>
    <style:style style:name="T12" style:family="text">
      <style:text-properties fo:font-size="12pt" fo:font-style="normal" fo:font-weight="normal" officeooo:rsid="00cecd5d" style:font-size-asian="10.5pt" style:font-style-asian="normal" style:font-weight-asian="normal" style:font-size-complex="12pt" style:font-style-complex="normal" style:font-weight-complex="normal"/>
    </style:style>
    <style:style style:name="T13" style:family="text">
      <style:text-properties fo:font-style="italic" fo:font-weight="bold" officeooo:rsid="00d08ba5" style:font-style-asian="italic" style:font-weight-asian="bold" style:font-style-complex="italic" style:font-weight-complex="bold"/>
    </style:style>
    <style:style style:name="T14" style:family="text">
      <style:text-properties officeooo:rsid="00d1356b"/>
    </style:style>
    <style:style style:name="T15" style:family="text">
      <style:text-properties officeooo:rsid="00d36806"/>
    </style:style>
    <style:style style:name="T16" style:family="text">
      <style:text-properties officeooo:rsid="00d6a9d4"/>
    </style:style>
    <style:style style:name="T17" style:family="text">
      <style:text-properties officeooo:rsid="00d8082b"/>
    </style:style>
    <style:style style:name="T18" style:family="text">
      <style:text-properties officeooo:rsid="00d8fc1c"/>
    </style:style>
    <style:style style:name="T19" style:family="text">
      <style:text-properties officeooo:rsid="00d9e031"/>
    </style:style>
    <style:style style:name="T20" style:family="text">
      <style:text-properties officeooo:rsid="00dc0eca"/>
    </style:style>
    <style:style style:name="T21" style:family="text">
      <style:text-properties officeooo:rsid="00dda987"/>
    </style:style>
    <style:style style:name="T22" style:family="text">
      <style:text-properties officeooo:rsid="00ddbd53"/>
    </style:style>
    <style:style style:name="T23" style:family="text">
      <style:text-properties officeooo:rsid="00e21411"/>
    </style:style>
    <style:style style:name="T24" style:family="text">
      <style:text-properties officeooo:rsid="00e27682"/>
    </style:style>
    <style:style style:name="T25" style:family="text">
      <style:text-properties officeooo:rsid="00e6ee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5.1 Een uniek ecosysteem</text:p>
      <text:p text:style-name="P38">Een oud ecosysteem</text:p>
      <text:p text:style-name="P2">Het ecosysteem van het Amazonegebied wordt bedreigd. Een ecosysteem is een samenhangend geheel van planten en dieren en niet-levende onderdelen in een gebied.</text:p>
      <text:p text:style-name="P2">Het huidige tropische bos begon zich 60 miljoen jaar geleden te ontwikkelen. In warme, vochtige tijdperken zoals het Krijt breidde het gebied zich met regenwouden uit. Gedurende de laatste ijstijd viel er minder neerslag in het Amazonegebied. De tropische vegetatie beperkte zich tot een klein gebied. Tegenwoordig wordt het regenwoud kleiner door menselijke ingrijpen.</text:p>
      <text:p text:style-name="P2"/>
      <text:p text:style-name="P38">Diversiteit</text:p>
      <text:p text:style-name="P4">In een ecosysteem vinden kleine veranderingen plaats, de dynamiek. Hoe minder dynamiek, hoe meer soorten zich kunnen handhaven. In een tropisch regenwoud veranderd er niet veel. De dynamiek in het oude ecosysteem is niet zo groot.</text:p>
      <text:p text:style-name="P4">De biodiversiteit in het tropisch regenwoud is hoog. </text:p>
      <text:p text:style-name="P4">Het bos bestaat uit 3 etages:</text:p>
      <text:list xml:id="list2264987910" text:style-name="L1">
        <text:list-item>
          <text:p text:style-name="P3">Hoge bomen die een dicht bladerdek vormen met enkele hogere bomen.</text:p>
        </text:list-item>
        <text:list-item>
          <text:p text:style-name="P3">Middelste etage bestaat uit bomen en struiken van enkele meters hoog.</text:p>
        </text:list-item>
        <text:list-item>
          <text:p text:style-name="P3">Onderste etage is de donkere bosvloer door het dichte bladerdek, waardoor er weinig planten groeien.</text:p>
        </text:list-item>
      </text:list>
      <text:p text:style-name="P4"/>
      <text:p text:style-name="P39">Kwetsbaar ecosysteem</text:p>
      <text:p text:style-name="P5">De laatste jaren wordt het tropische oerwoud vooral door ingrijpen van mensen bedreigd i.p.v. natuurlijke oorzaken. De draagkracht, vermogen van een ecosysteem om te herstellen van invloeden <text:s/>van buitenaf, is bij een tropisch regenwoud niet groot. </text:p>
      <text:p text:style-name="P5">De voedselkringloop gaat zo: plantengroei staat op een onvruchtbare bodem. Door warmte en neerslag wordt het afgestorven plantenmateriaal in de grond door bacteriën omgezet in mineralen die gelijk weer door de plantenwortels worden opgenomen. Er ontstaat nauwelijks een humuslaag in de bodem. Als bomen dan gekapt worden en de boomstammen worden afgevoerd verdwijnen voedingsstoffen uit het ecosysteem. De oorspronkelijke vegetatie komt vaak niet terug.</text:p>
      <text:p text:style-name="P5"/>
      <text:p text:style-name="P39">Waterkringloop</text:p>
      <text:p text:style-name="P5">Het tropische regenwoud zou er niet zijn <text:span text:style-name="T1">zonder neerslag. Vanuit de Atlantische Oceaan wordt vochtige lucht aangevoerd die landinwaarts kan condenseren. Ook ontstaan stijgingsregens door verdamping van vocht ter plekke. Het meeste water stroomt via het stroomgebied van de Amazone terug naar de oceaan. Dit is de lange waterkringloop.</text:span></text:p>
      <text:p text:style-name="P6">Veel neerslag die op het bladerdek valt verdampt direct (evaporatie). De rest kom top de bosvloer en in de bodem terecht. De begroeiing neemt het water deels op. Het ongebruikt water wordt via huidmondjes afgestaan aan de lucht. <text:span text:style-name="T2">Dit heet transpiratie. Waterdamp die door verdamping en transpiratie terugkeert in de atmosfeer kan opnieuw condenseren en neerslag gaan vormen. Dit is de kleine waterkringloop. </text:span><text:s/></text:p>
      <text:p text:style-name="P7">Voor elk gebied kan je de waterbalans berekenen. Je bekijkt hoeveel water een gebied binnenkomt en verlaat. De waterbalans is over een langere tijd bekeken vrij constant.</text:p>
      <text:p text:style-name="P7"/>
      <text:p text:style-name="P7"/>
      <text:p text:style-name="P7"/>
      <text:p text:style-name="P7"/>
      <text:p text:style-name="P7"/>
      <text:p text:style-name="P7"/>
      <text:p text:style-name="P7"/>
      <text:p text:style-name="P7"/>
      <text:p text:style-name="P7"/>
      <text:p text:style-name="P7"/>
      <text:p text:style-name="P40"><text:soft-page-break/>Koolstofkringloop</text:p>
      <text:p text:style-name="P7">De ontbossing levert een bijdrage aan het broeikaseffect. <text:span text:style-name="T3">De bijdrage aan klimaatverandering heeft te maken met het verstoren van de koolstofkringloop deze kringloop beschrijf de processen waarmee koolstof door het systeem aarde circuleert.</text:span></text:p>
      <text:p text:style-name="P8">Koolstof zit in sedimentgesteenten, organisch materiaal, levende planten, oceanen en CO2. <text:span text:style-name="T4">Er vindt voortdurend uitwisseling plaats van koolstof tussen verschillende opslagplekken. Planten nemen koolstof uit de atmosfeer op. Bij verbranding van olie en gas komt koolstof in de atmosfeer. Kalksteen kan verweren en eroderen. Via rivieren kunnen de verweerde kalksteentjes met koolstof in de zee komen. </text:span></text:p>
      <text:p text:style-name="P9">Het tropische regenwoud met de grote hoeveelheid planten speelt een belangrijke rol in de koolstofcyclus. Planten halen koolstof uit de lucht, maar als ze doodgaan verrotten ze en komt de koolstof terug in de dampkring. Als je het oerwoud kapt, zijn er gene bomen die koolstof uit de lucht halen. Als je het koolstofbevattende hout verbrand zit de vorm van CO2 in de atmosfeer.</text:p>
      <text:p text:style-name="P9"/>
      <text:p text:style-name="P41">Ruimtelijke schaalniveaus</text:p>
      <text:p text:style-name="P9">Als <text:span text:style-name="T5">je tropisch regenwoud kapt, heeft dat op verschillende schaalniveaus gevolgen:</text:span></text:p>
      <text:list xml:id="list1583098933" text:style-name="L4">
        <text:list-item>
          <text:p text:style-name="P10">Lokaal en regionaal: ecosystemen verdwijnen. Op regionaal vooral verstoring van kleine waterkringloop.</text:p>
        </text:list-item>
        <text:list-item>
          <text:p text:style-name="P11">Fluvatiel: waterstanden in rivieren kunnen veranderen. Als er in de bovenloop minder regen valt heeft dit effect op de hoeveelheid water in de benedenloop. </text:p>
        </text:list-item>
      </text:list>
      <text:p text:style-name="P12">Bij de koolstofkringloop is er effect op wereldschaal. Door ontbossing kan het percentage broeikasgassen <text:span text:style-name="T6">in de atmosfeer veranderen, waardoor de gemiddelde temperatuur van de dampkring veranderd. Brazilië werkt aan de koolstofreductie (CO2-reductie). Afremmen van ontbossing kan daarbij helpen.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7"><text:soft-page-break/>5.2 Ontginning van Amazonië</text:p>
      <text:p text:style-name="P57"/>
      <text:p text:style-name="P42">Mondiale vraag</text:p>
      <text:p text:style-name="P13">Het Amazonegebied is sterk aangetast door houtkap. Een groot deel is verdwenen door de ontginning aan de zuid- en oostkant. Ontginningen hangen samen met de grote wereldwijde vraag naar grondstoffen, energie en landbouwproducten. Door aanleg van wegen kan men steeds verder het oerwoud indringen.</text:p>
      <text:p text:style-name="P13">Veel actoren zijn bij de ontginning betrokken. Ze hebben allemaal hun eigen belangen, waardoor het moeilijk is om het ontginningsproces onder controle te krijgen. <text:s/></text:p>
      <text:p text:style-name="P13"/>
      <text:p text:style-name="P42">Houtkap</text:p>
      <text:p text:style-name="P13">Ontginning begint meestal kleinschalig. Op een enkele plek worden een paar bomen gekapt. Kleine, arme kolonisten, grootgrondbezitters en (buitenlandse) ondernemingen doen hieraan mee. </text:p>
      <text:p text:style-name="P13">Kleine, arme boeren trekken naar het noorden om een nieuw bestaan op te bouwen en aan de armoede te ontsnappen. De overheid wil het dichtbevolkte zuidoosten ontlasten en stimuleerde dit. Na de kap van bomen probeerde ze landbouw te bedrijven wat vaak niet genoeg oplevert waardoor ze ook werk proberen te vinden in nieuwe kleine stadjes in het oerwoud. <text:s/></text:p>
      <text:p text:style-name="P13">Grote ondernemingen zorgen voor commerciële houtkap. Ze kappen bomen die hardhout opleveren. Ze staan verspreid in het woud. Als je de bomen kapt, slepen ze in hun val ook andere bomen mee. Een groot deel van het hout gaat naar Zuidoost- en Zuid-Brazilië en word daar gebruikt in de bouwsector. De rest is voor het buitenland. </text:p>
      <text:p text:style-name="P14">Gekapte bomen worden te plekke verzaagd wat werk en inkomen oplevert. Verzaagd hout wordt aangeboden aan (tussen)handelaren. Dit zijn soms arme mensen die in de eerste kolonistendorpen zijn terechtgekomen. Voor hen is dit de enige manier om geld te verdienen. </text:p>
      <text:p text:style-name="P14"/>
      <text:p text:style-name="P43">Landbouw en dagmijnbouw</text:p>
      <text:p text:style-name="P14">Grootschalige houtkap wordt ook uitgevoerd door moderne agrarische bedrijven. Het zijn vaak buitenlandse akkerbouw- en veeteeltbedrijven die zich richten op de productie van soja of suikerriet en vlees. Ze hebben politieke macht en lobbyen bij de Braziliaanse regering om hulpbronnen in het Amazonegebied te exploiteren. </text:p>
      <text:p text:style-name="P14">Grote mijnbouwondernemingen <text:span text:style-name="T7">doen dat laatste ook. Ze vormen een bedreiging voor het woud. Doordat veel delfstoffen dichtbij het aardoppervlak liggen worden deze grondstoffen in dagbouwmijnen afgegraven. Er ontstaan groeves. Via nieuwe wegen en spoorlijnen worden delfstoffen naar de kust vervoerd. Zo wordt het tropisch regenwoud vernield en raken de waterhuishouding verstoord en vervuild. Ook in de oliesector zijn milieurisico’s. Lekkages bij de winning vernietigen de natuurlijke omgeving. </text:span></text:p>
      <text:p text:style-name="P15">In het oerwoud worden stuwdammen en stuwmeren aangelegd om hydro-elektriciteit op te wekken. Dit is op zich een schone vorm van energie, maar de dammen en reservoirs zijn een aanslag op het milieu. <text:s/>De waterhuishouding wordt in een groot gebied verstoord. Ecosystemen komen onder water te staan en mensen moeten hun woonplek verlaten.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4"><text:soft-page-break/>Dubbele rol overheid </text:p>
      <text:p text:style-name="P16">Soms werkt de overheid mee aan de ontginning, maar soms ook niet.</text:p>
      <text:p text:style-name="P16">De aanleg van wegen door de Braziliaanse overheid <text:span text:style-name="T8">leid tot ontbossing en ontginning van het omliggende oerwoud. De redenen: </text:span></text:p>
      <text:list xml:id="list817436639" text:style-name="L5">
        <text:list-item>
          <text:p text:style-name="P17">Ze wilden kleine boeren een kans <text:s/>geven in een nieuwe gebied. </text:p>
        </text:list-item>
        <text:list-item>
          <text:p text:style-name="P17">Betere verbinding met uithoeken van het land of met havensteden aan de Grote Oceaan. </text:p>
        </text:list-item>
        <text:list-item>
          <text:p text:style-name="P17">Stadjes en dorpen in Amazonië voorzien van goederen of diensten.</text:p>
        </text:list-item>
      </text:list>
      <text:p text:style-name="P60"><text:span text:style-name="T9">Sinds 1965 bestaat er in Brazilië de Boswet die ontbossing moet tegengaan. Grootgrondbezitters mogen een klein deel van hun grond ontbossen en rivieroevers en hellingen worden beter beschermd. Voor bomenkap moet je een vergunning aanvragen. Die vergunningen moeten illegale houtkap verminderen. Controles door hebben succes gehad. Illegale zagerijen moesten soms sluiten. Een groot deel van het oerwoud is beschermd gebied verklaar</text:span><text:span text:style-name="T10">d</text:span><text:span text:style-name="T9">. </text:span></text:p>
      <text:p text:style-name="P18"/>
      <text:p text:style-name="P45">Inheemse bevolking </text:p>
      <text:p text:style-name="P60"><text:span text:style-name="T11">Inheemse volken die in het Amazonegebied leven zijn direct afhankelijk van hun natuurlijke omgeving voor voedsel, materialen, </text:span><text:span text:style-name="T12">kleding en water. Ze overleven door zwerflandbouw, verzamelen van voedsel, jacht en visserij. Het landgebruik van deze mensen in extensief. Ze hebben een groot gebied nodig om hun eerste levensbehoeften te kunnen voorzien.</text:span></text:p>
      <text:p text:style-name="P19">De traditionele manier van leven van inheemsen stond nauwelijks op gespannen voet met natuurlijke omgeving. Dit veranderd doordat de behoefte van hulpbronnen van buitenaf het regenwoud en de bestaansbasis van inheemsen bedreigd. Daardoor ontstonden conflicten tussen inheemsen en de moderne beschaving. </text:p>
      <text:p text:style-name="P19">In de Boswet heeft de overheid regelingen opgenomen over landrechten van de inheemse bevolking. Er zijn reservaten aangewezen zodat hun leefomgeving beschermd wordt. </text:p>
      <text:p text:style-name="P19"/>
      <text:p text:style-name="P46">Organisaties</text:p>
      <text:p text:style-name="P20">De publieke opinie over houtkap wordt beïnvloed door non-gouvernementele organisaties (ngo’s). dat zijn organisaties die losstaan van de overheid en bedrijfsleven en strijden voor een bepaald doel. Bij ngo’s die zich met natuur en milieu bezighouden is duurzaam landgebruik belangrijk. De grond moet dan zo gebruik worden dat de toekomstige generaties dat ook kunnen. </text:p>
      <text:p text:style-name="P20"/>
      <text:p text:style-name="P20"><text:span text:style-name="T13">Degradatie</text:span> </text:p>
      <text:p text:style-name="P21">Ontginning van het oerwoud leidt tot landdegradatie waarbij het landschap, meestal door menselijke activiteiten, wordt aangetast. Landdegradatie neemt verschillende vormen aan. Er kan op de voedselarme bodem kort iets verbouwd worden. Er is snel sprake van bodemuitputting. <text:span text:style-name="T14">Waar de vegetatie wordt weggehaald, kan de bodem door de neerslag wegspoelen, waardoor bodemerosie ontstaat. Ook kan er verdroging optreden. Dit heeft te maken met de verstoring van de waterkringloop. </text:span></text:p>
      <text:p text:style-name="P19"/>
      <text:p text:style-name="P19"/>
      <text:p text:style-name="P19"/>
      <text:p text:style-name="P19"/>
      <text:p text:style-name="P16"/>
      <text:p text:style-name="P16"/>
      <text:p text:style-name="P16"/>
      <text:p text:style-name="P16"/>
      <text:p text:style-name="P16"/>
      <text:p text:style-name="P16"/>
      <text:p text:style-name="P16"/>
      <text:p text:style-name="P16"/>
      <text:p text:style-name="P16"/>
      <text:p text:style-name="P16"/>
      <text:p text:style-name="P58"><text:soft-page-break/>5.3 De achtergrond van ongelijkheid</text:p>
      <text:p text:style-name="P47">Bevolkingsgroepen in Brazilië</text:p>
      <text:p text:style-name="P22">Er zijn verschillende etnische groepen in Brazilië. Er zijn blanken met Europese voorouders en zwarten met Afrikaanse voorouders. Er zijn inheemsen en Aziaten. Verder zijn er groepen mensen met gemengde afkomst. <text:span text:style-name="T15">Ze heten mestiezen. Ook zijn er veel mulatten/pardo die een zwarte en blanke voorouder hebben. Brazilië is een smeltkroes van culturen. </text:span></text:p>
      <text:p text:style-name="P23">Het grootste deel van de bevolking is katholiek, maar het aantal protestanten groeit. </text:p>
      <text:p text:style-name="P23"/>
      <text:p text:style-name="P48">Klassen in Brazilië</text:p>
      <text:p text:style-name="P24">De Braziliaanse bevolking kun je in klassen indelen. Dat is een groep mensen <text:span text:style-name="T16">met ongeveer hetzelfde inkomen, opleidingsniveau en consumptiepatroon. Er is een lage, midden- en hoge klasse.</text:span></text:p>
      <text:p text:style-name="P25">De inkomensverschillen zijn groot tussen de klassen. Een deel leeft onder de armoedegrens. Arme en rijke mensen leven in Brazilië ruimtelijk en sociaal gescheiden van elkaar. Onderling is er veel wantrouwen. </text:p>
      <text:p text:style-name="P25"/>
      <text:p text:style-name="P49">Armoede met een kleur</text:p>
      <text:p text:style-name="P26">Als armoede bij een bepaalde bevolkingsgroep meer voorkomt noem je dat sociaaleconomische ongelijkheid. De zwarte en gemengde groep kent veel arme mensen. </text:p>
      <text:p text:style-name="P26">Sinds de ontdekking van Brazilië zijn de blanken de dominante bevolkingsgroep. Als kolonisten overheersten ze de inheemse bevolking en Afrikaanse slaven. Toen de slavernij werd afgeschaft en de slaven gewone burgers werden <text:span text:style-name="T17">deed de overheid er weinig aan om ze maatschappelijk te laten groeien. De Afro-Brazilianen kwamen op het platteland of in sloppenwijken terecht. Op het platteland verdienden ze weinig en in de steden hadden ze slechte opleidingen. Ze deden eenvoudig, ongeschoold en laagbetaald werk en bleven arm. Hun kinderen kunnen moeilijk uit de armoede ontsnappen en moeten ook jong werken. Ze gaan niet naar (goede) scholen.</text:span></text:p>
      <text:p text:style-name="P27">Racisme is het idee dat mensen van een bevolkingsgroep of ras zich superieur voelt ten opzichte van andere bevolkingsgroepen. <text:span text:style-name="T18">Tijdens de slavernij werden inheemsen en Afro-Brazilianen als minder beschouwd.</text:span></text:p>
      <text:p text:style-name="P27"/>
      <text:p text:style-name="P50">Armoede bij inheemsen</text:p>
      <text:p text:style-name="P28">Voor een deel komt het armoedecijfer doordat inheemsen traditioneel of zelfvoorzienend leven. Ze hebben weinig inkomen. Vanuit onze cultuur en welvaart bekeken zijn deze mensen arm. </text:p>
      <text:p text:style-name="P28">Armoede wordt voor deze mensen pas een probleem door de contacten met de buitenwereld. <text:span text:style-name="T19">Door de beperking van leefruimte zijn er minder mogelijkheden om aan voedsel te komen. Sommige inheemsen gaan in loondienst werken in dorpen in het oerwoud en bij boeren. Ze verdienen te weinig om hun levensonderhoud te voorzien. Dan er is er echt sprake van armoede. </text:span></text:p>
      <text:p text:style-name="P51"/>
      <text:p text:style-name="P51">Armoede op het platteland</text:p>
      <text:p text:style-name="P29">De belangrijkste reden voor de armoede en ongelijkheid <text:span text:style-name="T20">op het platteland </text:span>zijn de scheve grondbezitsverhoudingen. </text:p>
      <text:p text:style-name="P29">Een <text:span text:style-name="T20">kleine groep landeigenaren bezit een groot deel van de beschikbare landbouwgrond. Deze eigenaren zijn grootgrondbezitters of buitenlandse ondernemers. Ze produceren voornamelijk producten voor de export. </text:span></text:p>
      <text:p text:style-name="P30">De rest van de grond is verdeeld over kleine boeren. Deze kleine landbouwbedrijfjes zijn familiebedrijven en produceren voornamelijk voor eigen gebruik of lokale markt. Ze hebben te weinig land om een redelijk bestaan op te bouwen. </text:p>
      <text:p text:style-name="P30">Ook leven op het platteland veel landloze boeren. Het zijn landarbeiders die voor andere boeren werken voor een laag salaris.</text:p>
      <text:p text:style-name="P30">Tussen de actoren laaien soms conflicten op. Kleine boeren worden onder druk gezet om hun land te verlaten voor de grote bedrijven. Ze voegen zich bij de landloze boeren. </text:p>
      <text:p text:style-name="P30"/>
      <text:p text:style-name="P30"/>
      <text:p text:style-name="P52"><text:soft-page-break/>Verbeteringen</text:p>
      <text:p text:style-name="P31">De overheid heeft geprobeerd de armoedeverschillen te verkleinen. De middenklasse is gegroeid, doordat mensen uit de lagere klasse welvarender zijn geworden. Deze groep is kwetsbaar, ze kunnen door ongunstige economische omstandigheden terugvallen in armoede. Positieve resultaten zijn behaald door subsidies, positieve discriminatie, landhervormingen en steun voor kleine boeren. </text:p>
      <text:p text:style-name="P31">Een succesvolle maatregel is een toelage voor de armen, de Bolsa Familia. Arme gezinnen krijgen maandelijks <text:span text:style-name="T21">een toelage op voorwaarde dat hun kinderen naar school gaan en gevaccineerd zijn. Het geld gaat naar de moeder. De kans op goedbetaald werd is voor schoolgaande kinderen vergroot. </text:span></text:p>
      <text:p text:style-name="P32">In het verleden slaagden taalleen rijke (blanke) studenten voor toelatingsexamens vanwege hun goed opleiding. Nu wordt 40% van de plekken voor arme studenten geserveerd. Het reserveren van plekken voor groepen die achtergesteld zijn is een vorm van positieve discriminatie.</text:p>
      <text:p text:style-name="P32">Op het platteland moeten landhervormingen leiden tot een eerlijkere verdeling van de grond. Kleine boeren kunnen goedkoop krediet en technische steun krijgen. Er is een wet dat ongebruikte delen van landbouwbedrijven onteigend kunnen worden. De grootgrondbezitter krijgt geld en de grond wordt verdeeld en verpacht onder landloze boeren. De overheid werkt echter traag en de grootgrondbezitters hebben veel politieke macht om het proces te vertragen. <text:span text:style-name="T22">Landlozen bezetten soms de grond om het proces te bespoedigen en de verdeling af te dwingen. </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9"><text:soft-page-break/>5.4 Ruimtelijke segregatie in de megasteden</text:p>
      <text:p text:style-name="P53">Soorten wijken</text:p>
      <text:p text:style-name="P33">Veel rijke mensen leven in een gated community. </text:p>
      <text:p text:style-name="P34">Arme mensen of middenklassers wonen in een favela. In de loop van de tijd investeren de bewoners in huizen. Zo worden de huizen kwalitatief beter. <text:span text:style-name="T23">Favela’s midden in de steden zijn levendige en redelijk goede ontwikkelde wijken geworden. Nieuwe sloppenwijken aan de randen van steden zijn vaak minder ontwikkeld en armer. </text:span></text:p>
      <text:p text:style-name="P34"/>
      <text:p text:style-name="P54">Drugsbendes</text:p>
      <text:p text:style-name="P35">De favela’s zijn door stadsbesturen aan hun lot overgelaten. De overheid investeert onvoldoende in de leefbaarheid van de wijken en zorgt niet voor veiligheid en werk. <text:span text:style-name="T24">Drugsbendes hebben door de drugshandel veel geld en macht en bepalen de regels in de wijken. Ze zorgen voor vuilverwerking, bescherming en voetbalveldjes. Bij een conflict met de bendes gaat een inwoner niet naar de politie, dat wordt beschouwd als verraad. </text:span></text:p>
      <text:p text:style-name="P36">Een deel van de favelbewoners is bij de drugsbende betrokken. Ouders zijn bezorgd dat hun kinderen de verleiding van het geld niet kunnen weerstaan.</text:p>
      <text:p text:style-name="P36">Favelabewoners zijn bij geweld betrokken. Drugsbendes regeren met ijzeren hand en in sommige wijken vechten verschillende bendes om de macht. Als de bendes en politie met elkaar botsen, levert dat gevaarlijke situaties op. </text:p>
      <text:p text:style-name="P36"/>
      <text:p text:style-name="P55">Straatkinderen</text:p>
      <text:p text:style-name="P37">Straatkinderen zijn kinderen die geen vaste verblijfplaats hebben en buiten slapen en werken. </text:p>
      <text:p text:style-name="P37">Sommige straatkinderen gaan we naar school.</text:p>
      <text:p text:style-name="P37">Ze zijn ook regelmatig betrokken bij drugshandel. </text:p>
      <text:p text:style-name="P37"/>
      <text:p text:style-name="P55">Op weg naar verbetering?</text:p>
      <text:p text:style-name="P37">In de aanloop naar belangrijke sportevenementen wilde het bestuur van Rio de stad veiliger maken. <text:span text:style-name="T25">De politie moest de controle krijgen in de favela’s waar de bendes regeerden. De militaire politie is een aantal favela’s binnengevallen om drugsbendes te verdrijven. Er zijn permanente politieposten opgezet. Daarnaast is er geïnvesteerd in huisvesting, scholing en voorzieningen. De heroverde wijken zijn veiliger en soms trekken er toeristen en middenklasser heen. Het verbeteringsbeleid is toch niet helemaal succesvol.</text:span></text:p>
      <text:p text:style-name="P1">Alleen favela’s in en rond toeristische delen van de stad worden geholpen. De verdreven drugsbendes verplaatsen hun activiteiten.</text:p>
      <text:p text:style-name="P1">De politie blijkt erg hard, gewelddadig en corrupt. Ze beschouwen en behandelen favelabewoners als drugsdealers.</text:p>
      <text:p text:style-name="P1">De investeringen hebben wel voor verbeteringen in levensomstandigheden gezorgd, maar niet op grote schaal. Een deel van de investeringen is misplaa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0:14:12.114000000</meta:creation-date>
    <dc:date>2021-06-01T10:15:15.856000000</dc:date>
    <meta:editing-duration>PT1M3S</meta:editing-duration>
    <meta:editing-cycles>1</meta:editing-cycles>
    <meta:document-statistic meta:table-count="0" meta:image-count="0" meta:object-count="0" meta:page-count="7" meta:paragraph-count="97" meta:word-count="2523" meta:character-count="17072" meta:non-whitespace-character-count="14603"/>
    <meta:generator>LibreOffice/6.2.5.2$Windows_X86_64 LibreOffice_project/1ec314fa52f458adc18c4f025c545a4e8b22c159</meta:generator>
  </office:meta>
</office:document-meta>
</file>